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text-indent="0.1972in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5" style:parent-style-name="apple-converted-space" style:family="text">
      <style:text-properties fo:color="#202020" fo:font-size="14pt" style:font-size-asian="14pt" style:font-size-complex="14pt"/>
    </style:style>
    <style:style style:name="T106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7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8" style:parent-style-name="apple-converted-space" style:family="text">
      <style:text-properties fo:color="#202020" fo:font-size="14pt" style:font-size-asian="14pt" style:font-size-complex="14pt"/>
    </style:style>
    <style:style style:name="T109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10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11" style:parent-style-name="apple-converted-space" style:family="text">
      <style:text-properties fo:color="#202020" fo:font-size="14pt" style:font-size-asian="14pt" style:font-size-complex="14pt"/>
    </style:style>
    <style:style style:name="T112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5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05</text:span><text:span text:style-name="T45">.09</text:span><text:span text:style-name="T46">.2019</text:span><text:span text:style-name="T47">_ <text:s/>№</text:span><text:span text:style-name="T48">_</text:span><text:span text:style-name="T49">232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/>
      <text:p text:style-name="P58"><text:span text:style-name="T59"><text:s text:c="5"/></text:span><text:span text:style-name="T60"><text:s text:c="3"/></text:span><text:span text:style-name="T61">Відповідно <text:s/></text:span><text:span text:style-name="T62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3"><text:s/>, <text:s/>статті</text:span><text:span text:style-name="T64"><text:s/>4, <text:s text:c="2"/>ст</text:span><text:span text:style-name="T65">атті<text:s/></text:span><text:span text:style-name="T66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7"><text:s/>та<text:s/></text:span><text:span text:style-name="T68">розпорядж</text:span><text:span text:style-name="T69">ення керівника від 13.02.2019 року <text:s/>№33 <text:s/></text:span><text:span text:style-name="T70"><text:s/>«</text:span><text:span text:style-name="T71">Про<text:s/></text:span><text:span text:style-name="T72">затвердження паспортів бюджетних програм на<text:s/></text:span></text:p>
      <text:p text:style-name="P73"><text:span text:style-name="T74">2019 рік</text:span><text:span text:style-name="T75">»</text:span><text:span text:style-name="T76"><text:s/>.</text:span></text:p>
      <text:p text:style-name="P77"/>
      <text:p text:style-name="P78"><text:span text:style-name="T79"><text:s/></text:span><text:span text:style-name="T80">1. Внести<text:s/></text:span><text:span text:style-name="T81"><text:s/>зміни до<text:s/></text:span><text:span text:style-name="T82"><text:s/></text:span><text:span text:style-name="T83">паспортів</text:span><text:span text:style-name="T84"><text:s/>бюджетної програми місцевого бюджету на 2019 рік військово-цивільної адміністрації за КПКВКМБ <text:s/>021</text:span><text:span text:style-name="T85">6030</text:span><text:span text:style-name="T86"><text:s/>«</text:span><text:span text:style-name="T87">Організація благоустрою населених пунктів</text:span><text:span text:style-name="T88">»</text:span><text:span text:style-name="T89"><text:s/></text:span><text:span text:style-name="T90">та за<text:s/></text:span><text:span text:style-name="T91">КПКВКМБ 0210180</text:span><text:span text:style-name="T92"><text:s/>«</text:span><text:span text:style-name="T93">Інша діяльність у сфері державного управління</text:span><text:span text:style-name="T94">»</text:span><text:span text:style-name="T95">, затвердженого розпорядженням керівника військово- цивільної адміністрації від 13.02.2019 року №33<text:s/></text:span><text:span text:style-name="T96">«</text:span><text:span text:style-name="T97">Про<text:s/></text:span><text:span text:style-name="T98">затвердження паспортів бюджетних програм на 2019 рік</text:span><text:span text:style-name="T99">»</text:span><text:span text:style-name="T100"><text:s/>та викласти його у новій <text:s/>редакції, що додається</text:span><text:span text:style-name="T101"><text:s/>.</text:span></text:p>
      <text:p text:style-name="P102"><text:span text:style-name="T103"><text:s text:c="4"/>2.<text:s/></text:span><text:span text:style-name="T104">Затвердити</text:span><text:span text:style-name="T105"><text:s/>паспорт<text:s/></text:span><text:span text:style-name="T106">бюджетн</text:span><text:span text:style-name="T107">ої<text:s/></text:span><text:span text:style-name="T108"><text:s/></text:span><text:span text:style-name="T109">програм</text:span><text:span text:style-name="T110">и</text:span><text:span text:style-name="T111"><text:s/>на 2019 рік</text:span><text:span text:style-name="T112"><text:s/>за КПКВКМБ 0216011 «</text:span><text:span text:style-name="T113">Експлуатація</text:span><text:span text:style-name="T114"><text:s/>та<text:s/></text:span><text:span text:style-name="T115">технічне</text:span><text:span text:style-name="T116"><text:s/></text:span><text:span text:style-name="T117">обслуговування</text:span><text:span text:style-name="T118"><text:s/></text:span><text:span text:style-name="T119">житлового</text:span><text:span text:style-name="T120"><text:s/>фонду</text:span><text:span text:style-name="T121">»</text:span></text:p>
      <text:p text:style-name="P122"><text:span text:style-name="T123"><text:s text:c="5"/>2.</text:span><text:span text:style-name="T124"><text:s/>Контроль за виконанням цього розпорядження <text:s/>залишаю за собою<text:s/></text:span><text:span text:style-name="T125">.</text:span></text:p>
      <text:p text:style-name="P126"/>
      <text:p text:style-name="P127"/>
      <text:p text:style-name="P128"><text:s/>Заступник керівника з ЖКП<text:s/></text:p>
      <text:p text:style-name="Обычный"><text:span text:style-name="T129"><text:s/>військово-цивільної</text:span><text:span text:style-name="T130"><text:s/></text:span><text:span text:style-name="T131">адміністрації</text:span><text:span text:style-name="T132"><text:s/></text:span><text:span text:style-name="T133"><text:s text:c="44"/></text:span><text:span text:style-name="T134"><text:s text:c="2"/>А.А.Просоленко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27T07:56:00Z</meta:creation-date>
    <dc:date>2019-09-27T07:56:00Z</dc:date>
    <meta:print-date>2019-09-06T04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5" meta:row-count="13" meta:non-whitespace-character-count="1598"/>
  </office:meta>
</office:document-meta>
</file>