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3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" style:family="paragraph"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indent="-0.1972in"/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indent="-0.1972in"/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>
        <style:tab-stops>
          <style:tab-stop style:type="left" style:position="0.4472in"/>
        </style:tab-stops>
      </style:paragraph-properties>
      <style:text-properties fo:font-size="14pt" style:font-size-asian="14pt" style:font-size-complex="14pt" fo:language="uk" fo:country="UA" fo:hyphenate="false"/>
    </style:style>
    <style:style style:name="P56" style:parent-style-name="Абзацсписка" style:family="paragraph">
      <style:paragraph-properties fo:text-align="justify" fo:margin-left="0in">
        <style:tab-stops/>
      </style:paragraph-properties>
    </style:style>
    <style:style style:name="T57" style:parent-style-name="Основнойшрифтабзаца" style:family="text">
      <style:text-properties fo:language="uk" fo:country="UA"/>
    </style:style>
    <style:style style:name="T58" style:parent-style-name="Основнойшрифтабзаца" style:family="text">
      <style:text-properties fo:language="uk" fo:country="UA"/>
    </style:style>
    <style:style style:name="T59" style:parent-style-name="Основнойшрифтабзаца" style:family="text">
      <style:text-properties fo:language="uk" fo:country="UA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79" style:parent-style-name="Абзацсписка" style:family="paragraph">
      <style:paragraph-properties fo:text-align="justify" fo:margin-left="0in">
        <style:tab-stops/>
      </style:paragraph-properties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style:font-name="Times New Roman" fo:language="uk" fo:country="UA"/>
    </style:style>
    <style:style style:name="P8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6" style:parent-style-name="Абзацсписка" style:family="paragraph">
      <style:paragraph-properties fo:margin-left="0in">
        <style:tab-stops/>
      </style:paragraph-properties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94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/>
      <text:h text:style-name="P42" text:outline-level="2">від _16.07.2019__ <text:s/>№_180__</text:h>
      <text:p text:style-name="P43"><text:s text:c="17"/>м.<text:s/>Красногорівка</text:p>
      <text:p text:style-name="P44"/>
      <text:p text:style-name="P45">Про внесення змін до розпорядження<text:s/></text:p>
      <text:p text:style-name="P46">керівника військово-цивільної адміністрації</text:p>
      <text:p text:style-name="P47">від 21 грудня 2018<text:s/>№ 283<text:s/>«Про затвердження</text:p>
      <text:p text:style-name="P48">місцевого бюджету на 2019<text:s/>рік»</text:p>
      <text:p text:style-name="P49"/>
      <text:p text:style-name="P50"><text:s text:c="11"/>Відповідно <text:s/>до<text:s/>статті 77 Бюджетного кодексу України,<text:s/>,<text:s/>пункту 5 частини 1 <text:s/>статті<text:s/>4, пункту 4 частини 3 <text:s/>статті<text:s/>6 <text:s/>Закону України «Про військово-цивільні адміністрації»,<text:s/>Закону України «Про<text:s/>Державний бюджет України на 2019<text:s/>рік».</text:p>
      <text:p text:style-name="P51"><text:s text:c="6"/></text:p>
      <text:p text:style-name="P52"><text:s/>1. Внести наступні зміни до<text:s/><text:s/>розпорядження керівника військово-цивільної <text:s text:c="28"/>адміністрації м. Красногорівка<text:s/>від<text:s/>21.12.2018 №283<text:s/>«Про затвердження <text:s/>місцевого бюджету на 2019<text:s/>рік»</text:p>
      <text:p text:style-name="P53"><text:s text:c="8"/>1.1.<text:s/>в пункті 1 суму «14460600<text:s/>грн.» замінити на суму «14496240<text:s/>грн.», суму <text:s text:c="8"/>«<text:s/>14190600<text:s/>грн.» замінити на суму «14226240<text:s/>грн.»;</text:p>
      <text:p text:style-name="P54"><text:s text:c="4"/><text:s text:c="4"/>1.2.<text:s/>в пункті 1 суму «14460600<text:s/>грн.» замінити на суму «14496240<text:s/>грн.», суму <text:s text:c="8"/>«<text:s/>14190600<text:s/>грн.» замінити на суму «14226240грн.».</text:p>
      <text:p text:style-name="P55"><text:s text:c="3"/>1.3.Затвердити дефіцит місцевого бюджету на суму вільних залишків коштів на початок року<text:s/>загального фонду<text:s/>в сумі<text:s/>35640,00<text:s/>грн.,<text:s/></text:p>
      <text:p text:style-name="P56"><text:span text:style-name="T57"><text:s text:c="2"/></text:span><text:span text:style-name="T58"><text:s/></text:span><text:span text:style-name="T59"><text:s text:c="2"/></text:span><text:span text:style-name="T60">1</text:span><text:span text:style-name="T61">.4. <text:s/>Збільшити видаткову частин</text:span><text:span text:style-name="T62">у загального фонду у липні</text:span><text:span text:style-name="T63"><text:s/>2019</text:span><text:span text:style-name="T64"><text:s/>рок</text:span><text:span text:style-name="T65">у по <text:s text:c="20"/>КПКВКМБ</text:span><text:span text:style-name="T66"><text:s/></text:span><text:span text:style-name="T67">021</text:span><text:span text:style-name="T68">0180</text:span><text:span text:style-name="T69"><text:s/>«</text:span><text:span text:style-name="T70">Інша діяльність у сфері державного управління</text:span><text:span text:style-name="T71">» <text:s/></text:span><text:span text:style-name="T72">у сумі 35640</text:span><text:span text:style-name="T73"><text:s/>грн.,<text:s/></text:span><text:span text:style-name="T74"><text:s/></text:span><text:span text:style-name="T75">по <text:s/>коду економічної класифікації видатків 2240 «</text:span><text:span text:style-name="T76">Оплата послуг (крім комунальних)</text:span><text:span text:style-name="T77">»</text:span><text:span text:style-name="T78"><text:s/></text:span></text:p>
      <text:p text:style-name="P79"><text:span text:style-name="T80"><text:s text:c="5"/></text:span><text:span text:style-name="T81">2</text:span><text:span text:style-name="T82">. Контроль за виконанням цього розпорядження <text:s/>залишаю за собою<text:s/></text:span><text:span text:style-name="T83">.</text:span></text:p>
      <text:p text:style-name="P84"/>
      <text:p text:style-name="P85"><text:s/>Керівник <text:s/>військово<text:s/>-</text:p>
      <text:p text:style-name="P86"><text:span text:style-name="T87"><text:s/></text:span><text:span text:style-name="T88">цивільної<text:s/></text:span><text:span text:style-name="T89"><text:s/></text:span><text:span text:style-name="T90">адміністрації</text:span><text:span text:style-name="T91"><text:s/></text:span><text:span text:style-name="T92"><text:s text:c="51"/></text:span><text:span text:style-name="T93"><text:s text:c="2"/>Ю.А.Малашко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9-07-25T06:34:00Z</meta:creation-date>
    <dc:date>2019-07-25T06:34:00Z</dc:date>
    <meta:print-date>2019-07-17T11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3" meta:row-count="14" meta:non-whitespace-character-count="1725"/>
  </office:meta>
</office:document-meta>
</file>