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1972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P69" style:parent-style-name="Обычный" style:family="paragraph">
      <style:paragraph-properties fo:text-align="justify" fo:text-indent="0.1972in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9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0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P101" style:parent-style-name="Обычный" style:family="paragraph">
      <style:paragraph-properties fo:text-align="justify" fo:text-indent="0.1972in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06.12.2019__ <text:s/>№_327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><text:s text:c="2"/></text:p>
      <text:p text:style-name="P52"><text:span text:style-name="T53"><text:s/>1.</text:span><text:span text:style-name="T54"><text:s/></text:span><text:span text:style-name="T55"><text:s/></text:span><text:span text:style-name="T56">Перенести асигнування, розподілені по кошторису закладів на 2019 рік <text:s/>по <text:s/>загальному фонду <text:s/>по КПКВКМБ</text:span><text:span text:style-name="T57"><text:s/></text:span><text:span text:style-name="T58">0217350 <text:s/>"Розроблення схем планування та забудови терито</text:span><text:span text:style-name="T59">рій (містобудівної документації</text:span><text:span text:style-name="T60">)</text:span><text:span text:style-name="T61">»<text:s/></text:span><text:span text:style-name="T62">з<text:s/></text:span><text:span text:style-name="T63"><text:s/>коду економічної класифікації видатків 2240 «Оплата послуг (крім комунальних)» <text:s/></text:span><text:span text:style-name="T64">на<text:s/></text:span><text:span text:style-name="T65"><text:s/>код економічної класифікації видатків<text:s/></text:span><text:span text:style-name="T66">2281 «</text:span><text:span text:style-name="T67">Дослідження і розробки, окремі заходи розвитку по реалізації державних (регіональних) програм</text:span><text:span text:style-name="T68">» <text:s/>у сумі <text:s/>89000,00 грн.</text:span></text:p>
      <text:p text:style-name="P69"><text:span text:style-name="T70"><text:s/>2</text:span><text:span text:style-name="T71">.</text:span><text:span text:style-name="T72"><text:s/></text:span><text:span text:style-name="T73"><text:s/></text:span><text:span text:style-name="T74">Перенести асигнування, розподілені по кошторису закладів на 2019 рік <text:s/>по <text:s/>загальному фонду <text:s/>з <text:s text:c="2"/>КПКВКМБ <text:s/></text:span><text:span text:style-name="T75">0216030</text:span><text:span text:style-name="T76"><text:s/>«</text:span><text:span text:style-name="T77">Організація благоустрою населених пунктів)</text:span><text:span text:style-name="T78">» <text:s text:c="2"/></text:span><text:span text:style-name="T79">з<text:s/></text:span><text:span text:style-name="T80"><text:s/>коду економічної класифікації видатків 2240 «Оплата посл</text:span><text:span text:style-name="T81">уг (крім комунальних)»<text:s/></text:span><text:span text:style-name="T82">у сумі 49945</text:span><text:span text:style-name="T83">,00 грн</text:span><text:span text:style-name="T84">.</text:span><text:span text:style-name="T85"><text:s/></text:span><text:span text:style-name="T86"><text:s/></text:span><text:span text:style-name="T87"><text:s/>на КПКВКМБ</text:span><text:span text:style-name="T88"><text:s/>021</text:span><text:span text:style-name="T89">6011</text:span><text:span text:style-name="T90"><text:s/></text:span></text:p>
      <text:p text:style-name="P91"><text:span text:style-name="T92">«</text:span><text:span text:style-name="T93"><text:s/>Експлуатація та технічне обслуговування житлового фонду)</text:span><text:span text:style-name="T94">» на<text:s/></text:span><text:span text:style-name="T95"><text:s/>код економічної класифікації видатків 2240 «Оплата послуг (крім</text:span><text:span text:style-name="T96"><text:s/>комунальних)» <text:s/>у сумі <text:s/>49945</text:span><text:span text:style-name="T97">,00</text:span><text:span text:style-name="T98"><text:s/>г</text:span><text:span text:style-name="T99">рн.</text:span><text:span text:style-name="T100"><text:s/></text:span></text:p>
      <text:p text:style-name="P101"><text:span text:style-name="T102">2</text:span><text:span text:style-name="T103">. Контроль за виконанням цього розпорядження <text:s/>залишаю за собою<text:s/></text:span><text:span text:style-name="T104">.</text:span><text:span text:style-name="T105"><text:s text:c="3"/></text:span></text:p>
      <text:p text:style-name="P106"/>
      <text:p text:style-name="P107"><text:s/></text:p>
      <text:p text:style-name="P108">Заступник керівника з ЖКП<text:s/><text:s/></text:p>
      <text:p text:style-name="Обычный"><text:span text:style-name="T109">військово-цивільної</text:span><text:span text:style-name="T110"><text:s text:c="2"/></text:span><text:span text:style-name="T111">адміністрації</text:span><text:span text:style-name="T112"><text:s/></text:span><text:span text:style-name="T113"><text:s text:c="3"/></text:span><text:span text:style-name="T114"><text:s text:c="4"/></text:span><text:span text:style-name="T115"><text:s text:c="8"/></text:span><text:span text:style-name="T116"><text:s text:c="21"/></text:span><text:span text:style-name="T117"><text:s text:c="2"/></text:span><text:span text:style-name="T118"><text:s text:c="9"/></text:span><text:span text:style-name="T119">А.А.Просо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11T13:22:00Z</meta:creation-date>
    <dc:date>2019-12-11T13:22:00Z</dc:date>
    <meta:print-date>2019-12-06T09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4" meta:character-count="2039" meta:row-count="14" meta:non-whitespace-character-count="1739"/>
  </office:meta>
</office:document-meta>
</file>