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ISOCPEUR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3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4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5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6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29" style:parent-style-name="Абзацсписка" style:family="paragraph">
      <style:paragraph-properties fo:text-align="justify" fo:margin-bottom="0in" fo:margin-left="0in" fo:text-indent="0.5416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4.13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30" style:family="table">
      <style:table-properties style:width="6.4972in" fo:margin-left="0.1736in" table:align="left"/>
    </style:style>
    <style:style style:name="TableRow35" style:family="table-row">
      <style:table-row-properties style:min-row-height="0.3902in" style:use-optimal-row-height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2375in" style:use-optimal-row-height="false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fo:margin-right="0.1965in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2743in" style:use-optimal-row-height="false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margin-right="0.1965in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1888in" style:use-optimal-row-height="false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7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98" style:parent-style-name="Обычный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9" style:parent-style-name="Обычный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0" style:parent-style-name="Обычный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" style:family="table-row">
      <style:table-row-properties style:min-row-height="0.1888in" style:use-optimal-row-height="false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9" style:family="table-row">
      <style:table-row-properties style:min-row-height="0.1888in" style:use-optimal-row-height="false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0" style:family="table-row">
      <style:table-row-properties style:min-row-height="0.1888in" style:use-optimal-row-height="false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1888in" style:use-optimal-row-height="false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fo:padding-top="0in" fo:padding-left="0.0486in" fo:padding-bottom="0in" fo:padding-right="0.0486in"/>
    </style:style>
    <style:style style:name="P1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138in solid #000000" fo:padding-top="0in" fo:padding-left="0.0486in" fo:padding-bottom="0in" fo:padding-right="0.0486in"/>
    </style:style>
    <style:style style:name="P169" style:parent-style-name="Обычный" style:family="paragraph">
      <style:paragraph-properties fo:margin-right="-0.04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Обычный" style:list-style-name="LFO8" style:family="paragraph">
      <style:paragraph-properties fo:margin-bottom="0in" fo:margin-left="0.05in" fo:text-indent="-0.0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list-style-name="LFO8" style:family="paragraph">
      <style:paragraph-properties fo:margin-bottom="0in" fo:margin-left="0.05in" fo:text-indent="-0.0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Абзацсписка" style:list-style-name="LFO8" style:family="paragraph">
      <style:paragraph-properties fo:margin-bottom="0in" fo:margin-left="0.05in" fo:text-indent="-0.05in">
        <style:tab-stops>
          <style:tab-stop style:type="left" style:position="0.1972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38in solid #000000" fo:padding-top="0in" fo:padding-left="0.0486in" fo:padding-bottom="0in" fo:padding-right="0.0486in"/>
    </style:style>
    <style:style style:name="P1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fo:padding-top="0in" fo:padding-left="0.0486in" fo:padding-bottom="0in" fo:padding-right="0.0486in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uk" fo:country="UA"/>
    </style:style>
    <style:style style:name="P18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language="uk" fo:country="UA"/>
    </style:style>
    <style:style style:name="P186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language="uk" fo:country="UA"/>
    </style:style>
    <style:style style:name="P18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18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language="uk" fo:country="UA"/>
    </style:style>
    <style:style style:name="P189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190" style:parent-style-name="Основнойшрифтабзаца" style:family="text">
      <style:text-properties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T192" style:parent-style-name="Основнойшрифтабзаца" style:family="text">
      <style:text-properties fo:language="uk" fo:country="UA"/>
    </style:style>
    <style:style style:name="T193" style:parent-style-name="Основнойшрифтабзаца" style:family="text">
      <style:text-properties fo:language="uk" fo:country="UA"/>
    </style:style>
    <style:style style:name="T194" style:parent-style-name="Основнойшрифтабзаца" style:family="text">
      <style:text-properties fo:language="uk" fo:country="UA"/>
    </style:style>
    <style:style style:name="T195" style:parent-style-name="Основнойшрифтабзаца" style:family="text">
      <style:text-properties fo:language="uk" fo:country="UA"/>
    </style:style>
    <style:style style:name="T196" style:parent-style-name="Основнойшрифтабзаца" style:family="text">
      <style:text-properties fo:language="uk" fo:country="UA"/>
    </style:style>
    <style:style style:name="T197" style:parent-style-name="Основнойшрифтабзаца" style:family="text">
      <style:text-properties fo:language="uk" fo:country="UA"/>
    </style:style>
    <style:style style:name="T198" style:parent-style-name="Основнойшрифтабзаца" style:family="text">
      <style:text-properties fo:language="uk" fo:country="UA"/>
    </style:style>
    <style:style style:name="T199" style:parent-style-name="Основнойшрифтабзаца" style:family="text">
      <style:text-properties fo:language="uk" fo:country="UA"/>
    </style:style>
    <style:style style:name="T200" style:parent-style-name="Основнойшрифтабзаца" style:family="text">
      <style:text-properties fo:language="uk" fo:country="UA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4.12.</text:span><text:span text:style-name="T16"><text:s/></text:span><text:span text:style-name="T17">20</text:span><text:span text:style-name="T18">19</text:span><text:span text:style-name="T19"><text:s/>р. № 355</text:span></text:p>
      <text:p text:style-name="P20">м.<text:s/>Красногорівка</text:p>
      <text:p text:style-name="P21"/>
      <text:p text:style-name="P22">Про <text:s/>затвердження<text:s/><text:s/><text:s/>проектної документації<text:s text:c="2"/></text:p>
      <text:p text:style-name="P23">за проектом «Відновлення житлового будинку<text:s/></text:p>
      <text:p text:style-name="P24">вул. Восточна,13 м. Красногорівка (капітальний<text:s/></text:p>
      <text:p text:style-name="P25">ремонт)» (коригування)</text:p>
      <text:p text:style-name="P26"/>
      <text:p text:style-name="P27"><text:s text:c="10"/><text:s/>Розглянувши<text:s/>проектну<text:s/><text:s/>документацію<text:s/>та експертний звіт<text:s/>Товариства з обмеженою<text:s/>відповідальністю «Перша приватна експертиза», код ЄДРПОУ<text:s/>42111582<text:s/>(місцезнаходження:<text:s/>79020, місто Львів, проспект В’ячеслава Чорновола, будинок 67, офіс 303),<text:s/>від 11 грудня 2019 №11/02-12/19/А<text:s/>щодо розгляду<text:s/><text:s/>проектної документації за проектом «Відновлення житлового будинку<text:s/>вул.<text:s/>Восточна,13 м.<text:s/>Красногорівка<text:s/>(капітальний ремонт)» (коригування), відповідно до статті 31 Закону України «Про регулювання містобудівної діяльності»<text:s text:c="27"/>(зі<text:s/>змінами),<text:s/>Порядку затвердження проектів будівництва і проведення їх експертизи, затвердженого постановою Кабінету Міністрів України від 11.05.2011<text:s/><text:bookmark-start text:name="_GoBack"/><text:bookmark-end text:name="_GoBack"/>№ 560 (зі змінами),<text:s/>пункту 21 Порядку розроблення проектної документації на будівництво об’єктів, затвердженого наказом Міністерства регіонального розвитку,будівництва та комунального господарства України від 16.05.2011 № 45 «Про затвердження Порядку розроблення проектної документації на будівництво об’єктів»,<text:s/>керуючись<text:s/><text:s/>частиною 2 статті 4, пунктом 8 частини 3 статті <text:s/>6<text:s/><text:s/>Закону України «Про військово-цивільні адміністрації»:</text:p>
      <text:p text:style-name="P28"/>
      <text:p text:style-name="P29">1.Затвердити проектну документацію<text:s/><text:s/>за проектом<text:s/>«Відновлення житлового будинку вул. Восточна,13 м. Красногорівка (капітальний ремонт)» (коригування),<text:s text:c="2"/>за <text:s/>такими<text:s/>техніко-економічними<text:s/><text:s text:c="2"/>показниками<text:s text:c="2"/>у поточних цінах станом на 11.12.2019 року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п/п</text:p>
          </table:table-cell>
          <table:table-cell table:style-name="TableCell39">
            <text:p text:style-name="P40">Показники<text:s/></text:p>
          </table:table-cell>
          <table:table-cell table:style-name="TableCell41">
            <text:p text:style-name="P42">Одиниці виміру</text:p>
          </table:table-cell>
          <table:table-cell table:style-name="TableCell43">
            <text:p text:style-name="P44">Кількість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Характер <text:s/>будівництва</text:p>
          </table:table-cell>
          <table:table-cell table:style-name="TableCell50" table:number-columns-spanned="2">
            <text:p text:style-name="P51"><text:span text:style-name="T52">капітальний ремонт</text:span></text:p>
          </table:table-cell>
          <table:covered-table-cell/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Ступінь вогнестійкості</text:p>
          </table:table-cell>
          <table:table-cell table:style-name="TableCell58" table:number-columns-spanned="2">
            <text:p text:style-name="P59">ІІІ</text:p>
          </table:table-cell>
          <table:covered-table-cell/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Поверховість</text:p>
          </table:table-cell>
          <table:table-cell table:style-name="TableCell65">
            <text:p text:style-name="P66">пов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Тривалість будівництва</text:p>
          </table:table-cell>
          <table:table-cell table:style-name="TableCell74">
            <text:p text:style-name="P75">міс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Площа забудови</text:p>
          </table:table-cell>
          <table:table-cell table:style-name="TableCell83">
            <text:p text:style-name="P84"><text:span text:style-name="T85">м</text:span><text:span text:style-name="T86">2</text:span></text:p>
          </table:table-cell>
          <table:table-cell table:style-name="TableCell87">
            <text:p text:style-name="P88"><text:span text:style-name="T89">711</text:span><text:span text:style-name="T90">,8</text:span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Загальна кількість квартир у будинку, у т.ч.:</text:p>
            <text:list text:style-name="LFO7" text:continue-numbering="true">
              <text:list-item>
                <text:p text:style-name="P96">Однокімнатних</text:p>
              </text:list-item>
            </text:list>
            <text:p text:style-name="P97"/>
            <text:soft-page-break/>
            <text:list text:style-name="LFO7" text:continue-numbering="true">
              <text:list-item>
                <text:p text:style-name="P98">Двокімнатних</text:p>
              </text:list-item>
              <text:list-item>
                <text:p text:style-name="P99">Трьохкімнатних</text:p>
              </text:list-item>
              <text:list-item>
                <text:p text:style-name="P100">чотирикімнатних</text:p>
              </text:list-item>
            </text:list>
          </table:table-cell>
          <table:table-cell table:style-name="TableCell101">
            <text:p text:style-name="P102">шт</text:p>
          </table:table-cell>
          <table:table-cell table:style-name="TableCell103">
            <text:p text:style-name="P104"><text:span text:style-name="T105">6</text:span><text:span text:style-name="T106">0</text:span></text:p>
            <text:p text:style-name="P107"><text:span text:style-name="T108">1</text:span><text:span text:style-name="T109">0</text:span><text:span text:style-name="T110"><text:s text:c="32"/></text:span><text:soft-page-break/><text:span text:style-name="T111">30</text:span><text:span text:style-name="T112"><text:s text:c="26"/></text:span><text:span text:style-name="T113">1</text:span><text:span text:style-name="T114">0</text:span><text:span text:style-name="T115"><text:s text:c="26"/></text:span><text:span text:style-name="T116">1</text:span><text:span text:style-name="T117">0</text:span></text:p>
          </table:table-cell>
        </table:table-row>
        <text:soft-page-break/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Площа житлового будинку</text:p>
          </table:table-cell>
          <table:table-cell table:style-name="TableCell123">
            <text:p text:style-name="P124"><text:span text:style-name="T125">м</text:span><text:span text:style-name="T126">2</text:span></text:p>
          </table:table-cell>
          <table:table-cell table:style-name="TableCell127">
            <text:p text:style-name="P128">3993,9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Площа квартир у будинку</text:p>
          </table:table-cell>
          <table:table-cell table:style-name="TableCell134">
            <text:p text:style-name="P135"><text:span text:style-name="T136">м</text:span><text:span text:style-name="T137">2</text:span></text:p>
          </table:table-cell>
          <table:table-cell table:style-name="TableCell138">
            <text:p text:style-name="P139">3688,8</text:p>
          </table:table-cell>
        </table:table-row>
        <table:table-row table:style-name="TableRow140">
          <table:table-cell table:style-name="TableCell141">
            <text:p text:style-name="Обычный"><text:span text:style-name="T142">9</text:span><text:span text:style-name="T143">.</text:span></text:p>
          </table:table-cell>
          <table:table-cell table:style-name="TableCell144">
            <text:p text:style-name="P145">Загальний будівельний об’єм, у т.ч.:</text:p>
            <text:p text:style-name="P146">- вище позначки 0,000</text:p>
            <text:p text:style-name="P147">- нижче позначки 0,000</text:p>
          </table:table-cell>
          <table:table-cell table:style-name="TableCell148">
            <text:p text:style-name="P149"><text:span text:style-name="T150">м</text:span><text:span text:style-name="T151">3</text:span></text:p>
          </table:table-cell>
          <table:table-cell table:style-name="TableCell152">
            <text:p text:style-name="P153">9965</text:p>
            <text:p text:style-name="P154">9965</text:p>
            <text:p text:style-name="P155">-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Умовна висота будинку</text:p>
          </table:table-cell>
          <table:table-cell table:style-name="TableCell161">
            <text:p text:style-name="P162">м</text:p>
          </table:table-cell>
          <table:table-cell table:style-name="TableCell163">
            <text:p text:style-name="P164">12,58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Кошторисна вартість будівництва в тому числі:</text:p>
            <text:list text:style-name="LFO8" text:continue-numbering="true">
              <text:list-item>
                <text:p text:style-name="P170">будівельні роботи;</text:p>
              </text:list-item>
              <text:list-item>
                <text:p text:style-name="P171">устаткування;</text:p>
              </text:list-item>
              <text:list-item>
                <text:p text:style-name="P172"><text:span text:style-name="T173">інші витрати.</text:span></text:p>
              </text:list-item>
            </text:list>
          </table:table-cell>
          <table:table-cell table:style-name="TableCell174">
            <text:p text:style-name="P175">тис.грн.</text:p>
          </table:table-cell>
          <table:table-cell table:style-name="TableCell176">
            <text:p text:style-name="P177">3090,909<text:s/></text:p>
            <text:p text:style-name="P178"><text:span text:style-name="T179">2204,005</text:span><text:span text:style-name="T180"><text:s text:c="13"/></text:span><text:span text:style-name="T181">0</text:span><text:span text:style-name="T182"><text:s text:c="13"/></text:span><text:span text:style-name="T183"><text:s text:c="2"/>886,904</text:span></text:p>
          </table:table-cell>
        </table:table-row>
      </table:table>
      <text:p text:style-name="P184"/>
      <text:p text:style-name="P185"><text:s text:c="6"/><text:s text:c="2"/>2. Контроль за<text:s/>виконанням<text:s/>розпорядження<text:s/>покласти на заступника керівника <text:s/>з житлово-комунальних питань.</text:p>
      <text:p text:style-name="P186"/>
      <text:p text:style-name="P187"/>
      <text:p text:style-name="P188">Керівник <text:s/>військово-цивільної</text:p>
      <text:p text:style-name="P189"><text:span text:style-name="T190">адміністрації</text:span><text:span text:style-name="T191"><text:s/></text:span><text:span text:style-name="T192"><text:s text:c="3"/></text:span><text:span text:style-name="T193"><text:s text:c="20"/></text:span><text:span text:style-name="T194"><text:s text:c="20"/></text:span><text:span text:style-name="T195"><text:s text:c="14"/></text:span><text:span text:style-name="T196"><text:s text:c="11"/></text:span><text:span text:style-name="T197"><text:s text:c="14"/></text:span><text:span text:style-name="T198"><text:s text:c="7"/></text:span><text:span text:style-name="T199"><text:s text:c="8"/></text:span><text:span text:style-name="T200"><text:s/>Ю.А.Мала</text:span><text:span text:style-name="T201">ш</text:span><text:span text:style-name="T202">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vts9" style:display-name="rvts9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ISOCPEUR" style:font-name-asian="Calibri" style:font-name-complex="Times New Roman" fo:color="#7E6D5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ISOCPEUR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20-01-09T12:31:00Z</meta:creation-date>
    <dc:date>2020-01-09T12:31:00Z</dc:date>
    <meta:print-date>2019-10-30T12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790" meta:row-count="19" meta:non-whitespace-character-count="2378"/>
  </office:meta>
</office:document-meta>
</file>