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Nimbus Roman No9 L" style:font-name-complex="Nimbus Roman No9 L" fo:color="#000000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6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7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8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5" style:parent-style-name="Обычный" style:family="paragraph">
      <style:paragraph-properties fo:text-align="justify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6" style:parent-style-name="Обычный" style:family="paragraph">
      <style:paragraph-properties fo:text-align="justify" fo:margin-bottom="0in" fo:margin-left="0.0784in" fo:margin-right="0.0395in">
        <style:tab-stops>
          <style:tab-stop style:type="left" style:position="1.7861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19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0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22" style:parent-style-name="Основнойшрифтабзаца" style:family="text">
      <style:text-properties style:font-name="Nimbus Roman No9 L" style:font-name-asian="Nimbus Roman No9 L" style:font-name-complex="Nimbus Roman No9 L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9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30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31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32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37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Nimbus Roman No9 L" style:font-name-complex="Nimbus Roman No9 L" fo:font-size="5pt" style:font-size-asian="5pt" style:font-size-complex="5pt" fo:language="uk" fo:country="UA"/>
    </style:style>
    <style:style style:name="P39" style:parent-style-name="Обычный" style:family="paragraph">
      <style:paragraph-properties fo:margin-bottom="0in" fo:line-height="100%"/>
      <style:text-properties style:font-name="Nimbus Roman No9 L" style:font-name-complex="Nimbus Roman No9 L" fo:font-size="5pt" style:font-size-asian="5pt" style:font-size-complex="5pt" fo:language="uk" fo:country="UA"/>
    </style:style>
    <style:style style:name="P40" style:parent-style-name="Обычный" style:family="paragraph">
      <style:paragraph-properties fo:margin-bottom="0in" fo:line-height="100%"/>
      <style:text-properties fo:font-size="5pt" style:font-size-asian="5pt" style:font-size-complex="5pt" fo:language="uk" fo:country="UA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Nimbus Roman No9 L" style:font-name-complex="Nimbus Roman No9 L" fo:color="#20A142" fo:font-size="14pt" style:font-size-asian="14pt" style:font-size-complex="14pt"/>
    </style:style>
    <style:style style:name="T43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 style:language-asian="ar" style:country-asian="SA"/>
    </style:style>
    <style:style style:name="T44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 style:language-asian="ar" style:country-asian="SA"/>
    </style:style>
    <style:style style:name="T45" style:parent-style-name="Основнойшрифтабзаца" style:family="text">
      <style:text-properties style:font-name="Nimbus Roman No9 L" style:font-name-complex="Nimbus Roman No9 L" fo:font-weight="bold" style:font-weight-asian="bold" fo:font-size="14pt" style:font-size-asian="14pt" style:font-size-complex="14pt" fo:language="uk" fo:country="UA" style:language-asian="ar" style:country-asian="SA"/>
    </style:style>
    <style:style style:name="T46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 style:language-asian="ar" style:country-asian="SA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 style:language-asian="ar" style:country-asian="SA"/>
    </style:style>
    <style:style style:name="T49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P64" style:parent-style-name="Обычный" style:family="paragraph">
      <style:paragraph-properties fo:text-align="justify"/>
      <style:text-properties style:font-name="Nimbus Roman No9 L" style:font-name-complex="Nimbus Roman No9 L" fo:font-size="14pt" style:font-size-asian="14pt" style:font-size-complex="14pt" fo:language="uk" fo:country="UA" style:language-asian="ar" style:country-asian="SA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5pt" style:font-size-asian="5pt" style:font-size-complex="5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font-size="5pt" style:font-size-asian="5pt" style:font-size-complex="5pt"/>
    </style:style>
    <style:style style:name="T74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75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76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77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78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79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/>
    </style:style>
    <style:style style:name="T82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/>
    </style:style>
    <style:style style:name="T83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84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85" style:parent-style-name="Обычный" style:family="paragraph">
      <style:text-properties style:font-name="Nimbus Roman No9 L" style:font-name-complex="Nimbus Roman No9 L" fo:font-weight="bold" style:font-weight-asian="bold" fo:font-size="14pt" style:font-size-asian="14pt" style:font-size-complex="14pt" fo:language="uk" fo:country="UA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88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91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/>
      <style:text-properties style:font-name="Nimbus Roman No9 L" style:font-name-complex="Nimbus Roman No9 L" fo:font-weight="bold" style:font-weight-asian="bold" fo:font-size="14pt" style:font-size-asian="14pt" style:font-size-complex="14pt"/>
    </style:style>
    <style:style style:name="P93" style:parent-style-name="Обычный" style:family="paragraph">
      <style:text-properties style:font-name="Nimbus Roman No9 L" style:font-name-complex="Nimbus Roman No9 L" fo:font-weight="bold" style:font-weight-asian="bold" fo:font-size="14pt" style:font-size-asian="14pt" style:font-size-complex="14pt"/>
    </style:style>
    <style:style style:name="P94" style:parent-style-name="Обычный" style:family="paragraph">
      <style:text-properties style:font-name="Nimbus Roman No9 L" style:font-name-complex="Nimbus Roman No9 L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5"><text:line-break/>У К Р А Ї Н А</text:span></text:p>
      <text:p text:style-name="P6">ВІЙСЬКОВО-ЦИВІЛЬНА АДМІНІСТРАЦІЯ</text:p>
      <text:p text:style-name="P7">МІСТА<text:s/>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10.06.<text:s/></text:span><text:span text:style-name="T18">2019р. № 132</text:span></text:p>
      <text:p text:style-name="P19">м.Красногорівка<text:bookmark-start text:name="_GoBack"/><text:bookmark-end text:name="_GoBack"/></text:p>
      <text:p text:style-name="P20"/>
      <text:p text:style-name="P21"/>
      <text:p text:style-name="Обычный"><text:span text:style-name="T22"><text:s text:c="5"/></text:span></text:p>
      <text:p text:style-name="P23"><text:span text:style-name="T24">Про <text:s text:c="2"/>встановлення ставок та пільг<text:s/></text:span></text:p>
      <text:p text:style-name="P25"><text:span text:style-name="T26">із сплати <text:s/>податку <text:s/>на нерухоме майно,</text:span></text:p>
      <text:p text:style-name="P27"><text:span text:style-name="T28">відмі</text:span><text:span text:style-name="T29">н</text:span><text:span text:style-name="T30">не від</text:span><text:span text:style-name="T31"><text:s/>земельної ділянки на<text:s/></text:span><text:span text:style-name="T32">2020 рік</text:span></text:p>
      <text:p text:style-name="P33"><text:span text:style-name="T34">на території територіальної громади <text:s text:c="3"/></text:span></text:p>
      <text:p text:style-name="P35"><text:span text:style-name="T36">м.Красногорівка</text:span><text:span text:style-name="T37"><text:s/></text:span></text:p>
      <text:p text:style-name="P38"/>
      <text:p text:style-name="P39"/>
      <text:p text:style-name="P40"/>
      <text:p text:style-name="P41"><text:span text:style-name="T42">  </text:span><text:span text:style-name="T43"><text:s text:c="12"/></text:span><text:span text:style-name="T44">Керуючись статтею 266 Податкового кодексу України, постановою Кабінету Міністрів України від 24.05.2017 №483 “Про затвердження форм типових рішень про встановлення ставок та пільг зі <text:s/>сплати <text:s/>земельного податку та податку на нерухоме майно, відмінне від земельної ділянки”, відповідно до<text:s/></text:span><text:span text:style-name="T45"><text:s/></text:span><text:span text:style-name="T46">Закону <text:s/>України «Про військово-цивільні <text:s/>адміністрації» : <text:s/></text:span></text:p>
      <text:p text:style-name="P47"><text:span text:style-name="T48"><text:s text:c="8"/></text:span><text:span text:style-name="T49">1.Установити на території територіальної громади м. Красногорівка:</text:span></text:p>
      <text:p text:style-name="P50"><text:span text:style-name="T51"><text:s text:c="7"/></text:span><text:span text:style-name="T52">1) ставки <text:s/>податку на нерухоме</text:span><text:span text:style-name="T53"><text:s/></text:span><text:span text:style-name="T54"><text:s/>майно, відмі</text:span><text:span text:style-name="T55">н</text:span><text:span text:style-name="T56">не від земельної ділянки згідно з додатком 1 (додається);</text:span></text:p>
      <text:p text:style-name="P57"><text:span text:style-name="T58"><text:s text:c="7"/></text:span><text:span text:style-name="T59">2) пільги для фізичних та юридичних осіб, надані відповідно до підпункту 266.4,2 пункту 266.4 статті 266 Податкового кодексу України, за переліком згідно з додатком 2 (додається).</text:span></text:p>
      <text:p text:style-name="P60"><text:span text:style-name="T61"><text:s text:c="7"/></text:span><text:span text:style-name="T62">2.Оприлюднити розпорядження в засобах масової інформації, <text:s/>а саме на офіційному сайті військово-цивільної адміністрації м. Красногорівка - <text:s/>krasvca.dn.ua</text:span><text:span text:style-name="T63">.</text:span></text:p>
      <text:p text:style-name="P64"/>
      <text:p text:style-name="P65"><text:span text:style-name="T66"><text:s text:c="11"/>3. Надіслати в десятиденний строк з дня прийняття копію розпорядження до ГУ ДФС у Донецькій області Мар’їнської <text:s/>ДПІ, Мар’їнського управління.</text:span></text:p>
      <text:p text:style-name="Обычный"><text:span text:style-name="T67"><text:s text:c="6"/></text:span><text:span text:style-name="T68">4. <text:s/>Розпорядження <text:s text:c="3"/>керівника <text:s text:c="3"/></text:span><text:span text:style-name="T69">військово-цивільної <text:s text:c="2"/>адміністрації <text:s text:c="22"/>м. Красногорівка <text:s text:c="2"/></text:span><text:span text:style-name="T70"><text:s/>від 30.05.2018 <text:s/>№108 “ Про <text:s text:c="2"/>встановлення ставок <text:s/>та пільг із сплати <text:s/>податку <text:s/>на нерухоме майно, відмінне від земельної ділянки на <text:s text:c="2"/>2019 рік <text:s/>на території територіальної громади <text:s text:c="3"/>м.Красногорівка <text:s text:c="2"/>Мар’їнського району <text:s/>Донецької області” <text:s text:c="3"/>визнати таким, що втратило <text:s/>чинність.</text:span><text:span text:style-name="T71"><text:s/></text:span></text:p>
      <text:p text:style-name="P72"><text:span text:style-name="T73"><text:s text:c="16"/></text:span><text:span text:style-name="T74">5.</text:span><text:span text:style-name="T75"><text:s/>Дане роз</text:span><text:span text:style-name="T76">порядженн</text:span><text:span text:style-name="T77">я <text:s/>набирає чинності з 01.01.20</text:span><text:span text:style-name="T78">20</text:span><text:span text:style-name="T79"><text:s/>р.</text:span></text:p>
      <text:p text:style-name="P80"><text:span text:style-name="T81"><text:s text:c="3"/></text:span><text:span text:style-name="T82"><text:s text:c="3"/></text:span><text:span text:style-name="T83">6</text:span><text:span text:style-name="T84">. Контроль за виконанням <text:s/>даного розпорядження залишаю за собою.</text:span></text:p>
      <text:p text:style-name="P85"/>
      <text:p text:style-name="P86"><text:span text:style-name="T87"><text:s/>Керівник</text:span><text:span text:style-name="T88"><text:s text:c="2"/>військово-цивільної<text:s/></text:span></text:p>
      <text:p text:style-name="P89"><text:span text:style-name="T90">адміністрації <text:s text:c="70"/>Ю.А.Малашко</text:span><text:span text:style-name="T91"><text:s text:c="57"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.</text:p>
      <text:p text:style-name="P99"/>
      <text:p text:style-name="P100"><text:s text:c="9"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style:font-name-complex="Times New Roman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Вмісттаблиці" style:display-name="Вміст таблиці" style:family="paragraph" style:parent-style-name="Обычный">
      <style:paragraph-properties text:number-lines="false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6-25T09:41:00Z</meta:creation-date>
    <dc:date>2019-06-25T09:41:00Z</dc:date>
    <meta:print-date>2019-06-11T09:0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1" meta:character-count="2220" meta:row-count="15" meta:non-whitespace-character-count="1893"/>
  </office:meta>
</office:document-meta>
</file>