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5" style:parent-style-name="Обычный" style:family="paragraph">
      <style:text-properties style:font-name="Arial" style:font-name-complex="Arial" fo:font-size="9.5pt" style:font-size-asian="9.5pt" style:font-size-complex="9.5pt" fo:background-color="#FFFFFF" fo:language="uk" fo:country="UA"/>
    </style:style>
    <style:style style:name="P36" style:parent-style-name="Обычный" style:family="paragraph">
      <style:paragraph-properties fo:text-align="justify" fo:line-height="100%" fo:text-indent="0.3937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4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4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4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5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5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P68" style:parent-style-name="Обычный" style:family="paragraph">
      <style:paragraph-properties fo:text-align="justify" fo:line-height="100%" fo:text-indent="0.3937in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6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5" style:parent-style-name="Обычный" style:family="paragraph">
      <style:paragraph-properties fo:text-align="justify" fo:line-height="100%" fo:text-indent="0.3937in"/>
      <style:text-properties style:font-name="Arial" style:font-name-complex="Arial" fo:font-size="9.5pt" style:font-size-asian="9.5pt" style:font-size-complex="9.5pt" fo:background-color="#FFFFFF" fo:language="uk" fo:country="UA"/>
    </style:style>
    <style:style style:name="P76" style:parent-style-name="Обычный" style:family="paragraph">
      <style:paragraph-properties fo:text-align="justify" fo:line-height="100%"/>
      <style:text-properties fo:language="uk" fo:country="UA"/>
    </style:style>
    <style:style style:name="P77" style:parent-style-name="Обычный" style:family="paragraph">
      <style:paragraph-properties fo:text-align="justify" fo:line-height="100%"/>
      <style:text-properties fo:language="uk" fo:country="UA"/>
    </style:style>
    <style:style style:name="TableColumn79" style:family="table-column">
      <style:table-column-properties style:column-width="2.9527in"/>
    </style:style>
    <style:style style:name="Table78" style:family="table">
      <style:table-properties style:width="2.9527in" fo:margin-left="3.914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1" style:parent-style-name="Обычный" style:family="paragraph">
      <style:paragraph-properties fo:margin-bottom="0in" fo:line-height="100%"/>
      <style:text-properties style:font-size-complex="14pt" fo:language="uk" fo:country="UA"/>
    </style:style>
    <style:style style:name="P92" style:parent-style-name="Обычный" style:family="paragraph">
      <style:paragraph-properties fo:margin-bottom="0in" fo:line-height="100%"/>
      <style:text-properties style:font-size-complex="14pt" fo:language="uk" fo:country="UA"/>
    </style:style>
    <style:style style:name="P93" style:parent-style-name="Обычный" style:family="paragraph">
      <style:paragraph-properties fo:margin-bottom="0in" fo:line-height="100%"/>
      <style:text-properties style:font-size-complex="14pt" fo:language="uk" fo:country="UA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center"/>
      <style:text-properties fo:language="uk" fo:country="UA"/>
    </style:style>
    <style:style style:name="TableColumn98" style:family="table-column">
      <style:table-column-properties style:column-width="0.5597in" style:use-optimal-column-width="false"/>
    </style:style>
    <style:style style:name="TableColumn99" style:family="table-column">
      <style:table-column-properties style:column-width="5.0312in" style:use-optimal-column-width="false"/>
    </style:style>
    <style:style style:name="TableColumn100" style:family="table-column">
      <style:table-column-properties style:column-width="1.2138in" style:use-optimal-column-width="false"/>
    </style:style>
    <style:style style:name="Table97" style:family="table">
      <style:table-properties style:width="6.8048in" style:rel-width="98.02%" fo:margin-left="0.007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312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416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416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416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416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416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list-style-name="LFO2" style:family="paragraph">
      <style:paragraph-properties style:snap-to-layout-grid="false" fo:text-align="center" fo:margin-bottom="0in" fo:line-height="100%" fo:margin-left="0.043in" fo:text-indent="0in">
        <style:tab-stops>
          <style:tab-stop style:type="left" style:position="0.3416in"/>
          <style:tab-stop style:type="left" style:position="0.5284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list-style-name="LFO2" style:family="paragraph">
      <style:paragraph-properties style:snap-to-layout-grid="false" fo:text-align="center" fo:margin-bottom="0in" fo:line-height="100%" fo:margin-left="0.0784in" fo:text-indent="0in">
        <style:tab-stops>
          <style:tab-stop style:type="left" style:position="0.421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list-style-name="LFO2" style:family="paragraph">
      <style:paragraph-properties style:snap-to-layout-grid="false" fo:text-align="center" fo:margin-bottom="0in" fo:line-height="100%" fo:margin-left="0.0784in" fo:text-indent="0in">
        <style:tab-stops>
          <style:tab-stop style:type="left" style:position="0.421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list-style-name="LFO2" style:family="paragraph">
      <style:paragraph-properties style:snap-to-layout-grid="false" fo:text-align="center" fo:margin-bottom="0in" fo:line-height="100%" fo:margin-left="0.0784in" fo:text-indent="0in">
        <style:tab-stops>
          <style:tab-stop style:type="left" style:position="0.421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list-style-name="LFO2" style:family="paragraph">
      <style:paragraph-properties style:snap-to-layout-grid="false" fo:text-align="center" fo:margin-bottom="0in" fo:line-height="100%" fo:margin-left="0.0784in" fo:text-indent="0in">
        <style:tab-stops>
          <style:tab-stop style:type="left" style:position="0.421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P212" style:parent-style-name="Обычный" style:family="paragraph">
      <style:paragraph-properties fo:text-align="justify" fo:line-height="100%"/>
      <style:text-properties fo:language="uk" fo:country="UA"/>
    </style:style>
    <style:style style:name="P213" style:parent-style-name="Обычный" style:family="paragraph">
      <style:paragraph-properties fo:text-align="justify" fo:line-height="100%"/>
      <style:text-properties fo:language="uk" fo:country="UA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216" style:parent-style-name="Обычный" style:family="paragraph">
      <style:paragraph-properties fo:text-align="justify" fo:line-height="100%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3"/></text:span><text:span text:style-name="T18">24.05.</text:span><text:span text:style-name="T19">2019<text:s/></text:span><text:span text:style-name="T20">р. №<text:s/></text:span><text:span text:style-name="T21">123</text:span></text:p>
      <text:p text:style-name="P22"><text:s text:c="8"/>м. Красногорівка</text:p>
      <text:p text:style-name="P23"/>
      <text:p text:style-name="P24"/>
      <text:p text:style-name="P25"><text:span text:style-name="T26">Про відведення та обладнання<text:s/></text:span></text:p>
      <text:p text:style-name="P27"><text:span text:style-name="T28">на території міста<text:s/></text:span><text:span text:style-name="T29">Красногорівка</text:span><text:span text:style-name="T30"><text:s/></text:span></text:p>
      <text:p text:style-name="P31"><text:span text:style-name="T32">місць для розміщення матеріалів<text:s/></text:span></text:p>
      <text:p text:style-name="P33"><text:span text:style-name="T34">передвиборної агітації<text:s/></text:span></text:p>
      <text:p text:style-name="P35"/>
      <text:p text:style-name="P36"><text:span text:style-name="T37">К</text:span><text:span text:style-name="T38">еруючись<text:s/></text:span><text:span text:style-name="T39">частинами 12,</text:span><text:span text:style-name="T40"><text:s/></text:span><text:span text:style-name="T41">13<text:s/></text:span><text:span text:style-name="T42">ст</text:span><text:span text:style-name="T43">атті</text:span><text:span text:style-name="T44"><text:s/>107</text:span><text:span text:style-name="T45"><text:s/></text:span><text:span text:style-name="T46">Закону України «Про вибори народних депутатів України»,<text:s/></text:span><text:a xlink:href="https://doc.citynet.kharkov.ua/ru/profile/document/viewhtml/id/368822" office:target-frame-name="_top" xlink:show="replace"><text:span text:style-name="T47">Закон</text:span><text:span text:style-name="T48">ом</text:span><text:span text:style-name="T49"><text:s/>України «Про<text:s/></text:span><text:span text:style-name="T50">військово-цивільні адміністрації</text:span><text:span text:style-name="T51">»</text:span></text:a><text:span text:style-name="T52">,</text:span><text:span text:style-name="T53"><text:s/></text:span><text:span text:style-name="T54">відповідно до Указу Президента України від 21 травня 2019 року №</text:span><text:span text:style-name="T55"> </text:span><text:span text:style-name="T56">303/</text:span><text:span text:style-name="T57">2019</text:span><text:span text:style-name="T58"><text:s/>«</text:span><text:span text:style-name="T59">Про дострокове припинення повноважень Верховної Ради України та призначення позачергових виборів</text:span><text:span text:style-name="T60">»,</text:span><text:span text:style-name="T61"><text:s/></text:span><text:span text:style-name="T62">та з</text:span><text:span text:style-name="T63"><text:s/></text:span><text:span text:style-name="T64"><text:s/>метою створення належних умов для розміщення матеріалів передвиборної агітації суб’єктами виборчого процесу під час підготовки до проведення позачергових виборів народних депутатів України</text:span><text:span text:style-name="T65"><text:s/>21 липня 2019 року</text:span><text:span text:style-name="T66">:</text:span><text:a xlink:href="https://doc.citynet.kharkov.ua/ru/profile/document/viewhtml/id/368822" office:target-frame-name="_top" xlink:show="replace"><text:span text:style-name="T67"> </text:span></text:a></text:p>
      <text:p text:style-name="P68">1.<text:s/>Відвести місця для розташування стендів, дощок оголошень у людних місцях для розміщення матеріалів передвиборної агітації<text:s/>на території міста Красногорівка<text:s/><text:s/>(додається).</text:p>
      <text:p text:style-name="P69">2. Спеціалісту 1 категорії по роботі із зверненнями громадян Кущин І.А.<text:s/>довести до відома суб’єктів виборчого процесу та громадян інформацію про відведення<text:s/>та обладнання на території міста Красногорівка місць для розміщення матеріалів передвиборної <text:s/>агітації.<text:s/></text:p>
      <text:p text:style-name="P70"/>
      <text:p text:style-name="P71"/>
      <text:p text:style-name="P72"/>
      <text:p text:style-name="P73">Керівник військово-цивільної<text:s/></text:p>
      <text:p text:style-name="P74">адміністрації <text:s text:c="22"/><text:s/><text:s text:c="56"/>Ю.А.Малашко</text:p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Додаток</text:p>
            <text:p text:style-name="P83">до розпорядження керівника</text:p>
            <text:p text:style-name="P84">військово-цивільної адміністрації</text:p>
            <text:p text:style-name="P85"><text:span text:style-name="T86">від _</text:span><text:span text:style-name="T87">24.05.2019</text:span><text:span text:style-name="T88">_____ № _</text:span><text:span text:style-name="T89">123</text:span><text:span text:style-name="T90">_</text:span></text:p>
            <text:p text:style-name="P91"/>
          </table:table-cell>
        </table:table-row>
      </table:table>
      <text:p text:style-name="P92"/>
      <text:p text:style-name="P93"/>
      <text:p text:style-name="P94">Місця розташування стендів, дощок оголошень у людних місцях</text:p>
      <text:p text:style-name="P95">для розміщення матеріалів передвиборної агітації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№ з/п</text:p>
            </table:table-cell>
            <table:table-cell table:style-name="TableCell104">
              <text:p text:style-name="P105">Адреса</text:p>
            </table:table-cell>
            <table:table-cell table:style-name="TableCell106">
              <text:p text:style-name="P107">Кількість, од.</text:p>
            </table:table-cell>
          </table:table-row>
          <table:table-row table:style-name="TableRow108">
            <table:table-cell table:style-name="TableCell109">
              <text:list text:style-name="LFO2" text:continue-numbering="true">
                <text:list-item>
                  <text:p text:style-name="P110"/>
                </text:list-item>
              </text:list>
            </table:table-cell>
            <table:table-cell table:style-name="TableCell111">
              <text:p text:style-name="P112">вул. Сумська (біля центрального входу в міський ринок)</text:p>
            </table:table-cell>
            <table:table-cell table:style-name="TableCell113">
              <text:p text:style-name="P114">1</text:p>
            </table:table-cell>
          </table:table-row>
          <table:table-row table:style-name="TableRow115">
            <table:table-cell table:style-name="TableCell116">
              <text:list text:style-name="LFO2" text:continue-numbering="true">
                <text:list-item>
                  <text:p text:style-name="P117"/>
                </text:list-item>
              </text:list>
            </table:table-cell>
            <table:table-cell table:style-name="TableCell118">
              <text:p text:style-name="Обычный"><text:span text:style-name="T119">вул.<text:s/></text:span><text:span text:style-name="T120">Конотопська(біля будинку1, навпроти магазину «Молоко»)</text:span></text:p>
            </table:table-cell>
            <table:table-cell table:style-name="TableCell121">
              <text:p text:style-name="P122">1</text:p>
            </table:table-cell>
          </table:table-row>
          <table:table-row table:style-name="TableRow123">
            <table:table-cell table:style-name="TableCell124">
              <text:list text:style-name="LFO2" text:continue-numbering="true">
                <text:list-item>
                  <text:p text:style-name="P125"/>
                </text:list-item>
              </text:list>
            </table:table-cell>
            <table:table-cell table:style-name="TableCell126">
              <text:p text:style-name="Обычный"><text:span text:style-name="T127">вул.<text:s/></text:span><text:span text:style-name="T128">Адміністратина, (навпроти буд.16, Церква «Відродження»)</text:span></text:p>
            </table:table-cell>
            <table:table-cell table:style-name="TableCell129">
              <text:p text:style-name="P130">1</text:p>
            </table:table-cell>
          </table:table-row>
          <table:table-row table:style-name="TableRow131">
            <table:table-cell table:style-name="TableCell132">
              <text:list text:style-name="LFO2" text:continue-numbering="true">
                <text:list-item>
                  <text:p text:style-name="P133"/>
                </text:list-item>
              </text:list>
            </table:table-cell>
            <table:table-cell table:style-name="TableCell134">
              <text:p text:style-name="Обычный"><text:span text:style-name="T135">вул. А</text:span><text:span text:style-name="T136">дміністративна, біля будівлі 3-а<text:s/></text:span></text:p>
            </table:table-cell>
            <table:table-cell table:style-name="TableCell137">
              <text:p text:style-name="P138">1</text:p>
            </table:table-cell>
          </table:table-row>
          <table:table-row table:style-name="TableRow139">
            <table:table-cell table:style-name="TableCell140">
              <text:list text:style-name="LFO2" text:continue-numbering="true">
                <text:list-item>
                  <text:p text:style-name="P141"/>
                </text:list-item>
              </text:list>
            </table:table-cell>
            <table:table-cell table:style-name="TableCell142">
              <text:p text:style-name="Обычный"><text:span text:style-name="T143">вул. А</text:span><text:span text:style-name="T144">дміністративна, біля будівлі 3-б</text:span></text:p>
            </table:table-cell>
            <table:table-cell table:style-name="TableCell145">
              <text:p text:style-name="P146">1</text:p>
            </table:table-cell>
          </table:table-row>
          <table:table-row table:style-name="TableRow147">
            <table:table-cell table:style-name="TableCell148">
              <text:list text:style-name="LFO2" text:continue-numbering="true">
                <text:list-item>
                  <text:p text:style-name="P149"/>
                </text:list-item>
              </text:list>
            </table:table-cell>
            <table:table-cell table:style-name="TableCell150">
              <text:p text:style-name="P151">на перехресті вулиць <text:s/>Центральна та Садова</text:p>
            </table:table-cell>
            <table:table-cell table:style-name="TableCell152">
              <text:p text:style-name="P153">1</text:p>
            </table:table-cell>
          </table:table-row>
          <table:table-row table:style-name="TableRow154">
            <table:table-cell table:style-name="TableCell155">
              <text:list text:style-name="LFO2" text:continue-numbering="true">
                <text:list-item>
                  <text:p text:style-name="P156"/>
                </text:list-item>
              </text:list>
            </table:table-cell>
            <table:table-cell table:style-name="TableCell157">
              <text:p text:style-name="Обычный"><text:span text:style-name="T158">вул.<text:s/></text:span><text:span text:style-name="T159">Центральна, біля житлового будинку №7</text:span></text:p>
            </table:table-cell>
            <table:table-cell table:style-name="TableCell160">
              <text:p text:style-name="P161">1</text:p>
            </table:table-cell>
          </table:table-row>
          <table:table-row table:style-name="TableRow162">
            <table:table-cell table:style-name="TableCell163">
              <text:list text:style-name="LFO2" text:continue-numbering="true">
                <text:list-item>
                  <text:p text:style-name="P164"/>
                </text:list-item>
              </text:list>
            </table:table-cell>
            <table:table-cell table:style-name="TableCell165">
              <text:p text:style-name="Обычный"><text:span text:style-name="T166">автобусна зупинка по в</text:span><text:span text:style-name="T167">ул.</text:span><text:span text:style-name="T168"><text:s/>Нахімова (біля центрального корпусу технікуму)</text:span></text:p>
            </table:table-cell>
            <table:table-cell table:style-name="TableCell169">
              <text:p text:style-name="P170">1</text:p>
            </table:table-cell>
          </table:table-row>
          <table:table-row table:style-name="TableRow171">
            <table:table-cell table:style-name="TableCell172">
              <text:list text:style-name="LFO2" text:continue-numbering="true">
                <text:list-item>
                  <text:p text:style-name="P173"/>
                </text:list-item>
              </text:list>
            </table:table-cell>
            <table:table-cell table:style-name="TableCell174">
              <text:p text:style-name="Обычный"><text:span text:style-name="T175">вул.<text:s/></text:span><text:span text:style-name="T176">Конотопська,91</text:span><text:span text:style-name="T177"><text:s/>(</text:span><text:span text:style-name="T178">біля магазину №22</text:span><text:span text:style-name="T179">)</text:span></text:p>
            </table:table-cell>
            <table:table-cell table:style-name="TableCell180">
              <text:p text:style-name="P181">1</text:p>
            </table:table-cell>
          </table:table-row>
          <table:table-row table:style-name="TableRow182">
            <table:table-cell table:style-name="TableCell183">
              <text:list text:style-name="LFO2" text:continue-numbering="true">
                <text:list-item>
                  <text:p text:style-name="P184"/>
                </text:list-item>
              </text:list>
            </table:table-cell>
            <table:table-cell table:style-name="TableCell185">
              <text:p text:style-name="Обычный"><text:span text:style-name="T186">вул.<text:s/></text:span><text:span text:style-name="T187">Геологічна</text:span><text:span text:style-name="T188">, 2</text:span><text:span text:style-name="T189"><text:s/></text:span><text:span text:style-name="T190"> </text:span><text:span text:style-name="T191">(</text:span><text:span text:style-name="T192">біля магазину «</text:span><text:span text:style-name="T193">Господар</text:span><text:span text:style-name="T194">»<text:s/></text:span><text:span text:style-name="T195">)</text:span></text:p>
            </table:table-cell>
            <table:table-cell table:style-name="TableCell196">
              <text:p text:style-name="P197">1</text:p>
            </table:table-cell>
          </table:table-row>
          <table:table-row table:style-name="TableRow198">
            <table:table-cell table:style-name="TableCell199">
              <text:list text:style-name="LFO2" text:continue-numbering="true">
                <text:list-item>
                  <text:p text:style-name="P200"/>
                </text:list-item>
              </text:list>
            </table:table-cell>
            <table:table-cell table:style-name="TableCell201">
              <text:p text:style-name="Обычный"><text:span text:style-name="T202">вул.<text:s/></text:span><text:span text:style-name="T203">Медична</text:span><text:span text:style-name="T204">,</text:span><text:span text:style-name="T205"> </text:span><text:span text:style-name="T206">54-а<text:s/></text:span><text:span text:style-name="T207">(</text:span><text:span text:style-name="T208">біля магазину «Світанок»<text:s/></text:span><text:span text:style-name="T209">)</text:span></text:p>
            </table:table-cell>
            <table:table-cell table:style-name="TableCell210">
              <text:p text:style-name="P211">1</text:p>
            </table:table-cell>
          </table:table-row>
        </table:table-header-rows>
      </table:table>
      <text:p text:style-name="P212"/>
      <text:p text:style-name="P213"/>
      <text:p text:style-name="P214">Керівник військово-цивільної<text:s/></text:p>
      <text:p text:style-name="P215">адміністрації <text:s text:c="78"/>Ю.А.Малашко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5-28T06:33:00Z</meta:creation-date>
    <dc:date>2019-05-28T06:33:00Z</dc:date>
    <meta:print-date>2019-05-27T11:2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9" meta:character-count="2603" meta:row-count="18" meta:non-whitespace-character-count="2219"/>
  </office:meta>
</office:document-meta>
</file>