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text-indent="0.1972in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13.12</text:span><text:span text:style-name="T45">.2019</text:span><text:span text:style-name="T46">_ <text:s/>№</text:span><text:span text:style-name="T47">_</text:span><text:span text:style-name="T48">339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3"><text:s/>та<text:s/></text:span><text:span text:style-name="T64">розпорядж</text:span><text:span text:style-name="T65">ення керівника від 13.02.2019 року <text:s/>№33 <text:s/></text:span><text:span text:style-name="T66"><text:s/>«</text:span><text:span text:style-name="T67">Про<text:s/></text:span><text:span text:style-name="T68">затвердження паспортів бюджетних програм на<text:s/></text:span></text:p>
      <text:p text:style-name="P69"><text:span text:style-name="T70">2019 рік</text:span><text:span text:style-name="T71">»</text:span><text:span text:style-name="T72"><text:s/>.</text:span></text:p>
      <text:p text:style-name="P73"><text:span text:style-name="T74"><text:s/></text:span><text:span text:style-name="T75">1. Внести<text:s/></text:span><text:span text:style-name="T76"><text:s/>зміни до<text:s/></text:span><text:span text:style-name="T77"><text:s/></text:span><text:span text:style-name="T78">паспорту бюджетної програми місцевого бюджету на 2019 рік військово-цивільної адміністрації за КПКВКМБ <text:s/></text:span><text:span text:style-name="T79"><text:s/>0216030</text:span><text:span text:style-name="T80"><text:s/></text:span><text:span text:style-name="T81">«</text:span><text:span text:style-name="T82">Організація благоустрою населених пунктів</text:span><text:span text:style-name="T83">»</text:span><text:span text:style-name="T84"><text:s/></text:span><text:span text:style-name="T85">та за КПКВКМБ <text:s text:c="2"/>0217363</text:span><text:span text:style-name="T86"><text:s/></text:span><text:span text:style-name="T87">«</text:span><text:span text:style-name="T88">Виконання інвестиційних проектів за рахунок субвенції на здійснення заходів щодо соціально-економіч</text:span><text:span text:style-name="T89">ного розвитку окремих територій»</text:span><text:span text:style-name="T90"><text:s/></text:span><text:span text:style-name="T91"><text:s/></text:span><text:span text:style-name="T92">,</text:span><text:span text:style-name="T93"><text:s/>затвердженого розпорядженням керівника</text:span><text:span text:style-name="T94"><text:s/>військово- цивільної адміністрації від 13.02.2019 року №33<text:s/></text:span><text:span text:style-name="T95">«</text:span><text:span text:style-name="T96">Про<text:s/></text:span><text:span text:style-name="T97">затвердження паспортів бюджетних програм на 2019 рік</text:span><text:span text:style-name="T98">»</text:span><text:span text:style-name="T99"><text:s/>та викласти його у новій <text:s/>редакції, що додається</text:span><text:span text:style-name="T100"><text:s/>.</text:span></text:p>
      <text:p text:style-name="P101"><text:span text:style-name="T102"><text:s text:c="5"/>2.</text:span><text:span text:style-name="T103"><text:s/>Контроль за виконанням цього розпорядження <text:s/>залишаю за собою<text:s/></text:span><text:span text:style-name="T104">.</text:span></text:p>
      <text:p text:style-name="P105"/>
      <text:p text:style-name="P106"/>
      <text:p text:style-name="P107"><text:s text:c="7"/><text:s text:c="3"/>Заступник керівника з ЖКП<text:s text:c="2"/>військово<text:s/>-</text:p>
      <text:p text:style-name="Абзацсписка"><text:span text:style-name="T108">цивільної<text:s/></text:span><text:span text:style-name="T109"><text:s/></text:span><text:span text:style-name="T110">адміністрації</text:span><text:span text:style-name="T111"><text:s/></text:span><text:span text:style-name="T112"><text:s text:c="51"/></text:span><text:span text:style-name="T113"><text:s text:c="5"/>А.А.Просоленко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26T09:56:00Z</meta:creation-date>
    <dc:date>2019-12-26T09:56:00Z</dc:date>
    <meta:print-date>2019-10-15T09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2" meta:row-count="13" meta:non-whitespace-character-count="1570"/>
  </office:meta>
</office:document-meta>
</file>