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Заголовок1" style:family="paragraph">
      <style:paragraph-properties fo:margin-right="-0.0006in">
        <style:tab-stops>
          <style:tab-stop style:type="left" style:position="0in"/>
        </style:tab-stops>
      </style:paragraph-properties>
    </style:style>
    <style:style style:name="T13" style:parent-style-name="Основнойшрифтабзаца" style:family="text">
      <style:text-properties style:font-size-complex="14pt"/>
    </style:style>
    <style:style style:name="P14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4pt" fo:language="uk" fo:country="UA"/>
    </style:style>
    <style:style style:name="P18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19" style:parent-style-name="Заголовок2" style:family="paragraph">
      <style:paragraph-properties fo:margin-right="-0.0006in">
        <style:tab-stops>
          <style:tab-stop style:type="left" style:position="0in"/>
        </style:tab-stops>
      </style:paragraph-properties>
      <style:text-properties style:font-size-complex="14pt"/>
    </style:style>
    <style:style style:name="P20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21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22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23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24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25" style:parent-style-name="Обычный" style:family="paragraph">
      <style:text-properties fo:font-size="14pt" style:font-size-asian="14pt" style:font-size-complex="14pt" fo:language="uk" fo:country="UA"/>
    </style:style>
    <style:style style:name="P26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27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30" style:parent-style-name="Обычный" style:family="paragraph">
      <style:paragraph-properties fo:text-align="justify" fo:margin-bottom="0.1388in" fo:line-height="115%"/>
    </style:style>
    <style:style style:name="T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33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34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35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36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37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38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39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41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fo:language="uk" fo:country="UA"/>
    </style:style>
    <style:style style:name="P4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6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47" style:parent-style-name="Абзацсписка" style:family="paragraph">
      <style:text-properties style:font-name="Times New Roman" fo:font-size="14pt" style:font-size-asian="14pt" style:font-size-complex="14pt" fo:language="uk" fo:country="UA"/>
    </style:style>
    <style:style style:name="P48" style:parent-style-name="Абзацсписка" style:family="paragraph">
      <style:text-properties style:font-name="Times New Roman" fo:font-size="14pt" style:font-size-asian="14pt" style:font-size-complex="14pt" fo:language="uk" fo:country="UA"/>
    </style:style>
    <style:style style:name="P49" style:parent-style-name="Обычный" style:family="paragraph">
      <style:paragraph-properties fo:margin-right="-0.0006in"/>
      <style:text-properties fo:language="uk" fo:country="UA"/>
    </style:style>
    <style:style style:name="P50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64"/><text:s text:c="85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 МІСТА КРАСНОГОРІВКА</text:p>
      <text:p text:style-name="P10">МАР’ЇНСЬКОГО РАЙОННУ ДОНЕЦЬКОЇ <text:s/>ОБЛАСТІ<text:s/></text:p>
      <text:p text:style-name="P11"/>
      <text:h text:style-name="P12" text:outline-level="1"><text:span text:style-name="T13">РОЗПОРЯДЖЕННЯ<text:s/></text:span></text:h>
      <text:p text:style-name="P14">КЕРІВНИКА ВІЙСЬКОВО-ЦИВІЛЬНОЇ АДМІНІСТРАЦІЇ<text:s/></text:p>
      <text:p text:style-name="P15"><text:span text:style-name="T16">МІСТА КРАСНОГОРІВКА<text:s/></text:span><text:span text:style-name="T17">МАР’ЇНСЬКОГО РАЙОННУ ДОНЕЦЬКОЇ <text:s/>ОБЛАСТІ<text:s/></text:span></text:p>
      <text:p text:style-name="P18"/>
      <text:h text:style-name="P19" text:outline-level="2">від 14.11.2018 № 244</text:h>
      <text:p text:style-name="P20"><text:s text:c="17"/>м. Красногорівка</text:p>
      <text:p text:style-name="P21"/>
      <text:p text:style-name="P22">Про внесення змін до розпорядження<text:s/></text:p>
      <text:p text:style-name="P23">керівника військово-цивільної адміністрації</text:p>
      <text:p text:style-name="P24">від 22 грудня 2017 № 301 «Про затвердження</text:p>
      <text:p text:style-name="P25">місцевого бюджету на 2018 рік»</text:p>
      <text:p text:style-name="P26"/>
      <text:p text:style-name="P27"/>
      <text:p text:style-name="P28"><text:s text:c="25"/>Відповідно <text:s/>до статті 77 Бюджетного кодексу України, , п. 5 ч.1 <text:s/>ст. 4, п 4 ч.3 <text:s/>ст.6 <text:s/>Закону України «Про військово-цивільні адміністрації», Закону України «Про Державний бюджет України на 2018 рік».</text:p>
      <text:p text:style-name="P29"><text:s text:c="7"/></text:p>
      <text:p text:style-name="P30"><text:span text:style-name="T31"><text:s text:c="10"/>1.<text:s/></text:span><text:span text:style-name="T32">Перенести асигнування, розподілені по кошторису закладів на 2018 рік <text:s/>по <text:s/>загальному фонду <text:s/>по ТКВКБМС <text:s/>1010 «Надання дошкільної <text:s/>освіти» <text:s text:c="2"/></text:span><text:span text:style-name="T33">з<text:s/></text:span><text:span text:style-name="T34"><text:s/>ко</text:span><text:span text:style-name="T35">ду економічної класифікації видатків 2240 «Оплата послуг (крім комунальних)» <text:s/>у сумі <text:s/>86000,00 грн. <text:s/>на <text:s/>код <text:s/>економічної класифікації видатків 2120 «Нарахування на оплату праці» у сумі <text:s/>50000,00 грн.,<text:s/></text:span><text:span text:style-name="T36">на<text:s/></text:span><text:span text:style-name="T37"><text:s/>код економічної класифікації видатків 2210 «</text:span><text:span text:style-name="T38">Предме</text:span><text:span text:style-name="T39">ти, матеріали, обладнання та інвентар» у сумі 25000,00 грн.,<text:s/></text:span><text:span text:style-name="T40"><text:s/>на <text:s/>код економічної класифікації видатків 2272 «Оплата водопостачання та водовідведення</text:span><text:span text:style-name="T41">» у сумі 11000,00 грн.</text:span></text:p>
      <text:p text:style-name="P42"><text:span text:style-name="T43"><text:s text:c="7"/>3. <text:s text:c="2"/>Контроль за виконанням цього розпорядження <text:s/>залишаю за собою<text:s/></text:span><text:span text:style-name="T44">.</text:span></text:p>
      <text:p text:style-name="P45"/>
      <text:p text:style-name="P46"/>
      <text:p text:style-name="P47">Керівник <text:s/>військово-цивільної<text:s/></text:p>
      <text:p text:style-name="P48">адміністрації міста <text:s/>Красногорівка <text:s text:c="32"/>Ю.А.Малашко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8-11-16T07:03:00Z</meta:creation-date>
    <dc:date>2018-11-16T07:04:00Z</dc:date>
    <meta:print-date>2018-11-15T05:43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62" meta:character-count="1755" meta:row-count="12" meta:non-whitespace-character-count="1496"/>
  </office:meta>
</office:document-meta>
</file>