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 fo:language="ru" fo:country="RU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style:font-size-complex="14pt" fo:language="ru" fo:country="RU"/>
    </style:style>
    <style:style style:name="P49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0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1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2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3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4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5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6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8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7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3" style:parent-style-name="Обычный" style:family="paragraph">
      <style:paragraph-properties fo:text-align="justify" fo:text-indent="0.1972in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9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language="uk" fo:country="UA"/>
    </style:style>
    <style:style style:name="P9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7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9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05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><text:s/></text:p>
      <text:h text:style-name="P42" text:outline-level="2"><text:span text:style-name="T43">від<text:s/></text:span><text:span text:style-name="T44">08.05</text:span><text:span text:style-name="T45">.2019</text:span><text:span text:style-name="T46"><text:s text:c="2"/>№</text:span><text:span text:style-name="T47"><text:s/></text:span><text:span text:style-name="T48">111</text:span></text:h>
      <text:p text:style-name="P49"><text:s text:c="17"/>м.<text:s/>Красногорівка</text:p>
      <text:p text:style-name="P50"/>
      <text:p text:style-name="P51">Про внесення змін до<text:s/></text:p>
      <text:p text:style-name="P52">паспортів бюджетних</text:p>
      <text:p text:style-name="P53">програм на 2019 рік</text:p>
      <text:p text:style-name="P54"/>
      <text:p text:style-name="P55"/>
      <text:p text:style-name="P56"><text:span text:style-name="T57"><text:s text:c="5"/></text:span><text:span text:style-name="T58"><text:s text:c="3"/></text:span><text:span text:style-name="T59">Відповідно <text:s/></text:span><text:span text:style-name="T60"><text:s/>до наказу Міністерства фінансів України від 26.08.2014 № 836 «Про правила складання паспортів бюджетних програм місцевих бюджетів та звітів про їх виконання»<text:s/></text:span><text:span text:style-name="T61"><text:s/>, <text:s/>ст. 4, <text:s text:c="2"/>ст.6 <text:s/>Закону України «Про військово-цивільні адміністрації» , розпорядження керівника від 21.12.2018р №283 «Про затвердження місцевого бюджету на 2019 рік»</text:span><text:span text:style-name="T62"><text:s/>та<text:s/></text:span><text:span text:style-name="T63">розпорядж</text:span><text:span text:style-name="T64">ення керівника від 13.02.2019 року <text:s/>№33 <text:s/></text:span><text:span text:style-name="T65"><text:s/>«</text:span><text:span text:style-name="T66">Про<text:s/></text:span><text:span text:style-name="T67">затвердження паспортів бюджетних програм на<text:s/></text:span></text:p>
      <text:p text:style-name="P68"><text:span text:style-name="T69">2019 рік</text:span><text:span text:style-name="T70">»</text:span><text:span text:style-name="T71"><text:s/>.</text:span></text:p>
      <text:p text:style-name="P72"/>
      <text:p text:style-name="P73"><text:span text:style-name="T74"><text:s/></text:span><text:span text:style-name="T75">1. Внести<text:s/></text:span><text:span text:style-name="T76"><text:s/>зміни до<text:s/></text:span><text:span text:style-name="T77"><text:s/></text:span><text:span text:style-name="T78">паспорту бюджетної програми місцевого бюджету на 2019 рік військово-цивільної адміністрації за КПКВКМБ <text:s/>021</text:span><text:span text:style-name="T79">6013</text:span><text:span text:style-name="T80"><text:s/>«</text:span><text:span text:style-name="T81">Забезпечення діяльності водопровідно</text:span><text:span text:style-name="T82">-каналізаційного господарства</text:span><text:span text:style-name="T83">»</text:span><text:span text:style-name="T84"><text:s/>, затвердженого розпорядженням керівника військово- цивільної адміністрації від 13.02.2019 року №33<text:s/></text:span><text:span text:style-name="T85">«</text:span><text:span text:style-name="T86">Про<text:s/></text:span><text:span text:style-name="T87">затвердження паспортів бюджетних програм на 2019 рік</text:span><text:span text:style-name="T88">»</text:span><text:span text:style-name="T89"><text:s/>та викласти його у новій <text:s/>редакції, що додається</text:span><text:span text:style-name="T90"><text:s/>.</text:span></text:p>
      <text:p text:style-name="P91"/>
      <text:p text:style-name="P92"><text:span text:style-name="T93"><text:s text:c="5"/>2.</text:span><text:span text:style-name="T94"><text:s/>Контроль за виконанням цього розпорядження <text:s/>залишаю за собою<text:s/></text:span><text:span text:style-name="T95">.</text:span></text:p>
      <text:p text:style-name="P96"/>
      <text:p text:style-name="P97"/>
      <text:p text:style-name="P98"><text:s text:c="7"/><text:s text:c="3"/>Керівник <text:s/>військово<text:s/>-</text:p>
      <text:p text:style-name="Абзацсписка"><text:span text:style-name="T99">цивільної<text:s/></text:span><text:span text:style-name="T100"><text:s/></text:span><text:span text:style-name="T101">адміністрації</text:span><text:span text:style-name="T102"><text:s/></text:span><text:span text:style-name="T103"><text:s text:c="51"/></text:span><text:span text:style-name="T104"><text:s text:c="2"/>Ю.А.Малашко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language="uk" fo:country="UA" style:language-asian="uk" style:country-asian="U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0</dc:creator>
    <meta:creation-date>2019-05-13T07:37:00Z</meta:creation-date>
    <dc:date>2019-05-13T07:37:00Z</dc:date>
    <meta:print-date>2019-05-08T08:0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1" meta:character-count="1683" meta:row-count="11" meta:non-whitespace-character-count="1435"/>
  </office:meta>
</office:document-meta>
</file>