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2" style:parent-style-name="Обычный" style:family="paragraph">
      <style:text-properties fo:language="uk" fo:country="UA"/>
    </style:style>
    <style:style style:name="P23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margin-bottom="0in" fo:text-indent="0.3937in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0pt" style:font-size-asian="10pt" style:font-size-complex="10pt" fo:language="uk" fo:country="UA"/>
    </style:style>
    <style:style style:name="P44" style:parent-style-name="Обычный" style:family="paragraph">
      <style:paragraph-properties fo:text-align="justify" fo:margin-bottom="0in" fo:text-indent="0.3937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color="#000000" fo:font-size="10pt" style:font-size-asian="10pt" style:font-size-complex="10pt" fo:language="uk" fo:country="UA"/>
    </style:style>
    <style:style style:name="P52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0pt" style:font-size-asian="10pt" style:font-size-complex="10pt" fo:language="uk" fo:country="UA"/>
    </style:style>
    <style:style style:name="P54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5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Nimbus Roman No9 L" fo:font-size="14pt" style:font-size-asian="14pt" style:font-size-complex="14pt" fo:language="uk" fo:country="UA"/>
    </style:style>
    <style:style style:name="P5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Nimbus Roman No9 L" fo:font-size="14pt" style:font-size-asian="14pt" style:font-size-complex="14pt" fo:language="uk" fo:country="UA"/>
    </style:style>
    <style:style style:name="P6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4pt" style:font-size-asian="14pt" style:font-size-complex="14pt" fo:language="uk" fo:country="UA"/>
    </style:style>
    <style:style style:name="P6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4pt" style:font-size-asian="14pt" style:font-size-complex="14pt" fo:language="uk" fo:country="UA"/>
    </style:style>
    <style:style style:name="P6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3.04792in" svg:y="-0.2875in" svg:width="0.63542in" svg:height="0.95833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><text:line-break/>У К Р А Ї Н А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_</text:span><text:span text:style-name="T17">19.04.</text:span><text:span text:style-name="T18">_2019<text:s/></text:span><text:span text:style-name="T19">р. № <text:s/></text:span><text:span text:style-name="T20">92</text:span></text:p>
      <text:p text:style-name="P21"><text:s text:c="8"/>м.Красногорівка</text:p>
      <text:p text:style-name="P22"/>
      <text:p text:style-name="P23">Про затвердження <text:s/>міського плану<text:s/></text:p>
      <text:p text:style-name="P24">заходів<text:s text:c="2"/>на<text:s/><text:s/>2019 рік<text:s/><text:s/>з<text:s/><text:s/>реалізації<text:s/></text:p>
      <text:p text:style-name="P25">Стратегії<text:s/><text:s text:c="2"/>комунікації<text:s text:c="3"/>у<text:s/><text:s/>сфері<text:s/></text:p>
      <text:p text:style-name="P26">європейської інтеграції на 2018-2021 роки</text:p>
      <text:p text:style-name="P27"/>
      <text:p text:style-name="P28"/>
      <text:p text:style-name="P29"><text:span text:style-name="T30">Керуючись пунктом 8 частини 3 статті 6 Закону України «Про військово-цивільні адміністрації», розпорядженням Кабінету Міністрів України від<text:s/></text:span><text:span text:style-name="T31"><text:s text:c="8"/></text:span><text:span text:style-name="T32">30 січня 2019 року № 83-р « Про затвердження плану заходів</text:span><text:span text:style-name="T33"><text:s/>на 2019 рік з реалізації Стратегії комунікації у сфері європейської інтеграції на 2018-2021 роки», розпорядженням голови облдержадміністрації, керівника обласної військово-цивільної адміністрації від 22 березня 2019 року № 814/5-19 «Про затвердження плану заходів на 2019 рік з реалізації Стратегії комунікації у сфері європейської інтеграції на 2018-2021 роки»,<text:s/></text:span><text:span text:style-name="T34">розпорядженням голови рай</text:span><text:span text:style-name="T35">держадміністрації, керівника<text:s/></text:span><text:span text:style-name="T36">районної<text:s/></text:span><text:span text:style-name="T37">військово-цивільної адміністрації від<text:s/></text:span><text:span text:style-name="T38">10 квітня <text:s/>2019 року № 637</text:span><text:span text:style-name="T39"><text:s/>«Про затвердження<text:s/></text:span><text:span text:style-name="T40">районного<text:s/></text:span><text:span text:style-name="T41">плану заходів на 2019 рік з реалізації Стратегії комунікації у сфері європейської інтеграції на 2018-2021 роки»</text:span><text:span text:style-name="T42"><text:s/>з метою утвердження в <text:s/>українському суспільстві свідомої підтримки членства України в Європейському Союзі, інтеграції в європейській економічній, культурній та політичний простір:</text:span></text:p>
      <text:p text:style-name="P43"/>
      <text:p text:style-name="P44"><text:span text:style-name="T45">1.<text:s/></text:span><text:span text:style-name="T46">Затвердити <text:s/>мі</text:span><text:span text:style-name="T47">ський<text:s/></text:span><text:span text:style-name="T48"><text:s/>план заходів<text:s/></text:span><text:span text:style-name="T49">з реалізації Стратегії комунікації у сфері європейської інтеграції на 2018-2021 роки</text:span><text:span text:style-name="T50"><text:s/>(далі – Міський <text:s/>план) (додається).</text:span></text:p>
      <text:p text:style-name="P51"/>
      <text:p text:style-name="P52">2. Відповідальним виконавцям забезпечити<text:s/>виконання<text:s/>Міського плану<text:s/><text:s/>та надання<text:s/>інформації<text:s/>про хід<text:s/>його<text:s/>виконання<text:s/>до військово-цивільної<text:s/><text:soft-page-break/>адміністрації міста Красногорівка щокварталу до 10 числа<text:s/><text:s/>останнього місяця звітного періоду.</text:p>
      <text:p text:style-name="P53"/>
      <text:p text:style-name="P54">3. Контроль за виконанням розпорядження залишаю за собою.</text:p>
      <text:p text:style-name="P55"/>
      <text:p text:style-name="P56"/>
      <text:p text:style-name="P57"/>
      <text:p text:style-name="P58">Керівник військово-цивільної</text:p>
      <text:p text:style-name="P59">адміністрації <text:s text:c="36"/><text:s text:c="3"/><text:s text:c="29"/>Ю.А.Малашко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4-24T10:28:00Z</meta:creation-date>
    <dc:date>2019-04-24T10:28:00Z</dc:date>
    <meta:print-date>2019-04-17T11:0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4" meta:character-count="1973" meta:row-count="14" meta:non-whitespace-character-count="1682"/>
  </office:meta>
</office:document-meta>
</file>