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margin-bottom="0in"/>
    </style:style>
    <style:style style:name="T2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23" style:parent-style-name="Обычный" style:family="paragraph">
      <style:paragraph-properties fo:margin-bottom="0in"/>
    </style:style>
    <style:style style:name="T2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26" style:parent-style-name="Обычный" style:family="paragraph">
      <style:paragraph-properties fo:margin-bottom="0in"/>
      <style:text-properties style:font-name="Nimbus Roman No9 L" fo:font-size="12pt" style:font-size-asian="12pt" style:font-size-complex="12pt" fo:language="uk" fo:country="UA"/>
    </style:style>
    <style:style style:name="P27" style:parent-style-name="Обычный" style:family="paragraph">
      <style:paragraph-properties fo:margin-bottom="0in"/>
    </style:style>
    <style:style style:name="T28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29" style:parent-style-name="Обычный" style:family="paragraph">
      <style:paragraph-properties fo:margin-right="-0.0006in"/>
    </style:style>
    <style:style style:name="T30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Nimbus Roman No9 L" fo:font-weight="bold" style:font-weight-asian="bold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 fo:margin-right="-0.0006in"/>
    </style:style>
    <style:style style:name="T5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55" style:parent-style-name="Обычный" style:family="paragraph">
      <style:paragraph-properties fo:text-align="justify" fo:margin-right="-0.0006in"/>
    </style:style>
    <style:style style:name="T56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78" style:parent-style-name="Основнойшрифтабзаца" style:family="text">
      <style:text-properties style:font-name="Nimbus Roman No9 L" style:font-weight-complex="bold" fo:font-size="12pt" style:font-size-asian="12pt" style:font-size-complex="12pt" fo:language="uk" fo:country="UA"/>
    </style:style>
    <style:style style:name="T79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82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T8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8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8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90" style:parent-style-name="Основнойшрифтабзаца" style:family="text">
      <style:text-properties style:font-name="Nimbus Roman No9 L" style:font-weight-complex="bold" fo:font-size="12pt" style:font-size-asian="12pt" style:font-size-complex="12pt" fo:language="uk" fo:country="UA"/>
    </style:style>
    <style:style style:name="P91" style:parent-style-name="Обычный" style:family="paragraph">
      <style:paragraph-properties fo:text-align="justify" fo:margin-right="-0.0006in"/>
      <style:text-properties style:font-name="Nimbus Roman No9 L" fo:font-size="12pt" style:font-size-asian="12pt" style:font-size-complex="12pt" fo:language="uk" fo:country="UA"/>
    </style:style>
    <style:style style:name="P92" style:parent-style-name="Обычный" style:family="paragraph">
      <style:paragraph-properties fo:text-align="justify" fo:margin-right="-0.0006in"/>
    </style:style>
    <style:style style:name="T9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9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Обычный" style:family="paragraph">
      <style:paragraph-properties fo:text-align="justify" fo:margin-right="-0.0006in"/>
      <style:text-properties style:font-name="Nimbus Roman No9 L" fo:font-size="12pt" style:font-size-asian="12pt" style:font-size-complex="12pt" fo:language="uk" fo:country="UA"/>
    </style:style>
    <style:style style:name="P97" style:parent-style-name="Обычный" style:family="paragraph">
      <style:paragraph-properties fo:text-align="justify"/>
      <style:text-properties style:font-name="Nimbus Roman No9 L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24.04.</text:span><text:span text:style-name="T17"><text:s/></text:span><text:span text:style-name="T18">2019р. № 97</text:span></text:p>
      <text:p text:style-name="P19">м.Красногорівка</text:p>
      <text:p text:style-name="P20"/>
      <text:p text:style-name="P21"><text:span text:style-name="T22">Про поновлення <text:s/>договору оренди земельної<text:s/></text:span></text:p>
      <text:p text:style-name="P23"><text:span text:style-name="T24">ділянки площею 0,0224 га <text:s/>по вулиці Восточна,</text:span><text:span text:style-name="T25">х</text:span></text:p>
      <text:p text:style-name="P26">м. Красногорівка для <text:s/>експлуатації магазину<text:s/></text:p>
      <text:p text:style-name="P27"><text:span text:style-name="T28">по продажу продовольчих товарів <text:s/>ФОП Губі В.О.</text:span></text:p>
      <text:p text:style-name="P29"><text:span text:style-name="T30"><text:s text:c="2"/></text:span></text:p>
      <text:p text:style-name="P31"><text:span text:style-name="T32"><text:s text:c="22"/>Розглянувши <text:s/>заяву<text:s/></text:span><text:span text:style-name="T33">фізичної особи - підприємця <text:s/>Губи Володимира Олександровича<text:s/></text:span><text:span text:style-name="T34">(паспорт <text:s/>ВЕ</text:span><text:span text:style-name="T35"><text:s/></text:span><text:span text:style-name="T36">ххххххх</text:span><text:span text:style-name="T37">, реєстраційний номер облікової картки платника податків за даними Державного реєстру фізичних осіб-платників податків</text:span><text:span text:style-name="T38"><text:s/>хххххххх</text:span><text:span text:style-name="T39">), що мешкає: Донецька область, Мар’їнський райо</text:span><text:span text:style-name="T40">н м. Красногорівка, вулиця Ворошилова, буд. 62</text:span><text:span text:style-name="T41"><text:s/>про поновлення строком на 1 рік <text:s/>договору оренди земельної ділянки від 07.04.2014 р, зареєстрованого <text:s/>у Державному реєстрі речових прав на нерухоме <text:s/>майно про реєстрацію іншого речового права Номер запису<text:s/></text:span><text:span text:style-name="T42">хххххх</text:span><text:span text:style-name="T43"><text:s/>від <text:s/>07.04.2014 <text:s/>за кадастровим номером 1423310400:01:</text:span><text:span text:style-name="T44">ххххххх</text:span><text:span text:style-name="T45"><text:s/>площею 0,0224 <text:s/>га, в тому числі 0,0224 га земель які використовуються в комерційних цілях, для експлуатації магазину <text:s/>по продажу продовольчих товарів <text:s/>за адресою: м. Красногорівка, вулиця В</text:span><text:span text:style-name="T46">осточна</text:span><text:span text:style-name="T47"><text:s/>х</text:span><text:span text:style-name="T48">, <text:s/>земель житлової та громадської забудови, що вважаються <text:s/>землями <text:s/>комунальної власності <text:s/>територіальної громади м. Красногорівка в особі військово-цивільної адміністрації м. Красногорівка, <text:s/>керуючись <text:s/>статтями 12, 96, 116, 122, 123, 124, 134 <text:s/>З</text:span><text:span text:style-name="T49">емельного Кодексу України, Законом України «Про внесення змін до деяких законодавчих актів <text:s/>України щодо вдосконалення порядку державної реєстрації речових прав на земельні ділянки <text:s/>державної та комунальної власності у зв’язку з їх розмежуванням», <text:s text:c="2"/>Законо</text:span><text:span text:style-name="T50">м України «Про оренду», <text:s/>пунктом 27 статті 4<text:s/></text:span><text:span text:style-name="T51"><text:s/></text:span><text:span text:style-name="T52">Закону <text:s/>України «Про військово-цивільні <text:s/>адміністрації»,<text:s/></text:span></text:p>
      <text:p text:style-name="P53"><text:span text:style-name="T54"><text:s text:c="6"/></text:span></text:p>
      <text:p text:style-name="P55"><text:span text:style-name="T56"><text:s text:c="9"/>1. Передати фізичній особі - підприємцю <text:s/>Губі Володимиру Олександровичу<text:s/></text:span><text:span text:style-name="T57">(паспорт <text:s/></text:span><text:span text:style-name="T58">ххххххххх<text:s/></text:span><text:span text:style-name="T59">реєстраційний номер облікової картки платни</text:span><text:span text:style-name="T60">ка податків за даними Державного реєстру фізичних осіб-платників податків</text:span><text:span text:style-name="T61">ххххххххх</text:span><text:span text:style-name="T62">)</text:span><text:span text:style-name="T63">, в оренду терміном на 1 рік земельну ділянку за кадастровим номером 1423310400:01:</text:span><text:span text:style-name="T64">хххххххх</text:span><text:span text:style-name="T65"><text:s/>загальною <text:s/>площею 0,0224 га , в тому числі 0,0224 га земель які використовуютьс</text:span><text:span text:style-name="T66">я в комерційних цілях, для експлуатації магазину <text:s/>по продажу продовольчих товарів <text:s/>за адресою: м. Кр</text:span><text:span text:style-name="T67">асногорівка, вулиця Восточна, х<text:s/></text:span><text:span text:style-name="T68"><text:s/>земель житлової та громадської забудови, що вважаються <text:s/>землями <text:s/>комунальної власності <text:s/></text:span><text:soft-page-break/><text:span text:style-name="T69">територіальної громади м. Красногор</text:span><text:span text:style-name="T70">івка в особі військово-цивільної адміністрації м. Красногорівка, <text:s text:c="11"/></text:span></text:p>
      <text:p text:style-name="P71"><text:span text:style-name="T72"><text:s text:c="14"/>2. Встановити розмір орендної плати <text:s/>на земельну ділянку площею 0,0224 га <text:s/>– <text:s/>6% від нормативної грошової оцінки земельної ділянки. <text:s text:c="14"/></text:span></text:p>
      <text:p text:style-name="P73"><text:span text:style-name="T74"><text:s text:c="15"/>3.<text:s/></text:span><text:span text:style-name="T75">Рекомендувати ФОП Губі В.О.:</text:span></text:p>
      <text:p text:style-name="P76"><text:span text:style-name="T77">3.1. Укласти <text:s/>з військово-цивільною адміністрацією м. Красногорівка <text:s/>договір оренди землі <text:s/>та <text:s/>здійснити його державну реєстрацію <text:s/>у порядку,<text:s/></text:span><text:span text:style-name="T78">встановленому <text:s/>чинним законодавством України.</text:span><text:span text:style-name="T79"><text:s text:c="3"/></text:span></text:p>
      <text:p text:style-name="P80"><text:span text:style-name="T81">3.2.Виконувати обов</text:span><text:span text:style-name="T82">’</text:span><text:span text:style-name="T83">язки землекорист</text:span><text:span text:style-name="T84">увача <text:s/>відповідно до вимог ст. 96 Земельного <text:s/>кодексу України.</text:span></text:p>
      <text:p text:style-name="P85"><text:span text:style-name="T86">3.3. Використовувати земельну ділянку за цільовим призначенням, дотримуватись вимог земельного та природоохоронного законодавства, правил благо устрою та санітарного стану прилеглої території,<text:s/></text:span><text:span text:style-name="T87">дотримуватись обмежень у використанні земельної ділянки згідно статті 98, 99 Земельного кодексу України.</text:span></text:p>
      <text:p text:style-name="P88"><text:span text:style-name="T89"><text:s text:c="15"/>4</text:span><text:span text:style-name="T90">. Контроль <text:s/>за виконанням даного розпорядження залишаю за собою<text:s/></text:span></text:p>
      <text:p text:style-name="P91"/>
      <text:p text:style-name="P92"><text:span text:style-name="T93"><text:s text:c="7"/></text:span></text:p>
      <text:p text:style-name="P94">Керівник військово-цивільної адміністрації</text:p>
      <text:p text:style-name="P95">міста <text:s/>Красногорівка <text:s text:c="85"/>Ю.А.Малашко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5-03T08:28:00Z</meta:creation-date>
    <dc:date>2019-05-06T08:51:00Z</dc:date>
    <meta:template xlink:href="Normal" xlink:type="simple"/>
    <meta:editing-cycles>6</meta:editing-cycles>
    <meta:editing-duration>PT5220S</meta:editing-duration>
    <meta:document-statistic meta:page-count="2" meta:paragraph-count="7" meta:word-count="538" meta:character-count="3601" meta:row-count="25" meta:non-whitespace-character-count="3070"/>
  </office:meta>
</office:document-meta>
</file>