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style:line-height-at-least="0.0138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margin-bottom="0in" style:line-height-at-least="0.0138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margin-bottom="0in" style:line-height-at-least="0.0138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bottom="0in" style:line-height-at-least="0.0138in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margin-bottom="0in" style:line-height-at-least="0.0138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bottom="0in" style:line-height-at-least="0.0138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margin-bottom="0in" style:line-height-at-least="0.0138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Обычный" style:family="paragraph">
      <style:paragraph-properties fo:margin-bottom="0in" style:line-height-at-least="0.0138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style:line-height-at-least="0.0138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margin-bottom="0in" style:line-height-at-least="0.0138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bottom="0in" style:line-height-at-least="0.0138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Обычный" style:family="paragraph">
      <style:paragraph-properties fo:margin-bottom="0in" style:line-height-at-least="0.0138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81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4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margin-bottom="0in" style:line-height-at-least="0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2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9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center" fo:margin-bottom="0in" style:line-height-at-least="0in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center" fo:margin-bottom="0in" style:line-height-at-least="0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center"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0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1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2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4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7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8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1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Обычный" style:family="paragraph">
      <style:paragraph-properties fo:margin-bottom="0in" style:line-height-at-least="0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9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margin-bottom="0in" style:line-height-at-least="0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2" style:parent-style-name="Обычный" style:family="paragraph">
      <style:paragraph-properties fo:margin-bottom="0in" style:line-height-at-least="0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Обычный" style:family="paragraph">
      <style:paragraph-properties fo:margin-bottom="0in" style:line-height-at-least="0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7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0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2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4" style:parent-style-name="Обычный" style:family="paragraph">
      <style:paragraph-properties fo:margin-bottom="0in" style:line-height-at-least="0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7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margin-bottom="0in" style:line-height-at-least="0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0" style:parent-style-name="Обычный" style:family="paragraph">
      <style:paragraph-properties fo:margin-bottom="0in" style:line-height-at-least="0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margin-bottom="0in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2.11.</text:span><text:span text:style-name="T17">20</text:span><text:span text:style-name="T18">18р. № 233</text:span></text:p>
      <text:p text:style-name="P19"><text:span text:style-name="T20"><text:s/>м.Красногорівка</text:span></text:p>
      <text:p text:style-name="P21"/>
      <text:p text:style-name="P22"/>
      <text:p text:style-name="P23"><text:span text:style-name="T24">Про проведення інвентаризації будівельних</text:span></text:p>
      <text:p text:style-name="P25"><text:span text:style-name="T26">матеріалів, наданих з регіонального<text:s/></text:span></text:p>
      <text:p text:style-name="P27"><text:span text:style-name="T28">матеріального резерву Донецької області</text:span></text:p>
      <text:p text:style-name="P29"><text:span text:style-name="T30">для ліквідації наслідків надзвичайної</text:span></text:p>
      <text:p text:style-name="P31"><text:span text:style-name="T32">ситуації, які перебувають на відповідальному</text:span></text:p>
      <text:p text:style-name="P33"><text:span text:style-name="T34">зберіганні в<text:s/></text:span><text:span text:style-name="T35">комунальному підприємстві</text:span></text:p>
      <text:p text:style-name="P36"><text:span text:style-name="T37">«Міський стіл єдиного замовника<text:s/></text:span></text:p>
      <text:p text:style-name="P38"><text:span text:style-name="T39">військово-цивільної адміністрації</text:span></text:p>
      <text:p text:style-name="P40"><text:span text:style-name="T41">міста Красногорівка»</text:span></text:p>
      <text:p text:style-name="P42"/>
      <text:p text:style-name="P43"><text:s text:c="6"/>Відповідно до частини 2 статті 4, пункту 8 частини 3 статті 6 Закону України “Про військово-цивільні адміністрації”, Указу Президента України від 05.03.2015 р. № 123 “Про утворення військово-цивільні адміністрацій” та “Положення про інвентаризацію актів та забов’язань” затвердженим Міністерством Фінансів від 02.09.2014 р. № 879, з метою підтвердження наявності в повному обсязі будівельних<text:s/>матеріалів виділених з регіонального матеріального резерву Донецької області, для ліквідації наслідків надзвичайної</text:p>
      <text:p text:style-name="P44">ситуації в м. Красногорівка, які перебувають на відповідальному зберіганні в комунальному підприємстві “Міський стіл єдиного замовника <text:s text:c="4"/><text:s text:c="11"/>військово-цивільної адміністрації міста Красногорівка” (далі – КП “МСЄЗ”).</text:p>
      <text:p text:style-name="P45"/>
      <text:p text:style-name="P46"><text:s text:c="6"/>1. Провести інвентаризацію будівельних матеріалів, наданих з регіонального матеріального резерву Донецькоъ області для ліквідації наслідків<text:s/><text:soft-page-break/>надзвичайної ситуації,<text:s/>які перебувають на відповідальному зберіганні в КП “МСЄЗ” <text:s/>станом на 06.11. 2018 р.</text:p>
      <text:p text:style-name="P47"><text:s text:c="6"/>2. Утворити комісію для проведення інвентаризації будівельних матеріалів, наданих з регіонального матеріального резерву Донецької області, які перебувають на відповідальному зберіганні в КП “МСЄЗ”, та затвердити її склад додається.</text:p>
      <text:p text:style-name="P48"><text:s text:c="5"/>3. Відповідальність за розгляд висновків та результатів проведеної інвентаризації, а також відповідне оформлення документів по інвентаризації покласти на інвентаризаційну комісію.</text:p>
      <text:p text:style-name="P49"/>
      <text:p text:style-name="Обычный"><text:span text:style-name="T50"><text:s text:c="4"/></text:span><text:span text:style-name="T51">4. Контроль за виконанням цього розпорядження залишаю за собою.</text:span></text:p>
      <text:p text:style-name="P52"/>
      <text:p text:style-name="P53"/>
      <text:p text:style-name="P54"><text:span text:style-name="T55">Керівник військово-цивільної</text:span></text:p>
      <text:p text:style-name="P56"><text:span text:style-name="T57">адміністрації міста Красногорівка <text:s text:c="51"/>Ю. А. Малашко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 text:c="38"/><text:s text:c="24"/></text:p>
      <text:p text:style-name="P82"/>
      <text:soft-page-break/>
      <text:p text:style-name="P83"><text:s text:c="69"/>Додаток</text:p>
      <text:p text:style-name="P84"><text:s text:c="69"/>до розпорядження керівника</text:p>
      <text:p text:style-name="P85"><text:s text:c="57"/><text:s text:c="12"/>військово-цивільної адміністрації</text:p>
      <text:p text:style-name="P86"><text:s text:c="69"/>міста Красногорівка</text:p>
      <text:p text:style-name="P87"><text:s text:c="69"/>Мар’їнського району Донецької області</text:p>
      <text:p text:style-name="P88"><text:span text:style-name="T89"><text:s text:c="14"/></text:span><text:span text:style-name="T90"><text:s text:c="56"/></text:span><text:span text:style-name="T91">02.11.2018р. №233</text:span></text:p>
      <text:p text:style-name="P92"/>
      <text:p text:style-name="P93"/>
      <text:p text:style-name="P94"><text:span text:style-name="T95">СКЛАД</text:span></text:p>
      <text:p text:style-name="P96"><text:span text:style-name="T97">комісії для проведення інвентаризації будівельних матеріалів, наданих з регіонального матеріального резерву Донецької області, які перебувають на відповідальному зберіганні в</text:span><text:span text:style-name="T98"><text:s/>КП “МСЄЗ”</text:span></text:p>
      <text:p text:style-name="P99"/>
      <text:p text:style-name="P100"/>
      <text:p text:style-name="P101"><text:s text:c="80"/>заступник керівника</text:p>
      <text:p text:style-name="P102"><text:s text:c="9"/>Коржов <text:s text:c="57"/>військово-цивільної</text:p>
      <text:p text:style-name="P103"><text:s/>Роман Юрійович<text:s/><text:s text:c="49"/>адміністраії м. Красногорівка</text:p>
      <text:p text:style-name="P104"><text:s text:c="80"/>з питань безпеки та громадського</text:p>
      <text:p text:style-name="P105"><text:s text:c="64"/><text:s text:c="16"/>порядку, голова комісії</text:p>
      <text:p text:style-name="P106"/>
      <text:p text:style-name="P107">ЧЛЕНИ КОМІСІЇ:</text:p>
      <text:p text:style-name="P108"><text:s text:c="80"/>спеціаліст 1 категорії</text:p>
      <text:p text:style-name="P109"><text:s text:c="9"/>Любар <text:s text:c="59"/>технік-будівельник</text:p>
      <text:p text:style-name="P110">Світлана Віталіївна <text:s text:c="46"/>військово-цивільної</text:p>
      <text:p text:style-name="P111"><text:s text:c="80"/>адміністрації м. Красногорівка</text:p>
      <text:p text:style-name="P112"/>
      <text:p text:style-name="P113"><text:s text:c="62"/><text:s text:c="18"/>спеціаліст 1 категорії<text:s/></text:p>
      <text:p text:style-name="P114"><text:s text:c="7"/>Собовець <text:s text:c="56"/>бухгалтерського обліку та</text:p>
      <text:p text:style-name="P115">Алла Володимирівна <text:s text:c="43"/>звітності військово-цивільної</text:p>
      <text:p text:style-name="P116"><text:span text:style-name="T117"><text:s text:c="24"/></text:span><text:span text:style-name="T118"><text:s text:c="56"/>адміністрації м. Красногорівка</text:span></text:p>
      <text:p text:style-name="P119"/>
      <text:p text:style-name="P120"><text:span text:style-name="T121"><text:s text:c="80"/>директор комунального<text:s/></text:span></text:p>
      <text:p text:style-name="P122"><text:span text:style-name="T123"><text:s text:c="7"/>Алєксєєв <text:s text:c="49"/></text:span><text:span text:style-name="T124"><text:s text:c="8"/>підприємства “Міський стіл</text:span></text:p>
      <text:p text:style-name="P125"><text:span text:style-name="T126">Олександр Васильович <text:s text:c="40"/>єдиного замовника<text:s/></text:span></text:p>
      <text:p text:style-name="P127"><text:s text:c="80"/>військово-цивільної адміністрації</text:p>
      <text:p text:style-name="P128"><text:s text:c="27"/><text:s text:c="53"/>м. Красногорівка</text:p>
      <text:p text:style-name="P129"/>
      <text:p text:style-name="P130"><text:s text:c="80"/>бухгалтер комунального</text:p>
      <text:p text:style-name="P131"><text:s text:c="6"/>Мільштейн <text:s text:c="54"/>підприємства<text:s/>“Міський стіл</text:p>
      <text:p text:style-name="P132">Ольга Євгеніївна <text:s text:c="50"/>єдиного замовника<text:s/></text:p>
      <text:p text:style-name="P133"><text:s text:c="80"/>військово-цивільної адміністрації</text:p>
      <text:p text:style-name="P134"><text:span text:style-name="T135"><text:s text:c="80"/>м. Красногорівка</text:span></text:p>
      <text:p text:style-name="P136"/>
      <text:p text:style-name="P137"/>
      <text:p text:style-name="P138"><text:span text:style-name="T139">Керівник військово-цивільної</text:span></text:p>
      <text:p text:style-name="P140"><text:span text:style-name="T141">адміністрації міста Красногорівка <text:s text:c="51"/>Ю. А. Малашко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1-05T13:37:00Z</meta:creation-date>
    <dc:date>2018-11-06T06:45:00Z</dc:date>
    <meta:template xlink:href="Normal" xlink:type="simple"/>
    <meta:editing-cycles>3</meta:editing-cycles>
    <meta:editing-duration>PT0S</meta:editing-duration>
    <meta:document-statistic meta:page-count="4" meta:paragraph-count="10" meta:word-count="813" meta:character-count="5438" meta:row-count="38" meta:non-whitespace-character-count="4635"/>
  </office:meta>
</office:document-meta>
</file>