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19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1" style:parent-style-name="Обычный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Обычный" style:family="paragraph">
      <style:paragraph-properties fo:text-align="justify" fo:margin-bottom="0in"/>
    </style:style>
    <style:style style:name="T29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3" style:parent-style-name="Обычный" style:family="paragraph">
      <style:paragraph-properties fo:text-align="justify" fo:margin-bottom="0in"/>
      <style:text-properties style:font-name="Times New Roman" style:font-name-complex="Times New Roman" fo:font-size="5pt" style:font-size-asian="5pt" style:font-size-complex="5pt" fo:language="uk" fo:country="UA"/>
    </style:style>
    <style:style style:name="P54" style:parent-style-name="Обычный" style:family="paragraph">
      <style:paragraph-properties fo:text-align="justify" fo:margin-bottom="0in"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5" style:parent-style-name="Обычный" style:family="paragraph">
      <style:paragraph-properties fo:text-align="justify" fo:margin-bottom="0in"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5pt" style:font-size-asian="5pt" style:font-size-complex="5pt" fo:language="uk" fo:country="UA"/>
    </style:style>
    <style:style style:name="P56" style:parent-style-name="Обычный" style:family="paragraph">
      <style:paragraph-properties fo:text-align="justify" fo:margin-bottom="0in">
        <style:tab-stops>
          <style:tab-stop style:type="left" style:position="0.8437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2" style:parent-style-name="Обычный" style:family="paragraph">
      <style:paragraph-properties fo:text-align="justify" fo:margin-bottom="0in"/>
    </style:style>
    <style:style style:name="T63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5" style:parent-style-name="Обычный" style:family="paragraph">
      <style:paragraph-properties fo:text-align="justify" fo:margin-bottom="0in"/>
    </style:style>
    <style:style style:name="T66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fo:language="uk" fo:country="UA"/>
    </style:style>
    <style:style style:name="P70" style:parent-style-name="Обычный" style:family="paragraph">
      <style:paragraph-properties fo:text-align="justify" fo:margin-bottom="0in"/>
      <style:text-properties style:font-name="Times New Roman" style:font-name-complex="Times New Roman" fo:font-size="5pt" style:font-size-asian="5pt" style:font-size-complex="5pt" fo:language="uk" fo:country="UA"/>
    </style:style>
    <style:style style:name="P71" style:parent-style-name="Обычный" style:family="paragraph">
      <style:paragraph-properties fo:text-align="justify" fo:margin-bottom="0in">
        <style:tab-stops>
          <style:tab-stop style:type="left" style:position="0.6979in"/>
          <style:tab-stop style:type="left" style:position="0.7708in"/>
          <style:tab-stop style:type="left" style:position="0.8861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style:font-name="Times New Roman" style:font-name-complex="Times New Roman" fo:font-size="5pt" style:font-size-asian="5pt" style:font-size-complex="5pt" fo:language="uk" fo:country="UA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7" style:parent-style-name="Обычный" style:family="paragraph">
      <style:paragraph-properties fo:text-align="justify" fo:margin-bottom="0in">
        <style:tab-stops>
          <style:tab-stop style:type="left" style:position="0.8861in"/>
        </style:tab-stops>
      </style:paragraph-properties>
    </style:style>
    <style:style style:name="T78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fo:language="uk" fo:country="UA"/>
    </style:style>
    <style:style style:name="P79" style:parent-style-name="Обычный" style:family="paragraph">
      <style:paragraph-properties fo:text-align="justify" fo:margin-bottom="0in">
        <style:tab-stops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style:font-name="Times New Roman" style:font-name-complex="Times New Roman" fo:font-size="5pt" style:font-size-asian="5pt" style:font-size-complex="5pt" fo:language="uk" fo:country="UA"/>
    </style:style>
    <style:style style:name="P83" style:parent-style-name="Обычный" style:family="paragraph">
      <style:paragraph-properties fo:text-align="justify" fo:margin-bottom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84" style:parent-style-name="Обычный" style:family="paragraph">
      <style:paragraph-properties fo:text-align="justify" fo:margin-bottom="0in"/>
    </style:style>
    <style:style style:name="T85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87" style:parent-style-name="Обычный" style:family="paragraph">
      <style:paragraph-properties fo:text-align="justify" fo:margin-bottom="0in"/>
    </style:style>
    <style:style style:name="T88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90" style:parent-style-name="Обычный" style:family="paragraph">
      <style:paragraph-properties fo:text-align="justify" fo:margin-bottom="0in"/>
    </style:style>
    <style:style style:name="T91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94" style:parent-style-name="Обычный" style:family="paragraph">
      <style:paragraph-properties fo:text-align="justify" fo:margin-bottom="0in"/>
      <style:text-properties style:font-name="Times New Roman" style:font-name-complex="Times New Roman" fo:font-size="5pt" style:font-size-asian="5pt" style:font-size-complex="5pt" fo:language="uk" fo:country="UA"/>
    </style:style>
    <style:style style:name="P95" style:parent-style-name="Обычный" style:family="paragraph">
      <style:paragraph-properties fo:text-align="justify" fo:margin-bottom="0in"/>
    </style:style>
    <style:style style:name="T96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fo:language="uk" fo:country="UA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fo:language="uk" fo:country="UA"/>
    </style:style>
    <style:style style:name="P103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05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08" style:parent-style-name="Обычный" style:family="paragraph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0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1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1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21.06.</text:span><text:span text:style-name="T17">20</text:span><text:span text:style-name="T18">19 р. №145</text:span></text:p>
      <text:p text:style-name="P19">м.Красногорівка</text:p>
      <text:p text:style-name="P20"/>
      <text:p text:style-name="P21"><text:span text:style-name="T22">Про надання дозволу на виїзну(сезону/тимчасову)</text:span></text:p>
      <text:p text:style-name="P23">торгівлю продуктами харчування та напоями<text:s/></text:p>
      <text:p text:style-name="P24">ФОП Окунській <text:s/>О.Г. <text:s text:c="2"/>біля стаціонарного</text:p>
      <text:p text:style-name="P25">закладу <text:s text:c="3"/>магазину «Шалом»</text:p>
      <text:p text:style-name="P26"><text:s/>м.Красногорівка вул. Ярослава<text:s/>Мудрого хххх</text:p>
      <text:p text:style-name="P27"/>
      <text:p text:style-name="P28"><text:span text:style-name="T29"><text:s text:c="13"/></text:span><text:span text:style-name="T30">Розглянувши</text:span><text:span text:style-name="T31"><text:s/>заяву фізичної особи- підприємця Окунської Олени Георгіївни,(виписка з Єдиного державного реєстру юридичних та фізичних осіб-підприємців, паспорт ВК</text:span><text:span text:style-name="T32">хххххх</text:span><text:span text:style-name="T33">, реєстраційний номер облікової картки платника податків за даними Державного реєстру фізичних осіб-п</text:span><text:span text:style-name="T34">латників податків<text:s/></text:span><text:span text:style-name="T35">ххххххххх</text:span><text:span text:style-name="T36">) що мешкає: Донецька область, Мар’їнський район, м.Красногорівка, вул. Конотопська,<text:s/></text:span><text:span text:style-name="T37">хх</text:span><text:span text:style-name="T38">, про <text:s/>надання дозволу на виїзну( сезону/ тимчасову) торгівлю продуктами харчування та напоями (без права продажу алкогольних <text:s/>та слабоалкого</text:span><text:span text:style-name="T39">льних <text:s/>напоїв та тютюнових виробів) <text:s text:c="29"/>біля стаціонарного закладу магазину «Шалом» <text:s/>який розташований по <text:s text:c="22"/>вул. Ярослава Мудрого<text:s/></text:span><text:span text:style-name="T40">хххх</text:span><text:span text:style-name="T41"><text:s/>(Фрунзе) м. Красногорівка відповідно до ст.ст. 7,15,16 Закону України “Про за</text:span><text:span text:style-name="T42">безпечення санітарного та епідемічного <text:s text:c="27"/>благополуччя населення № 4004 від 24.02.1994, Закону України <text:s/>від 21.01.2010 №<text:s/></text:span><text:span text:style-name="T43">ххххх</text:span><text:span text:style-name="T44">-VI “ Про внесення <text:s/>змін до деяких законодавчих актів України <text:s text:c="20"/>щодо обмеження споживання</text:span><text:span text:style-name="T45"><text:s/>і продажу пива та слабоалкогольних напоїв”, Податкового кодексу України, Постанови Кабінету Міністрів України <text:s text:c="27"/>№ 833 від 15.06.2006р в редакції від 18.04.2013 підстава 235-2013-п “Про затвердження порядку проведення торговельної<text:s/></text:span><text:span text:style-name="T46">діяльності та правил торговельного <text:s/>обслуговування населення”, керуючись Законом України “Про військово-цивільні адміністрації”, розпорядженням керівника військово-цивільної адміністрації <text:s/>м.Красногорівка від 25.04.2019 №98 «Про<text:s/></text:span><text:soft-page-break/><text:span text:style-name="T47">затвердження «Положення про</text:span><text:span text:style-name="T48"><text:s/>порядок <text:s text:c="3"/>провадження торговельної діяльності та надання послуг на території м.Красногорівка» відповідно до виписки з Єдиного державного реєстру юридичних осіб та фізичних осіб - підприємств <text:s/>від 22.06.2015 р. <text:s/>№ 124400000</text:span><text:span text:style-name="T49">ххххх</text:span><text:span text:style-name="T50">(код ЄДРПОУ<text:s/></text:span><text:span text:style-name="T51">ххххххххх</text:span><text:span text:style-name="T52">):</text:span></text:p>
      <text:p text:style-name="P53"/>
      <text:p text:style-name="P54"><text:s text:c="4"/><text:s text:c="12"/>1. Надати фізичній особі-підприємцю Окунській Олені Георгіївні <text:s/>дозвіл на виносну/сезону торгівлю продуктами харчування та напоями,(без права продажу алкогольних та слабоалкогольних <text:s/>напоїв та тютюнових виробів) біля стаціонарного закладу магазину «Шалом», <text:s/>який розташований <text:s text:c="22"/>за адресою <text:s/>вул. Ярослава Мудрого<text:s/>ххх<text:s/>(Фрунзе) м. Красногорівка (право власності на нежитлове вбудоване приміщення <text:s/>від 15.11.2012р.) <text:s/>на весняно-літньо-осінній період з 21.05.2019 по 31.10.2019р.</text:p>
      <text:p text:style-name="P55"/>
      <text:p text:style-name="P56"><text:span text:style-name="T57"><text:s text:c="4"/></text:span><text:span text:style-name="T58"><text:s text:c="12"/></text:span><text:span text:style-name="T59">2. Встановити за погодженням з ФОП Окунською О.Г., режим роботи об'єкту торгівлі за адресою: м.Красногорівка, <text:s/>вул. Ярослава Мудрого<text:s/></text:span><text:span text:style-name="T60">хххх</text:span><text:span text:style-name="T61"><text:s/>(Фрунзе) магазину «Шалом»:</text:span></text:p>
      <text:p text:style-name="P62"><text:span text:style-name="T63"><text:s text:c="29"/></text:span><text:span text:style-name="T64">дні роботи: щоденно з 7.00 <text:s/>до 20.00<text:s/></text:span></text:p>
      <text:p text:style-name="P65"><text:span text:style-name="T66"><text:s text:c="13"/></text:span><text:span text:style-name="T67"><text:s text:c="37"/></text:span><text:span text:style-name="T68">без перерви та вихідних<text:s/></text:span><text:span text:style-name="T69"><text:s text:c="25"/></text:span></text:p>
      <text:p text:style-name="P70"/>
      <text:p text:style-name="P71"><text:span text:style-name="T72"><text:s text:c="16"/></text:span><text:span text:style-name="T73">3. ФОП Окунській О.Г.<text:s/></text:span><text:span text:style-name="T74"><text:s/></text:span><text:span text:style-name="T75">протягом року отримати документи на право користування на умовах <text:s/>оренди <text:s/>на землю для здійснення виносної торгівлі біля стаціона</text:span><text:span text:style-name="T76">рного закладу магазину «Шалом».<text:s/></text:span></text:p>
      <text:p text:style-name="P77"><text:span text:style-name="T78"><text:s text:c="10"/></text:span></text:p>
      <text:p text:style-name="P79"><text:span text:style-name="T80"><text:s text:c="14"/></text:span><text:span text:style-name="T81">4. Рекомендувати <text:s text:c="2"/>ФОП Окунській О.Г.<text:s/></text:span><text:span text:style-name="T82"><text:s/></text:span></text:p>
      <text:p text:style-name="P83"/>
      <text:p text:style-name="P84"><text:span text:style-name="T85"><text:s text:c="2"/></text:span><text:span text:style-name="T86">- погодити дане питання з усіма відповідними службами;<text:s/></text:span></text:p>
      <text:p text:style-name="P87"><text:span text:style-name="T88"><text:s text:c="2"/></text:span><text:span text:style-name="T89">- дотримуватися режиму та правил торгівлі;</text:span></text:p>
      <text:p text:style-name="P90"><text:span text:style-name="T91"><text:s/></text:span><text:span text:style-name="T92">- утримувати прилеглу територію в належному<text:s/></text:span><text:span text:style-name="T93">санітарному стані, встановити стаціонарні урни для сміття.</text:span></text:p>
      <text:p text:style-name="P94"/>
      <text:p text:style-name="P95"><text:span text:style-name="T96"><text:s text:c="9"/></text:span><text:bookmark-start text:name="_GoBack"/><text:bookmark-end text:name="_GoBack"/><text:span text:style-name="T97"><text:s text:c="2"/></text:span><text:span text:style-name="T98">7.Контроль за виконанням цього розпорядження залишаю за собою.</text:span></text:p>
      <text:p text:style-name="P99"><text:span text:style-name="T100"><text:s text:c="11"/></text:span></text:p>
      <text:p text:style-name="P101"><text:span text:style-name="T102"><text:s text:c="12"/></text:span></text:p>
      <text:p text:style-name="P103"><text:span text:style-name="T104">Керівник <text:s/>військово-цивільної<text:s/></text:span></text:p>
      <text:p text:style-name="P105"><text:span text:style-name="T106">адміністрації<text:s/></text:span><text:span text:style-name="T107"><text:s text:c="81"/>Ю.А.Малашко</text:span></text:p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zh" style:country-asian="CN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984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6-25T09:43:00Z</meta:creation-date>
    <dc:date>2019-06-25T10:49:00Z</dc:date>
    <meta:print-date>2019-06-11T12:00:00Z</meta:print-date>
    <meta:template xlink:href="Normal" xlink:type="simple"/>
    <meta:editing-cycles>3</meta:editing-cycles>
    <meta:editing-duration>PT120S</meta:editing-duration>
    <meta:document-statistic meta:page-count="2" meta:paragraph-count="7" meta:word-count="569" meta:character-count="3806" meta:row-count="27" meta:non-whitespace-character-count="3244"/>
  </office:meta>
</office:document-meta>
</file>