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font-size="13pt" style:font-size-asian="13pt" style:font-size-complex="13pt" fo:language="uk" fo:country="UA"/>
    </style:style>
    <style:style style:name="P23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font-size="13pt" style:font-size-asian="13pt" style:font-size-complex="13pt" fo:language="uk" fo:country="UA"/>
    </style:style>
    <style:style style:name="P24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font-size="10pt" style:font-size-asian="10pt" style:font-size-complex="10pt" fo:language="uk" fo:country="UA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P26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0pt" style:font-size-asian="10pt" style:font-size-complex="10pt" fo:language="uk" fo:country="UA"/>
    </style:style>
    <style:style style:name="P27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P28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P29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P31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P33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 fo:language="uk" fo:country="UA"/>
    </style:style>
    <style:style style:name="P34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3pt" style:font-size-asian="13pt" style:font-size-complex="13pt" fo:language="uk" fo:country="UA"/>
    </style:style>
    <style:style style:name="P35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3pt" style:font-size-asian="13pt" style:font-size-complex="13pt" fo:language="uk" fo:country="UA"/>
    </style:style>
    <style:style style:name="P36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3pt" style:font-size-asian="13pt" style:font-size-complex="13pt" fo:language="uk" fo:country="UA"/>
    </style:style>
    <style:style style:name="P37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3pt" style:font-size-asian="13pt" style:font-size-complex="13pt" fo:language="uk" fo:country="UA"/>
    </style:style>
    <style:style style:name="P38" style:parent-style-name="Основнойтекстсотступом2" style:family="paragraph">
      <style:paragraph-properties fo:margin-bottom="0in" fo:line-height="115%" fo:margin-left="0in">
        <style:tab-stops>
          <style:tab-stop style:type="left" style:position="4.3125in"/>
        </style:tab-stops>
      </style:paragraph-properties>
      <style:text-properties fo:font-size="13pt" style:font-size-asian="13pt" style:font-size-complex="13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5.10.</text:span><text:span text:style-name="T16"><text:s/></text:span><text:span text:style-name="T17">20</text:span><text:span text:style-name="T18">19</text:span><text:span text:style-name="T19"><text:s/>р. № 286</text:span></text:p>
      <text:p text:style-name="P20">м.<text:s/>Красногорівка</text:p>
      <text:p text:style-name="P21"/>
      <text:p text:style-name="P22">Про <text:s/>переоформлення<text:s/>особових<text:s text:c="2"/>рахунків<text:s/><text:s/></text:p>
      <text:p text:style-name="P23">на<text:s/>квартири<text:s/><text:s/>у гуртожитках,<text:s/>згідно <text:s/>заяв</text:p>
      <text:p text:style-name="P24"/>
      <text:p text:style-name="P25"><text:s text:c="10"/><text:s/>Розглянувши витяги<text:s/>з протоколу <text:s/>спільного засідання адміністрації і профспілкового <text:s/>комітету<text:s/>міського комбінату комунальних підприємств «Віта» від 27.09.2019 року № 7, від 03.10.2019<text:s/><text:s/>про перепис особових рахунків<text:s text:c="2"/>на квартири<text:s/>у гуртожитках<text:s/>комунальної власності,<text:s/>враховуючи рекомендації <text:s/>громадської комісії з житлових питань,<text:s/>керуючись<text:s/><text:s/>статтею<text:s text:c="2"/>106<text:s/>Житлового Кодексу України,<text:s/>частиною 2 статті 4, пунктом 8 частини 3 статті <text:s/>6<text:s/><text:s/>Закону України «Про військово-цивільні адміністрації»:</text:p>
      <text:p text:style-name="P26"/>
      <text:p text:style-name="P27"><text:s text:c="13"/>1.<text:s/>Дозволити<text:s/>міському комбінату комунальних підприємств <text:s/>«Віта» <text:s text:c="2"/>переоформити <text:s text:c="2"/>особові рахунки<text:s/>на квартири<text:s/>у гуртожитках:</text:p>
      <text:p text:style-name="P28"><text:s text:c="13"/>1.1.Переписати особовий рахунок квартири № 32<text:s/>у гуртожитку, розташованої по вул. Адміністративна (Артема),14 <text:s/><text:s/>на<text:s/>Мельникова Олексія Павловича,<text:s/><text:s text:c="2"/>у зв’язку зі зняттям з реєстраційного обліку основного квартиронаймача<text:s/><text:s/>Гришко Олени Іванівни<text:s/><text:s/>та<text:s/>зміною<text:s/>місця<text:s/><text:s/><text:s/>постійного<text:s/>проживання.</text:p>
      <text:p text:style-name="P29">Загальна площа квартири<text:s/>47.0<text:s/>кв.м., у т.ч. житлова площа 31,7<text:s/>кв. м.</text:p>
      <text:p text:style-name="P30">Підстава: <text:s/>Заява Гришко Олени Іванівни, копія ордера на <text:s/>житлову <text:s/>площу у гуртожитку.</text:p>
      <text:p text:style-name="P31"><text:s text:c="13"/>1.2. Переписати особовий рахунок квартири № 9 у гуртожитку, розташованої по вул. Ярослава Мудрого (Фрунзе), 20 <text:s text:c="2"/>на<text:s/>Чепурного Ігоря Андрійовича, <text:s text:c="2"/>у зв’язку зі зняттям з реєстраційного обліку основного квартиронаймача<text:s/><text:s/>Білоусової Тетяни Миколаївни<text:s text:c="2"/>та зміною місця<text:s/><text:s/>постійного<text:s/>проживання.</text:p>
      <text:p text:style-name="P32">Загальна площа квартири<text:s/>30,9<text:s/>кв.м., у т.ч. житлова площа 19,0<text:s/>кв. м.</text:p>
      <text:p text:style-name="P33">Підстава:<text:s/><text:s/>Заява <text:s/>Білоусової Тетяни Миколаївни, копія ордера на <text:s/>житлову <text:s/>площу у гуртожитку.</text:p>
      <text:p text:style-name="P34"><text:s text:c="6"/><text:s text:c="2"/>2. Контроль <text:s/>щодо виконання розпорядження<text:s/>покласти на заступника керівника <text:s/>з житлово-комунальних<text:s/>питань.</text:p>
      <text:p text:style-name="P35"/>
      <text:p text:style-name="P36">Керівник <text:s/>військово-цивільної</text:p>
      <text:p text:style-name="P37">адміністрації<text:s text:c="24"/><text:s text:c="31"/><text:s text:c="14"/><text:s text:c="7"/><text:s text:c="8"/><text:s/>Ю.А.Малашко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Calibri" fo:font-size="11pt" style:font-size-asian="11pt" style:font-size-complex="11pt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vts9" style:display-name="rvts9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1-04T13:00:00Z</meta:creation-date>
    <dc:date>2019-11-04T13:00:00Z</dc:date>
    <meta:print-date>2019-10-30T12:49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14" meta:character-count="2103" meta:row-count="14" meta:non-whitespace-character-count="1793"/>
  </office:meta>
</office:document-meta>
</file>