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3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Выделение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Выделение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family="paragraph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olumn57" style:family="table-column">
      <style:table-column-properties style:column-width="2.7708in"/>
    </style:style>
    <style:style style:name="TableColumn58" style:family="table-column">
      <style:table-column-properties style:column-width="0.3125in"/>
    </style:style>
    <style:style style:name="TableColumn59" style:family="table-column">
      <style:table-column-properties style:column-width="3.5625in"/>
    </style:style>
    <style:style style:name="Table56" style:family="table">
      <style:table-properties style:width="6.645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FFFFF" fo:padding-top="0in" fo:padding-left="0in" fo:padding-bottom="0in" fo:padding-right="0in"/>
    </style:style>
    <style:style style:name="P62" style:parent-style-name="Безинтервал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Безинтервал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" style:family="table-cell">
      <style:table-cell-properties fo:border="none" fo:background-color="#FFFFFF" fo:padding-top="0in" fo:padding-left="0in" fo:padding-bottom="0in" fo:padding-right="0in"/>
    </style:style>
    <style:style style:name="P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none" fo:background-color="#FFFFFF" fo:padding-top="0in" fo:padding-left="0in" fo:padding-bottom="0in" fo:padding-right="0in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Безинтервал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4" style:parent-style-name="Безинтервала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" style:parent-style-name="Безинтервала" style:family="paragraph">
      <style:text-properties style:font-name="Times New Roman" style:font-name-complex="Times New Roman" fo:font-size="8pt" style:font-size-asian="8pt" style:font-size-complex="8pt" fo:language="uk" fo:country="UA"/>
    </style:style>
    <style:style style:name="P126" style:parent-style-name="Безинтервала" style:family="paragraph">
      <style:text-properties style:font-name="Times New Roman" style:font-name-complex="Times New Roman" fo:font-size="8pt" style:font-size-asian="8pt" style:font-size-complex="8pt" fo:language="uk" fo:country="UA"/>
    </style:style>
    <style:style style:name="P12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p>
      <text:p text:style-name="P2"/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11.11.</text:span><text:span text:style-name="T18">2019<text:s/></text:span><text:span text:style-name="T19">р. № <text:s/>309</text:span></text:p>
      <text:p text:style-name="P20"><text:s text:c="8"/>м.Красногорівка</text:p>
      <text:p text:style-name="P21"/>
      <text:p text:style-name="P22"/>
      <text:p text:style-name="Безинтервала"><text:span text:style-name="T23"><text:s/></text:span><text:span text:style-name="T24">П</text:span><text:span text:style-name="T25">ро створення комісії з розгляду</text:span></text:p>
      <text:p text:style-name="Безинтервала"><text:span text:style-name="T26"><text:s/></text:span><text:span text:style-name="T27">заяви <text:s/>гр. Пастухової <text:s/>А.О.</text:span></text:p>
      <text:p text:style-name="P28"/>
      <text:p text:style-name="P29"><text:span text:style-name="T30">Розглянувши заяву гр. Пастухової А.О. від 08.11.2019 року, щодо небезпечного <text:s/>ста</text:span><text:span text:style-name="T31">ну <text:s/></text:span><text:span text:style-name="T32"><text:s/></text:span><text:span text:style-name="T33">димоходу</text:span><text:span text:style-name="T34"><text:s/>прибудованого</text:span><text:span text:style-name="T35"><text:s/>до дому <text:s/>за адресою</text:span><text:span text:style-name="T36">: вул. Калініна, б.58</text:span><text:span text:style-name="T37">,<text:s/></text:span><text:span text:style-name="T38">керуючись</text:span><text:span text:style-name="T39"><text:s/>п.8 ч.3 ст. 6 Закону України<text:s/></text:span><text:span text:style-name="T40"><text:s/></text:span><text:span text:style-name="T41">«</text:span><text:span text:style-name="T42">Про військово-цивільні адміністрації»,</text:span><text:span text:style-name="T43">ст. 19 Закону України “Про звернення громадян”,<text:s/></text:span><text:span text:style-name="T44">Указу Президента України від 07.02.2008 №</text:span><text:span text:style-name="T45"> </text:span><text:span text:style-name="T46">109/2008 «Про<text:s/></text:span><text:span text:style-name="T47">першочергові заходи щодо забезпечення реалізації та гарантування конституційного права на звернення до органів державної влади та органів місцевого самоврядування</text:span><text:span text:style-name="T48">», з метою вжиття додаткових заходів щодо поліпшення рівня організації роботи із зверненнями громадян, спрямованих на вдосконалення реалізації конституційного права громадян на звернення до органів місцевого самоврядування, посадових і службових осіб цих органів, оскарження їх дій та бездіяльності, відновлення порушених прав і<text:s/></text:span><text:span text:style-name="T49">законних інтересів громадян.</text:span></text:p>
      <text:p text:style-name="Безинтервала"><text:span text:style-name="T50">1.Ст</text:span><text:span text:style-name="T51">ворити комісію з розгляду<text:s/></text:span><text:span text:style-name="T52">заяви</text:span><text:span text:style-name="T53"><text:s/>у складі:</text:span><text:span text:style-name="T54"><text:line-break/></text:span><text:span text:style-name="T55">Голова комісії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Просоленко А.А.</text:p>
            <text:p text:style-name="P63"/>
          </table:table-cell>
          <table:table-cell table:style-name="TableCell64">
            <text:p text:style-name="P65">-</text:p>
          </table:table-cell>
          <table:table-cell table:style-name="TableCell66">
            <text:p text:style-name="Безинтервала"><text:span text:style-name="T67">заступник керівника з житлово-комунальних питань</text:span></text:p>
          </table:table-cell>
        </table:table-row>
      </table:table>
      <text:p text:style-name="Безинтервала"><text:span text:style-name="T68">Члени комісії</text:span></text:p>
      <text:p text:style-name="Безинтервала"><text:span text:style-name="T69">Вайчуліс І</text:span><text:span text:style-name="T70">.</text:span><text:span text:style-name="T71"><text:s/>В</text:span><text:span text:style-name="T72">. <text:s text:c="42"/>- <text:s text:c="4"/></text:span><text:span text:style-name="T73">спеціаліст 1 категорії з кадрової <text:s text:c="2"/>роботи</text:span></text:p>
      <text:p text:style-name="Безинтервала"><text:span text:style-name="T74">Собовець А</text:span><text:span text:style-name="T75">.</text:span><text:span text:style-name="T76"><text:s/>В</text:span><text:span text:style-name="T77">.</text:span><text:span text:style-name="T78"><text:s/></text:span><text:span text:style-name="T79"><text:s text:c="29"/></text:span><text:span text:style-name="T80"><text:s text:c="10"/></text:span><text:span text:style-name="T81"><text:s/>- <text:s text:c="4"/></text:span><text:span text:style-name="T82">спеціаліст 1 кат. з питань відновлення<text:s/></text:span><text:span text:style-name="T83"><text:s text:c="26"/>. <text:s text:c="40"/></text:span><text:span text:style-name="T84"><text:s text:c="31"/></text:span><text:span text:style-name="T85">інфраструктури</text:span></text:p>
      <text:p text:style-name="P86">Шевченко В.В. <text:s text:c="39"/><text:s/>- <text:s text:c="3"/>директор <text:s/>МККП «Віта»</text:p>
      <text:p text:style-name="Безинтервала"><text:span text:style-name="T87"><text:line-break/></text:span><text:span text:style-name="T88">2.</text:span><text:span text:style-name="T89"><text:s/>Комісії<text:s/></text:span><text:span text:style-name="T90">в</text:span><text:span text:style-name="T91">иїхати за адресою вказаною в заяві</text:span><text:span text:style-name="T92"><text:s/>та<text:s/></text:span><text:span text:style-name="T93">надати пропозиції у термін до<text:s/></text:span><text:span text:style-name="T94">15</text:span><text:span text:style-name="T95">.</text:span><text:span text:style-name="T96">11</text:span><text:span text:style-name="T97">.1</text:span><text:span text:style-name="T98">9</text:span><text:span text:style-name="T99">.</text:span><text:span text:style-name="T100"><text:line-break/></text:span><text:span text:style-name="T101"> </text:span><text:span text:style-name="T102"><text:line-break/></text:span><text:span text:style-name="T103">3. Голові комісії<text:s/></text:span><text:span text:style-name="T104">Просоленко А.А.</text:span><text:span text:style-name="T105">за результатами роботи</text:span><text:span text:style-name="T106"><text:s/>комісії надати<text:s/></text:span><text:span text:style-name="T107"><text:s/>керівнику ВЦА м. Красногорівка<text:s/></text:span><text:span text:style-name="T108">матеріали ро</text:span><text:span text:style-name="T109">боти комісії до<text:s/></text:span><text:span text:style-name="T110">19</text:span><text:span text:style-name="T111">.</text:span><text:span text:style-name="T112">11</text:span><text:span text:style-name="T113">.</text:span><text:span text:style-name="T114">19</text:span><text:span text:style-name="T115">.</text:span><text:span text:style-name="T116"> </text:span><text:span text:style-name="T117"><text:line-break/></text:span><text:span text:style-name="T118">4. Контроль за виконанням даного розпорядження залишаю за собою.</text:span><text:span text:style-name="T119"><text:line-break/></text:span><text:span text:style-name="T120"><text:line-break/></text:span><text:span text:style-name="T121">Керівник</text:span><text:span text:style-name="T122"><text:s text:c="80"/></text:span><text:span text:style-name="T123"><text:s text:c="3"/>Ю.А.Малашко</text:span></text:p>
      <text:p text:style-name="P124"><text:tab/></text:p>
      <text:p text:style-name="P125">Вєтрова В.А.<text:s/></text:p>
      <text:p text:style-name="P126">0501818123<text:tab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ar" style:country-asian="SA" fo:hyphenate="false"/>
    </style: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0pt" fo:language="uk" fo:country="UA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uk" fo:country="UA" style:language-asian="zh" style:country-asian="CN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Наташа</dc:creator>
    <meta:creation-date>2019-12-23T09:44:00Z</meta:creation-date>
    <dc:date>2019-12-23T09:44:00Z</dc: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123" meta:row-count="15" meta:non-whitespace-character-count="1810"/>
  </office:meta>
</office:document-meta>
</file>