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 fo:language="ru" fo:country="RU"/>
    </style:style>
    <style:style style:name="T45" style:parent-style-name="Основнойшрифтабзаца" style:family="text">
      <style:text-properties style:font-size-complex="14pt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T48" style:parent-style-name="Основнойшрифтабзаца" style:family="text">
      <style:text-properties style:font-size-complex="14pt"/>
    </style:style>
    <style:style style:name="T49" style:parent-style-name="Основнойшрифтабзаца" style:family="text">
      <style:text-properties style:font-size-complex="14pt"/>
    </style:style>
    <style:style style:name="T50" style:parent-style-name="Основнойшрифтабзаца" style:family="text">
      <style:text-properties style:font-size-complex="14pt"/>
    </style:style>
    <style:style style:name="T51" style:parent-style-name="Основнойшрифтабзаца" style:family="text">
      <style:text-properties style:font-size-complex="14pt" fo:language="ru" fo:country="RU"/>
    </style:style>
    <style:style style:name="T52" style:parent-style-name="Основнойшрифтабзаца" style:family="text">
      <style:text-properties style:font-size-complex="14pt"/>
    </style:style>
    <style:style style:name="P5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5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6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7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58" style:parent-style-name="Обычный" style:family="paragraph">
      <style:paragraph-properties fo:margin-right="-0.0006in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62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63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64" style:parent-style-name="Обычный" style:family="paragraph">
      <style:paragraph-properties fo:margin-right="-0.0006in"/>
      <style:text-properties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66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6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86" style:parent-style-name="Обычный" style:family="paragraph">
      <style:paragraph-properties fo:text-align="justify" fo:text-indent="0.1972in"/>
      <style:text-properties fo:font-size="14pt" style:font-size-asian="14pt" style:font-size-complex="14pt" fo:language="uk" fo:country="UA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5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96" style:parent-style-name="Обычный" style:family="paragraph">
      <style:text-properties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<text:span text:style-name="T43">від _</text:span><text:span text:style-name="T44">17</text:span><text:span text:style-name="T45">.1</text:span><text:span text:style-name="T46">2</text:span><text:span text:style-name="T47">.2019</text:span><text:span text:style-name="T48">__ <text:s/>№</text:span><text:span text:style-name="T49">_</text:span><text:span text:style-name="T50">3</text:span><text:span text:style-name="T51">41</text:span><text:span text:style-name="T52">__</text:span></text:h>
      <text:p text:style-name="P53"><text:s text:c="17"/>м.<text:s/>Красногорівка</text:p>
      <text:p text:style-name="P54"/>
      <text:p text:style-name="P55">Про<text:s/>внесення<text:s/><text:s/>змін до розпорядження</text:p>
      <text:p text:style-name="P56">керівника військово- цивільної адміністрації</text:p>
      <text:p text:style-name="P57">від 16 вересня 2019<text:s/>№241<text:s/>«Про<text:s/>затвердження<text:s/></text:p>
      <text:p text:style-name="P58"><text:span text:style-name="T59">переліку об</text:span><text:span text:style-name="T60">’</text:span><text:span text:style-name="T61">єктів <text:s/>та заходів соціально-</text:span></text:p>
      <text:p text:style-name="P62">економічного розвитку»</text:p>
      <text:p text:style-name="P63"/>
      <text:p text:style-name="P64"/>
      <text:p text:style-name="P65"><text:s text:c="5"/><text:s/>Відповідно <text:s/>до<text:s/>статті 77 Бюджетного кодексу України,<text:s/>,<text:s/>пункту 5 частини1 <text:s/>статті<text:s/>4, пункту 4 частини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66"/>
      <text:p text:style-name="P67"><text:span text:style-name="T68"><text:s text:c="2"/></text:span><text:span text:style-name="T69">1</text:span><text:span text:style-name="T70">.</text:span><text:span text:style-name="T71"><text:s/></text:span><text:span text:style-name="T72">Затвердити<text:s/></text:span><text:span text:style-name="T73"><text:s/></text:span><text:span text:style-name="T74">зміни до<text:s/></text:span><text:span text:style-name="T75">щомісячного</text:span><text:span text:style-name="T76"><text:s/></text:span><text:span text:style-name="T77">перелік</text:span><text:span text:style-name="T78">у</text:span><text:span text:style-name="T79"><text:s/>об'єктів та заходів, які планується реал</text:span><text:span text:style-name="T80">ізувати протягом 2019 року в<text:s/></text:span><text:span text:style-name="T81"><text:s text:c="2"/>м.Красногорівка за рахунок субвенції з державного бюджету місцевим бюджетам <text:s/>на <text:s/>здійснення заходів щодо соціально-економічного розвитку окремих територій згідно розпорядження голови райдержадміністрації,<text:s/></text:span><text:span text:style-name="T82">керівника районної військово-ц</text:span><text:span text:style-name="T83">ивільної адміністрації від 17.12</text:span><text:span text:style-name="T84">.2019 №</text:span><text:span text:style-name="T85">1509</text:span></text:p>
      <text:p text:style-name="P86"/>
      <text:p text:style-name="P87"><text:span text:style-name="T88"><text:s text:c="2"/></text:span><text:span text:style-name="T89">2</text:span><text:span text:style-name="T90">. Контроль за виконанням цього розпорядження <text:s/>залишаю за собою<text:s/></text:span><text:span text:style-name="T91">.</text:span><text:span text:style-name="T92"><text:s text:c="4"/></text:span></text:p>
      <text:p text:style-name="P93"/>
      <text:p text:style-name="P94"/>
      <text:p text:style-name="P95"/>
      <text:p text:style-name="P96">Заступник керівника з ЖКП<text:s/>військово-</text:p>
      <text:p text:style-name="Обычный"><text:span text:style-name="T97">цивільної</text:span><text:span text:style-name="T98"><text:s text:c="2"/></text:span><text:span text:style-name="T99">адміністрації</text:span><text:span text:style-name="T100"><text:s/></text:span><text:span text:style-name="T101"><text:s text:c="30"/></text:span><text:span text:style-name="T102"><text:s text:c="21"/></text:span><text:span text:style-name="T103"><text:s text:c="2"/></text:span><text:span text:style-name="T104"><text:s text:c="10"/></text:span><text:span text:style-name="T105">А.А.Просол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26T10:00:00Z</meta:creation-date>
    <dc:date>2019-12-26T10:00:00Z</dc:date>
    <meta:print-date>2019-12-17T12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7" meta:row-count="11" meta:non-whitespace-character-count="1353"/>
  </office:meta>
</office:document-meta>
</file>