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6354in" text:min-label-width="0.2916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81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9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ableColumn22" style:family="table-column">
      <style:table-column-properties style:column-width="6.7687in" style:use-optimal-column-width="false"/>
    </style:style>
    <style:style style:name="Table21" style:family="table">
      <style:table-properties style:width="6.7687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Обычный" style:family="paragraph">
      <style:paragraph-properties fo:margin-bottom="0in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7" style:parent-style-name="Обычный" style:family="paragraph">
      <style:paragraph-properties fo:margin-bottom="0in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9" style:parent-style-name="Обычный" style:family="paragraph">
      <style:paragraph-properties fo:margin-bottom="0in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31" style:parent-style-name="Обычный" style:family="paragraph">
      <style:paragraph-properties fo:margin-bottom="0in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33" style:parent-style-name="Обычный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" style:parent-style-name="Обычный" style:family="paragraph">
      <style:paragraph-properties fo:text-align="justify" fo:margin-bottom="0in"/>
    </style:style>
    <style:style style:name="T35" style:parent-style-name="Основнойшрифтабзаца" style:family="text">
      <style:text-properties style:font-name="Times New Roman" style:font-name-complex="Times New Roman" fo:color="#000000" style:font-size-complex="14pt" fo:language="uk" fo:country="UA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49" style:parent-style-name="Обычный" style:family="paragraph">
      <style:paragraph-properties fo:text-align="justify" fo:margin-bottom="0in"/>
    </style:style>
    <style:style style:name="T50" style:parent-style-name="Основнойшрифтабзаца" style:family="text">
      <style:text-properties style:font-name="Times New Roman" style:font-name-asian="Nimbus Roman No9 L" style:font-name-complex="Times New Roman" fo:font-size="12pt" style:font-size-asian="12pt" style:font-size-complex="12pt" fo:language="uk" fo:country="UA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54" style:parent-style-name="Обычный" style:family="paragraph">
      <style:paragraph-properties fo:text-align="justify" fo:margin-bottom="0in"/>
    </style:style>
    <style:style style:name="T55" style:parent-style-name="Основнойшрифтабзаца" style:family="text">
      <style:text-properties style:font-name="Times New Roman" style:font-name-asian="Nimbus Roman No9 L" style:font-name-complex="Times New Roman" fo:font-size="12pt" style:font-size-asian="12pt" style:font-size-complex="12pt" fo:language="uk" fo:country="UA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57" style:parent-style-name="Обычный" style:family="paragraph">
      <style:paragraph-properties fo:text-align="justify" fo:margin-bottom="0in"/>
    </style:style>
    <style:style style:name="T58" style:parent-style-name="Основнойшрифтабзаца" style:family="text">
      <style:text-properties style:font-name="Times New Roman" style:font-name-asian="Nimbus Roman No9 L" style:font-name-complex="Times New Roman" fo:font-size="12pt" style:font-size-asian="12pt" style:font-size-complex="12pt" fo:language="uk" fo:country="UA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64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65" style:parent-style-name="Обычный" style:family="paragraph">
      <style:paragraph-properties fo:text-align="justify" fo:margin-bottom="0in"/>
      <style:text-properties style:font-name="Times New Roman" style:font-name-complex="Times New Roman" fo:language="uk" fo:country="UA"/>
    </style:style>
    <style:style style:name="P66" style:parent-style-name="Обычный" style:family="paragraph">
      <style:paragraph-properties fo:text-align="justify" fo:margin-bottom="0in"/>
    </style:style>
    <style:style style:name="T67" style:parent-style-name="Основнойшрифтабзаца" style:family="text">
      <style:text-properties style:font-name="Times New Roman" style:font-name-asian="Nimbus Roman No9 L" style:font-name-complex="Times New Roman" fo:font-size="12pt" style:font-size-asian="12pt" style:font-size-complex="12pt" fo:language="uk" fo:country="UA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72" style:parent-style-name="Обычный" style:family="paragraph">
      <style:paragraph-properties fo:text-align="justify" fo:margin-bottom="0in"/>
    </style:style>
    <style:style style:name="T73" style:parent-style-name="Основнойшрифтабзаца" style:family="text">
      <style:text-properties style:font-name="Times New Roman" style:font-name-asian="Nimbus Roman No9 L" style:font-name-complex="Times New Roman" fo:color="#000000" fo:font-size="12pt" style:font-size-asian="12pt" style:font-size-complex="12pt" fo:language="uk" fo:country="UA"/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7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7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7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8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P81" style:parent-style-name="Обычный" style:family="paragraph">
      <style:paragraph-properties fo:text-align="justify" fo:margin-bottom="0in"/>
    </style:style>
    <style:style style:name="T8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84" style:parent-style-name="Обычный" style:family="paragraph">
      <style:paragraph-properties fo:text-align="justify" fo:margin-bottom="0in"/>
    </style:style>
    <style:style style:name="T85" style:parent-style-name="Основнойшрифтабзаца" style:family="text">
      <style:text-properties style:font-name="Times New Roman" style:font-name-asian="Nimbus Roman No9 L" style:font-name-complex="Times New Roman" fo:font-size="12pt" style:font-size-asian="12pt" style:font-size-complex="12pt" fo:language="uk" fo:country="UA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87" style:parent-style-name="Обычный" style:family="paragraph">
      <style:paragraph-properties fo:text-align="justify" fo:margin-bottom="0in" fo:background-color="#FFFFFF"/>
    </style:style>
    <style:style style:name="T88" style:parent-style-name="Основнойшрифтабзаца" style:family="text">
      <style:text-properties style:font-name="Times New Roman" style:font-name-asian="Nimbus Roman No9 L" style:font-name-complex="Times New Roman" fo:color="#000000" fo:font-size="12pt" style:font-size-asian="12pt" style:font-size-complex="12pt" fo:language="uk" fo:country="UA"/>
    </style:style>
    <style:style style:name="T8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9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P92" style:parent-style-name="Обычный" style:family="paragraph">
      <style:paragraph-properties fo:text-align="justify" fo:margin-bottom="0in"/>
    </style:style>
    <style:style style:name="T93" style:parent-style-name="Основнойшрифтабзаца" style:family="text">
      <style:text-properties style:font-name="Times New Roman" style:font-name-asian="Nimbus Roman No9 L" style:font-name-complex="Times New Roman" fo:font-size="12pt" style:font-size-asian="12pt" style:font-size-complex="12pt" fo:language="uk" fo:country="UA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96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97" style:parent-style-name="Обычный" style:family="paragraph">
      <style:paragraph-properties fo:text-align="justify" fo:margin-bottom="0in"/>
    </style:style>
    <style:style style:name="T98" style:parent-style-name="Основнойшрифтабзаца" style:family="text">
      <style:text-properties style:font-name="Times New Roman" style:font-name-asian="Nimbus Roman No9 L" style:font-name-complex="Times New Roman" fo:font-size="12pt" style:font-size-asian="12pt" style:font-size-complex="12pt" fo:language="uk" fo:country="UA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00" style:parent-style-name="Обычный" style:family="paragraph">
      <style:paragraph-properties fo:text-align="justify" fo:margin-bottom="0in"/>
    </style:style>
    <style:style style:name="T101" style:parent-style-name="Основнойшрифтабзаца" style:family="text">
      <style:text-properties style:font-name="Times New Roman" style:font-name-asian="Nimbus Roman No9 L" style:font-name-complex="Times New Roman" fo:font-size="12pt" style:font-size-asian="12pt" style:font-size-complex="12pt" fo:language="uk" fo:country="UA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03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04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05" style:parent-style-name="Обычный" style:family="paragraph">
      <style:paragraph-properties fo:text-align="justify" fo:margin-bottom="0in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07" style:parent-style-name="Обычный" style:family="paragraph">
      <style:paragraph-properties fo:margin-bottom="0in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09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10" style:parent-style-name="Обычный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1" style:parent-style-name="Обычный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2" style:parent-style-name="Обычный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113" style:parent-style-name="Основнойшрифтабзаца" style:family="text">
      <style:text-properties style:font-name="Times New Roman" style:font-name-asian="Nimbus Roman No9 L" style:font-name-complex="Times New Roman" fo:font-size="12pt" style:font-size-asian="12pt" style:font-size-complex="12pt" fo:language="uk" fo:country="UA"/>
    </style:style>
    <style:style style:name="P114" style:parent-style-name="Обычный" style:family="paragraph">
      <style:paragraph-properties fo:text-align="center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115" style:parent-style-name="Обычный" style:family="paragraph">
      <style:paragraph-properties fo:text-align="center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116" style:parent-style-name="Обычный" style:family="paragraph">
      <style:paragraph-properties fo:text-align="center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117" style:parent-style-name="Обычный" style:family="paragraph">
      <style:paragraph-properties fo:text-align="center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18" style:parent-style-name="Обычный" style:family="paragraph">
      <style:paragraph-properties fo:text-align="center">
        <style:tab-stops>
          <style:tab-stop style:type="left" style:position="4.0416in"/>
        </style:tab-stops>
      </style:paragraph-properties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<text:s/>КРАСНОГОРІВ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/>
      <text:p text:style-name="P15"><text:span text:style-name="T16">02.04.</text:span><text:span text:style-name="T17"><text:s/></text:span><text:span text:style-name="T18">2019р. № 74</text:span></text:p>
      <text:p text:style-name="P19">м.Красногорівка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Про підсумки <text:s/>роботи <text:s/>житлово <text:s/>- комунального<text:s/></text:span></text:p>
            <text:p text:style-name="P27"><text:span text:style-name="T28">господарства <text:s/>м. Красногорівка <text:s/>в <text:s/>зимовий період</text:span></text:p>
            <text:p text:style-name="P29"><text:span text:style-name="T30">2018-2019 <text:s/>років <text:s/>та <text:s/>заходи <text:s/>щодо <text:s/>підготовки <text:s text:c="2"/>до <text:s/></text:span></text:p>
            <text:p text:style-name="P31"><text:span text:style-name="T32">роботи в осінньо-зимовий період <text:s/>2019 -2020 років</text:span></text:p>
            <text:p text:style-name="P33"/>
          </table:table-cell>
        </table:table-row>
      </table:table>
      <text:p text:style-name="P34"><text:span text:style-name="T35"><text:s text:c="15"/></text:span><text:span text:style-name="T36">Керуючись частиною 2 статті 4, пунктом 3 частини 8 статті 6 Закону України <text:s text:c="107"/>«Про військово-цивільні <text:s/>адміністрації», підраховуючи підсумки роботи житлово-комунального господарства <text:s/>м. Красногорівка <text:s/>в осінньо-зимовий період 2018-2019 років слід відмітити, що мешканці м. Красногорівка <text:s/>вже<text:s/></text:span><text:span text:style-name="T37">п’ятий</text:span><text:span text:style-name="T38"><text:s text:c="2"/>зимовий <text:s/>період <text:s/>проживають без газопостачання у зв’язку з пошкодженням розподільчого газопроводу середнього тиску<text:s/></text:span><text:span text:style-name="T39"><text:s text:c="17"/></text:span><text:span text:style-name="T40">м. Мар’ї</text:span><text:span text:style-name="T41">нка -<text:s/></text:span><text:span text:style-name="T42"><text:s/>м. Красногорівка. <text:s/>В місті не працюють котельні та не функціонують системи централізованого теплопостачання в <text:s/>багатоквартирних житлових будинках, загальноосвітніх школах, <text:s/>дошкільних навчальних закладах, вищому навчальному закладу В</text:span><text:span text:style-name="T43">СП «Донецький кодедж</text:span><text:span text:style-name="T44"><text:s/>Луганського НАУ», <text:s/></text:span><text:span text:style-name="T45">центральній районній лікарні</text:span><text:span text:style-name="T46"><text:s/>та інших об’єктах. Опалення приватних <text:s/>житлових будинків, які були підключені до газопостачання також не здійснювалося. Мешканці <text:s/>таких <text:s/>приватних житлових <text:s/>будинків <text:s/>вимушені <text:s/>були <text:s/>здійснити <text:s/>переобладнання <text:s text:c="2"/>своїх житлових <text:s/>будинків <text:s/>під <text:s/>опалення на твердому паливі</text:span><text:span text:style-name="T47"><text:s/>або електричне опалення</text:span><text:span text:style-name="T48">.</text:span></text:p>
      <text:p text:style-name="P49"><text:span text:style-name="T50"><text:s text:c="8"/></text:span><text:span text:style-name="T51">Електроенергія є єдиним джерелом для забезпечення життєдіяльності міста</text:span><text:span text:style-name="T52">, обігріву житлових приміщень.</text:span><text:span text:style-name="T53"><text:s/>Мешканці багатоповерхових житлових будинків <text:s text:c="2"/>здійснювали <text:s/>обігрів <text:s text:c="2"/>своїх <text:s/>житлових приміщень <text:s/>електрообігрівачами. В багатьох квартирах <text:s/>багатоповерхових житлових будинків <text:s/>встановленні опалювальні прилади – буржуйки, які надавалися гуманітарними організаціями, облдержадміністрацією. Для <text:s/>власників <text:s/>приватних <text:s/>житлових <text:s text:c="2"/>будинків <text:s/>благодійним фондом Ассоціацією милосердя <text:s/>«Еммануіл», «Папа для України» <text:s/>була <text:s/>надана <text:s/>допомога <text:s text:c="2"/>у виді <text:s/>твердопаливних котлів та <text:s/>опалювальних <text:s/>брикетів.</text:span></text:p>
      <text:p text:style-name="P54"><text:span text:style-name="T55"><text:s text:c="5"/></text:span><text:span text:style-name="T56">Державною інспекцією з енергетичного нагляду за режимами споживання електричної і теплової енергії у Донецькій області <text:s/>у жовтні 2015 року встановлено <text:s/>пільговий тариф для населення, яке мешкає у багатоквартирних житлових будинках.</text:span></text:p>
      <text:p text:style-name="P57"><text:span text:style-name="T58"><text:s text:c="8"/></text:span><text:span text:style-name="T59">В зимовий період <text:s/>2018-2019 років здійснювалося опалення ЗОШ № 4, <text:s/>ЗОШ № 5, ДНЗ “Красногорівське ВПУ”,</text:span><text:span text:style-name="T60"><text:s/></text:span><text:span text:style-name="T61">ДНЗ «Че</text:span><text:span text:style-name="T62">рвона шапочка». Учбові заклади<text:s/></text:span><text:span text:style-name="T63"><text:s/>опалювалися від котелень на твердому паливі.</text:span></text:p>
      <text:p text:style-name="P64"/>
      <text:p text:style-name="P65"/>
      <text:p text:style-name="P66"><text:span text:style-name="T67"><text:s text:c="7"/></text:span><text:span text:style-name="T68">Основною <text:s/>проблемою є <text:s/>пошкоджений <text:s/>внаслідок <text:s/>бойових <text:s/>дій <text:s/>житловий <text:s/>фонд – багатоповерхові <text:s/>ж</text:span><text:span text:style-name="T69">итлові <text:s/>будинки, які</text:span><text:span text:style-name="T70"><text:s text:c="2"/>мають <text:s/>великі <text:s/>пошкодження В</text:span><text:span text:style-name="T71"><text:s/>аварійному <text:s/>стані <text:s/>перебувають м’які <text:s/>покрівлі, розбиті <text:s/>конструктивні <text:s/>елементи <text:s/>будинків, розбиті вікна <text:s/>в квартирах та під’їздах ( забиті <text:s/>плівкою <text:s/>та фанерою).<text:s/></text:span></text:p>
      <text:p text:style-name="P72"><text:span text:style-name="T73"><text:s text:c="10"/></text:span><text:span text:style-name="T74">За рахунок коштів <text:s/>обласного бюджету</text:span><text:span text:style-name="T75"><text:s/>департаментом капітального будівництва обласної державної адміністрації<text:s/></text:span><text:span text:style-name="T76">виконано проектно-кошторисну документацію <text:s/>на <text:s/>відновлення (капітальний ремонт) 29 <text:s/>багатоповерхових житлових будинків. У березні</text:span><text:span text:style-name="T77">-квітні</text:span><text:span text:style-name="T78"><text:s/>поточного <text:s/>року <text:s/>розпочаті <text:s/>роботи <text:s/>з відновлення <text:s/>трьох <text:s/>багатоповерхових <text:s/>житлових будинків <text:s/>за кошти <text:s/>о</text:span><text:span text:style-name="T79">бласного бюджету</text:span><text:span text:style-name="T80">, а саме: по вул. Толстого,4, вул. Центральна, 4, вул. Центральна,7.<text:s/></text:span></text:p>
      <text:p text:style-name="P81"><text:span text:style-name="T82"><text:s text:c="11"/></text:span><text:span text:style-name="T83">Чималих <text:s/>руйнувань зазнали об’єкти <text:s/>житлово-комунального господарства, <text:s/>які перебувають <text:s text:c="2"/>на балансі <text:s/>міського комбінату комунальних підприємств «Віта»: міські <text:s/>очисні <text:s/>споруди, головна насосна станція, будівлі бойлерної, <text:s/>котельні.</text:span></text:p>
      <text:p text:style-name="P84"><text:span text:style-name="T85"><text:s text:c="9"/></text:span><text:span text:style-name="T86">В місті <text:s/>також <text:s/>існує проблема <text:s/>з <text:s/>водопостачанням <text:s/>та з <text:s/>водопровідними мережами, які <text:s/>після довгого невикористання <text:s/>та пошкоджень внаслідок бойових дій непридатні для <text:s/>подальшого користування. Вода <text:s/>відноситься до ІІ класу якості та є технічною. <text:s/></text:span></text:p>
      <text:p text:style-name="P87"><text:span text:style-name="T88"><text:s text:c="7"/></text:span><text:span text:style-name="T89">За рахунок коштів місцевого бюджету провести відбудову пошкоджених і зруйнованих<text:s/></text:span><text:span text:style-name="T90"><text:s/>об’єктів <text:s/>житлово-комунального господарства</text:span><text:span text:style-name="T91"><text:s/>та <text:s/>здійснити підготовку <text:s/>об’єктів <text:s/>житлово-комунального <text:s/>господарства до роботи <text:s/>в осінньо-зимовий період 2019-2020 років неможливо, для їх <text:s/>відбудови <text:s text:c="2"/>потрібно залучення коштів <text:s/>районного, обласного <text:s/>та державного бюджету.</text:span></text:p>
      <text:p text:style-name="P92"><text:span text:style-name="T93"><text:s text:c="7"/></text:span><text:span text:style-name="T94">З метою забезпечення своєчасної підготовки об’єктів <text:s/>житлово-комунального господарства до роботи в зимовий період <text:s/>2019 -2020 років</text:span><text:bookmark-start text:name="_GoBack"/><text:bookmark-end text:name="_GoBack"/><text:span text:style-name="T95">:<text:s/></text:span></text:p>
      <text:p text:style-name="P96"/>
      <text:p text:style-name="P97"><text:span text:style-name="T98"><text:s text:c="10"/></text:span><text:span text:style-name="T99">1.Затвердити заходи з підготовки до роботи в зимовий період 2019-2020 років, додаються.</text:span></text:p>
      <text:p text:style-name="P100"><text:span text:style-name="T101"><text:s text:c="10"/></text:span><text:span text:style-name="T102">2.Контроль за виконанням <text:s/>розпорядження залишаю за собою.</text:span></text:p>
      <text:p text:style-name="P103"/>
      <text:p text:style-name="P104"/>
      <text:p text:style-name="P105"><text:span text:style-name="T106">Керівник <text:s/>військово- цивільної</text:span></text:p>
      <text:p text:style-name="P107"><text:span text:style-name="T108">адміністрації <text:s text:c="90"/>Ю.А.Малашко <text:s text:c="47"/></text:span></text:p>
      <text:p text:style-name="P109"/>
      <text:p text:style-name="P110"/>
      <text:p text:style-name="P111"/>
      <text:p text:style-name="P112"/>
      <text:p text:style-name="Обычный"><text:span text:style-name="T113"><text:s text:c="91"/></text:span></text:p>
      <text:p text:style-name="P114"/>
      <text:p text:style-name="P115"/>
      <text:p text:style-name="P116"/>
      <text:p text:style-name="P117"/>
      <text:p text:style-name="P118"><text:span text:style-name="T11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354in" text:min-label-width="0.2916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81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0</dc:creator>
    <meta:creation-date>2019-04-09T07:09:00Z</meta:creation-date>
    <dc:date>2019-04-09T07:09:00Z</dc:date>
    <meta:print-date>2019-04-03T05:32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24" meta:character-count="4845" meta:row-count="34" meta:non-whitespace-character-count="4130"/>
  </office:meta>
</office:document-meta>
</file>