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zurski" svg:font-family="Lazurski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1.114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614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114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614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114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614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114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614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114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Lazurski" fo:font-size="14pt" style:font-size-asian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fo:language="uk" fo:country="UA"/>
    </style:style>
    <style:style style:name="P15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 fo:language="ru" fo:country="RU"/>
    </style:style>
    <style:style style:name="T18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 fo:language="ru" fo:country="RU"/>
    </style:style>
    <style:style style:name="T20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 fo:language="ru" fo:country="RU"/>
    </style:style>
    <style:style style:name="T22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P26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27" style:parent-style-name="Обычный" style:family="paragraph">
      <style:text-properties fo:font-size="14pt" style:font-size-asian="14pt" style:font-size-complex="14pt" fo:language="uk" fo:country="UA"/>
    </style:style>
    <style:style style:name="P28" style:parent-style-name="Обычный" style:family="paragraph">
      <style:text-properties fo:font-size="14pt" style:font-size-asian="14pt" style:font-size-complex="14pt" fo:language="uk" fo:country="UA"/>
    </style:style>
    <style:style style:name="P29" style:parent-style-name="Обычный" style:family="paragraph">
      <style:text-properties fo:font-size="14pt" style:font-size-asian="14pt" style:font-size-complex="14pt" fo:language="uk" fo:country="UA"/>
    </style:style>
    <style:style style:name="P30" style:parent-style-name="Обычный" style:family="paragraph">
      <style:text-properties fo:font-size="14pt" style:font-size-asian="14pt" style:font-size-complex="14pt" fo:language="uk" fo:country="UA"/>
    </style:style>
    <style:style style:name="P31" style:parent-style-name="Обычный" style:family="paragraph">
      <style:text-properties fo:font-size="14pt" style:font-size-asian="14pt" style:font-size-complex="14pt" fo:language="uk" fo:country="UA"/>
    </style:style>
    <style:style style:name="P32" style:parent-style-name="Обычный" style:family="paragraph">
      <style:text-properties fo:font-size="14pt" style:font-size-asian="14pt" style:font-size-complex="14pt" fo:language="uk" fo:country="UA"/>
    </style:style>
    <style:style style:name="P33" style:parent-style-name="Обычный" style:family="paragraph">
      <style:text-properties fo:font-size="14pt" style:font-size-asian="14pt" style:font-size-complex="14pt" fo:language="uk" fo:country="UA"/>
    </style:style>
    <style:style style:name="P34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5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6" style:parent-style-name="Обычный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 fo:language="uk" fo:country="UA"/>
    </style:style>
    <style:style style:name="P37" style:parent-style-name="Обычный" style:family="paragraph">
      <style:paragraph-properties fo:margin-left="0.4923in">
        <style:tab-stops/>
      </style:paragraph-properties>
      <style:text-properties fo:font-size="14pt" style:font-size-asian="14pt" style:font-size-complex="14pt" fo:language="uk" fo:country="UA"/>
    </style:style>
    <style:style style:name="P38" style:parent-style-name="Обычный" style:family="paragraph">
      <style:paragraph-properties fo:text-align="justify" fo:margin-left="0.4923in">
        <style:tab-stops/>
      </style:paragraph-properties>
    </style:style>
    <style:style style:name="T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8" style:parent-style-name="Обычный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 fo:language="uk" fo:country="UA"/>
    </style:style>
    <style:style style:name="P49" style:parent-style-name="Обычный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 fo:language="uk" fo:country="UA"/>
    </style:style>
    <style:style style:name="P50" style:parent-style-name="Обычный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 fo:language="uk" fo:country="UA"/>
    </style:style>
    <style:style style:name="P51" style:parent-style-name="Обычный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 fo:language="uk" fo:country="UA"/>
    </style:style>
    <style:style style:name="P52" style:parent-style-name="Обычный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 fo:language="uk" fo:country="UA"/>
    </style:style>
    <style:style style:name="P53" style:parent-style-name="Обычный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 fo:language="uk" fo:country="UA"/>
    </style:style>
    <style:style style:name="P54" style:parent-style-name="Обычный" style:family="paragraph">
      <style:text-properties fo:font-size="14pt" style:font-size-asian="14pt" style:font-size-complex="14pt" fo:language="uk" fo:country="UA"/>
    </style:style>
    <style:style style:name="P55" style:parent-style-name="Обычный" style:family="paragraph">
      <style:text-properties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4"><text:line-break/></text:span><text:span text:style-name="T5">У К Р А Ї Н А</text:span></text:p>
      <text:p text:style-name="P6">ВІЙСЬКОВО-ЦИВІЛЬНА АДМІНІСТРАЦІЯ</text:p>
      <text:p text:style-name="P7">МІСТА<text:s/>КРАСНОГОРІВ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h text:style-name="P15" text:outline-level="2"><text:span text:style-name="T16">від<text:s/></text:span><text:span text:style-name="T17">28</text:span><text:span text:style-name="T18">.</text:span><text:span text:style-name="T19">12</text:span><text:span text:style-name="T20">.20</text:span><text:span text:style-name="T21">19</text:span><text:span text:style-name="T22"><text:s/>р.</text:span><text:span text:style-name="T23"><text:s text:c="2"/>№</text:span><text:span text:style-name="T24"><text:s/>372</text:span><text:span text:style-name="T25"><text:s/></text:span></text:h>
      <text:p text:style-name="P26"><text:s/>м. Красногорівка</text:p>
      <text:p text:style-name="P27"/>
      <text:p text:style-name="P28"><text:s/>Про<text:s/>прийняття на балансовий облік</text:p>
      <text:p text:style-name="P29">військово – цивільної<text:s/>адміністрації<text:s/><text:s/></text:p>
      <text:p text:style-name="P30">міста<text:s/>Красногорівка<text:s/></text:p>
      <text:p text:style-name="P31">автогідропідйомника<text:s/>телескопічного</text:p>
      <text:p text:style-name="P32"><text:s/>АР-18м на базі шасі МАЗ-437121</text:p>
      <text:p text:style-name="P33"/>
      <text:p text:style-name="P34"><text:s text:c="8"/>Відповідно<text:s/><text:s/>пункту<text:s/>8<text:s/>частини 3статті<text:s/>6<text:s/>Закону України «Про<text:s/>військово – цивільні адміністрації»,<text:s/>статті 60 Закону України «Про місцеве самоврядування в Україні», Указу Президента України <text:s/>від 05 березня 2015 року № 128/2015 «Про утворення військово-цивільних адміністрацій»:</text:p>
      <text:p text:style-name="P35"/>
      <text:list text:style-name="LFO3" text:continue-numbering="true">
        <text:list-item>
          <text:p text:style-name="P36">Прийняти на балансовий облік військово – цивільної <text:s/>адміністрації міста Красногорівка Мар’їнського району Донецької області<text:s/>в комунальну власність територіальної громади міста:</text:p>
        </text:list-item>
      </text:list>
      <text:p text:style-name="P37"><text:s text:c="9"/>автогідропідйомник телескопічний<text:s/>АР-18м на базі шасі МАЗ-437121</text:p>
      <text:p text:style-name="P38"><text:span text:style-name="T39"><text:s/></text:span><text:span text:style-name="T40">№ двигуна ВЕ04120238, № шасі <text:s/></text:span><text:span text:style-name="T41">Y</text:span><text:span text:style-name="T42">ЗМ437121К0000060<text:s/></text:span><text:span text:style-name="T43">вартістю<text:s/></text:span><text:span text:style-name="T44">2248200</text:span><text:span text:style-name="T45">,00 грн.</text:span><text:span text:style-name="T46"><text:s/>з подальшою передачею в оренду комунальному підприємству «Міський стіл єдиного замовника Військово – цивільної адміністрації міста Красногорівка»</text:span><text:span text:style-name="T47">.</text:span></text:p>
      <text:p text:style-name="P48"/>
      <text:list text:style-name="LFO3" text:continue-numbering="true">
        <text:list-item>
          <text:p text:style-name="P49">У зв’язку з придбанням автогідропідйомника<text:s/>телескопічного<text:s/>АР-18м, зареєструвати його в ТСЦ 1445.</text:p>
        </text:list-item>
      </text:list>
      <text:p text:style-name="P50"/>
      <text:list text:style-name="LFO3" text:continue-numbering="true">
        <text:list-item>
          <text:p text:style-name="P51">Призначити місцем стоянки автомобіля територію підприємства «Міський стіл єдиного замовника Військово – цивільної адміністрації міста Красногорівка».</text:p>
        </text:list-item>
      </text:list>
      <text:p text:style-name="P52"/>
      <text:list text:style-name="LFO3" text:continue-numbering="true">
        <text:list-item>
          <text:p text:style-name="P53">Контроль за виконанням цього розпорядження покласти на начальника відділу бухгалтерського обліку та звітності, головного бухгалтера<text:s/>військово-цивільної адміністрації Шестакову В.П.</text:p>
        </text:list-item>
      </text:list>
      <text:p text:style-name="P54"/>
      <text:p text:style-name="P55">Керівник<text:s/><text:s/>військово- цивільної</text:p>
      <text:p text:style-name="Обычный"><text:span text:style-name="T56">а</text:span><text:span text:style-name="T57">дміністрації</text:span><text:span text:style-name="T58"><text:s/>м.Красногорівка</text:span><text:span text:style-name="T59"><text:tab/></text:span><text:span text:style-name="T60"><text:tab/></text:span><text:span text:style-name="T61"><text:tab/></text:span><text:span text:style-name="T62"><text:s text:c="2"/></text:span><text:span text:style-name="T63"><text:tab/></text:span><text:span text:style-name="T64"><text:s text:c="11"/></text:span><text:span text:style-name="T65">Ю.А.Малашко</text:span><text:span text:style-name="T66">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zurski" svg:font-family="Lazurski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style:language-asian="ar" style:country-asian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style:language-asian="ar" style:country-asian="S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Заголовок1Знак" style:display-name="Заголовок 1 Знак" style:family="text">
      <style:text-properties fo:font-weight="bold" style:font-weight-asian="bold" fo:font-size="14pt" style:font-size-asian="14pt" fo:language="uk" fo:country="UA" style:language-asian="ar" style:country-asian="SA"/>
    </style:style>
    <style:style style:name="Заголовок2Знак" style:display-name="Заголовок 2 Знак" style:family="text">
      <style:text-properties fo:font-size="14pt" style:font-size-asian="14pt" fo:language="uk" fo:country="UA" style:language-asian="ar" style:country-asian="SA"/>
    </style:style>
    <style:style style:name="Заголовок3Знак" style:display-name="Заголовок 3 Знак" style:family="text">
      <style:text-properties fo:font-size="12pt" style:font-size-asian="12pt" fo:language="uk" fo:country="UA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Courier New"/>
    </style:style>
    <text:outline-style>
      <text:outline-level-style text:level="1" text:style-name="WW_CharOUTLINELVL1" style:num-suffix="." style:num-format="1">
        <style:list-level-properties text:space-before="1.1145in" text:min-label-width="0.25in"/>
      </text:outline-level-style>
      <text:outline-level-style text:level="2" text:style-name="WW_CharOUTLINELVL2" style:num-suffix="." style:num-format="1">
        <style:list-level-properties text:space-before="1.6145in" text:min-label-width="0.25in"/>
      </text:outline-level-style>
      <text:outline-level-style text:level="3" style:num-suffix="." style:num-format="1">
        <style:list-level-properties text:space-before="2.1145in" text:min-label-width="0.25in"/>
      </text:outline-level-style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114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614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114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614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114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614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114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614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114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page-layout style:name="PL0">
      <style:page-layout-properties fo:page-width="8.268in" fo:page-height="11.693in" style:print-orientation="portrait" fo:margin-top="0.118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keyword>Списание</meta:keyword>
    <meta:initial-creator>User</meta:initial-creator>
    <dc:creator>Наташа</dc:creator>
    <meta:creation-date>2020-01-29T11:43:00Z</meta:creation-date>
    <dc:date>2020-01-29T11:43:00Z</dc:date>
    <meta:print-date>2020-01-29T09:12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50" meta:character-count="1674" meta:row-count="11" meta:non-whitespace-character-count="1427"/>
  </office:meta>
</office:document-meta>
</file>