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7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3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color="#000000" fo:font-size="12pt" style:font-size-asian="12pt" style:font-size-complex="12pt" fo:language="uk" fo:country="UA" style:language-asian="ja" style:country-asian="JP"/>
    </style:style>
    <style:style style:name="P24" style:parent-style-name="Обычный" style:family="paragraph">
      <style:text-properties fo:color="#000000" fo:language="uk" fo:country="UA"/>
    </style:style>
    <style:style style:name="TableColumn26" style:family="table-column">
      <style:table-column-properties style:column-width="3.7173in"/>
    </style:style>
    <style:style style:name="Table25" style:family="table">
      <style:table-properties style:width="3.717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.1062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0" style:parent-style-name="Обычный" style:family="paragraph">
      <style:text-properties fo:color="#000000" fo:language="uk" fo:country="UA"/>
    </style:style>
    <style:style style:name="P31" style:parent-style-name="Обычный" style:family="paragraph">
      <style:text-properties fo:color="#000000" fo:language="uk" fo:country="UA"/>
    </style:style>
    <style:style style:name="P32" style:parent-style-name="Обычный" style:family="paragraph">
      <style:paragraph-properties fo:text-align="justify" fo:margin-bottom="0.1062in" fo:line-height="100%" fo:text-indent="0.3937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44" style:parent-style-name="Обычный" style:family="paragraph">
      <style:paragraph-properties fo:text-align="justify" fo:margin-bottom="0.1062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45" style:parent-style-name="Обычный" style:family="paragraph">
      <style:paragraph-properties fo:text-align="justify" fo:margin-bottom="0.1062in" fo:line-height="100%" fo:text-indent="0.3937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margin-left="0.7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53" style:parent-style-name="Обычный" style:family="paragraph">
      <style:paragraph-properties fo:text-align="justify" fo:margin-bottom="0in" fo:text-indent="0.7583in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54" style:parent-style-name="Обычный" style:family="paragraph">
      <style:paragraph-properties fo:text-align="justify" fo:margin-bottom="0in" fo:margin-left="0.7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55" style:parent-style-name="Обычный" style:family="paragraph">
      <style:paragraph-properties fo:text-align="justify" fo:margin-bottom="0in" fo:text-indent="0.7583in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56" style:parent-style-name="Обычный" style:family="paragraph">
      <style:paragraph-properties fo:text-align="justify" fo:margin-bottom="0in" fo:margin-left="0.7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57" style:parent-style-name="Обычный" style:family="paragraph">
      <style:paragraph-properties fo:text-align="justify" fo:margin-bottom="0in" fo:text-indent="0.7875in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58" style:parent-style-name="Обычный" style:family="paragraph">
      <style:paragraph-properties fo:text-align="justify" fo:margin-bottom="0in" fo:text-indent="0.7875in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59" style:parent-style-name="Обычный" style:family="paragraph">
      <style:paragraph-properties fo:text-align="justify" fo:margin-bottom="0in" fo:margin-left="0.7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60" style:parent-style-name="Обычный" style:family="paragraph">
      <style:paragraph-properties fo:text-align="justify" fo:margin-bottom="0in" fo:text-indent="0.7583in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61" style:parent-style-name="Обычный" style:family="paragraph">
      <style:paragraph-properties fo:text-align="justify" fo:margin-bottom="0in" fo:margin-left="0.7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62" style:parent-style-name="Обычный" style:family="paragraph">
      <style:paragraph-properties fo:text-align="justify" fo:margin-bottom="0in" fo:margin-left="0.7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63" style:parent-style-name="Обычный" style:family="paragraph">
      <style:paragraph-properties fo:text-align="justify" fo:margin-bottom="0in" fo:margin-left="0.7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64" style:parent-style-name="Обычный" style:family="paragraph">
      <style:paragraph-properties fo:text-align="justify" fo:margin-top="0.0694in" fo:margin-bottom="0.0694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65" style:parent-style-name="Обычный" style:family="paragraph">
      <style:paragraph-properties fo:text-align="justify" fo:margin-bottom="0in" fo:margin-left="0.7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66" style:parent-style-name="Обычный" style:family="paragraph">
      <style:paragraph-properties fo:text-align="justify" fo:margin-bottom="0in" fo:margin-left="0.7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67" style:parent-style-name="Обычный" style:family="paragraph">
      <style:paragraph-properties fo:text-align="justify" fo:margin-bottom="0in" fo:margin-left="0.7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68" style:parent-style-name="Обычный" style:family="paragraph">
      <style:paragraph-properties fo:text-align="justify" fo:margin-bottom="0in" fo:margin-left="0.7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69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70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71" style:parent-style-name="Обычный" style:family="paragraph">
      <style:paragraph-properties fo:text-align="justify" fo:margin-top="0.0694in" fo:margin-bottom="0.0694in" fo:line-height="100%" fo:margin-left="0.7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72" style:parent-style-name="Обычный" style:family="paragraph">
      <style:paragraph-properties fo:text-align="justify" fo:margin-top="0.0694in" fo:margin-bottom="0.0694in" fo:line-height="100%" fo:margin-left="0.7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73" style:parent-style-name="Обычный" style:family="paragraph">
      <style:paragraph-properties fo:text-align="justify" fo:margin-top="0.0694in" fo:margin-bottom="0.0694in" fo:line-height="100%" fo:margin-left="0.7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74" style:parent-style-name="Обычный" style:family="paragraph">
      <style:paragraph-properties fo:text-align="justify" fo:margin-top="0.0694in" fo:margin-bottom="0.0694in" fo:line-height="100%" fo:margin-left="0.7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75" style:parent-style-name="Обычный" style:family="paragraph">
      <style:paragraph-properties fo:text-align="justify" fo:margin-top="0.0694in" fo:margin-bottom="0.0694in" fo:line-height="100%" fo:margin-left="0.7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76" style:parent-style-name="Обычный" style:family="paragraph">
      <style:paragraph-properties fo:text-align="justify" fo:margin-top="0.0694in" fo:margin-bottom="0.0694in" fo:line-height="100%" fo:margin-left="0.7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77" style:parent-style-name="Обычный" style:family="paragraph">
      <style:paragraph-properties fo:text-align="justify" fo:margin-top="0.0694in" fo:margin-bottom="0.0694in" fo:line-height="100%" fo:margin-left="0.7583in">
        <style:tab-stops/>
      </style:paragraph-properties>
      <style:text-properties style:font-name="Times New Roman" style:font-name-asian="Times New Roman" style:font-name-complex="Times New Roman" fo:color="#252121" fo:font-size="14pt" style:font-size-asian="14pt" style:font-size-complex="14pt" fo:language="uk" fo:country="UA" style:language-asian="ru" style:country-asian="RU"/>
    </style:style>
    <style:style style:name="P78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252121" fo:font-size="14pt" style:font-size-asian="14pt" style:font-size-complex="14pt" fo:language="uk" fo:country="UA" style:language-asian="ru" style:country-asian="RU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3.00972in" svg:y="0.22292in" svg:width="0.63819in" svg:height="0.95694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/>
      <text:p text:style-name="P6"><text:line-break/>У К Р А Ї Н А</text:p>
      <text:p text:style-name="P7">ВІЙСЬКОВО-ЦИВІЛЬНА АДМІНІСТРАЦІЯ</text:p>
      <text:p text:style-name="P8">МІСТА КРАСНОГОРІВКА</text:p>
      <text:p text:style-name="P9"><text:span text:style-name="T10">МАР</text:span><text:span text:style-name="T11">′ЇНСЬКОГО РАЙОНУ ДОНЕЦЬКОЇ ОБЛАСТІ</text:span></text:p>
      <text:p text:style-name="P12"/>
      <text:p text:style-name="P13">Р О З П О Р Я Д Ж Е Н Н Я</text:p>
      <text:p text:style-name="P14">КЕРІВНИКА ВІЙСЬКОВО-ЦИВІЛЬНОЇ АДМІНІСТРАЦІЇ</text:p>
      <text:p text:style-name="P15"/>
      <text:p text:style-name="P16"/>
      <text:p text:style-name="P17"><text:span text:style-name="T18"><text:s text:c="4"/>28.12. <text:s text:c="4"/></text:span><text:span text:style-name="T19">2018</text:span><text:span text:style-name="T20"><text:s/></text:span><text:span text:style-name="T21">р. №<text:s/></text:span><text:span text:style-name="T22">291</text:span></text:p>
      <text:p text:style-name="P23"><text:s text:c="8"/>м.Красногорівка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Про відведення місць та обладнання стендів, дощок оголошень<text:s/>у людних місцях<text:s/>для розміщення матеріалів передвиборної агітації на території міста Красногорівка</text:p>
          </table:table-cell>
        </table:table-row>
      </table:table>
      <text:p text:style-name="P30"/>
      <text:p text:style-name="P31"/>
      <text:p text:style-name="P32"><text:span text:style-name="T33">З метою створення належних умов для розміщення матеріалів передвиборної агітації суб’єктами виборчого процесу під час підготовки</text:span><text:span text:style-name="T34"> </text:span><text:span text:style-name="T35"><text:line-break/>до проведен</text:span><text:span text:style-name="T36">ня виборів,<text:s/></text:span><text:span text:style-name="T37">керу</text:span><text:span text:style-name="T38">ючись</text:span><text:span text:style-name="T39"><text:s/>частиною четвертою статті 59<text:s/></text:span><text:span text:style-name="T40">Закону України<text:s/></text:span><text:span text:style-name="T41">«Про вибори Президента України», статтею 25 Закону України «Про місцеве самоврядування в Україні»</text:span><text:span text:style-name="T42">, Законом<text:s/></text:span><text:span text:style-name="T43"><text:s/>України «Про військово-цивільні адміністрації»:</text:span></text:p>
      <text:p text:style-name="P44"/>
      <text:p text:style-name="P45"><text:span text:style-name="T46">1.<text:s/></text:span><text:span text:style-name="T47">Відвести місця та обладнання стендів, дощок оголошень<text:s/></text:span><text:span text:style-name="T48">у людних місцях<text:s/></text:span><text:span text:style-name="T49">для розміщення матеріалів передвиборної агітації на території міста<text:s/></text:span><text:span text:style-name="T50">Красногорівка</text:span><text:span text:style-name="T51"><text:s/>за наступними адресами:</text:span></text:p>
      <text:p text:style-name="P52">по вулиці Сумська<text:s/>(біля центрального входу в міський ринок);</text:p>
      <text:p text:style-name="P53">по вулиці Конотопська, біля будинку №1<text:s/>(навпроти магазину «Молоко»);</text:p>
      <text:p text:style-name="P54">по<text:s/>вулиці Адміністративна<text:s/>біля будівлі<text:s/><text:s/>№16 Церква «Відродження»;</text:p>
      <text:p text:style-name="P55">по<text:s/>вулиці Адміністративна,<text:s/>3-а (біля будівлі військово-цивільної адміністрації)</text:p>
      <text:p text:style-name="P56">по вулиці Адміністративна, біля будівлі №<text:s/>3-б;<text:s/></text:p>
      <text:p text:style-name="P57">на перехресті вулиць Центральна та Садова;</text:p>
      <text:p text:style-name="P58"/>
      <text:p text:style-name="P59">по вулиці Центральна, біля<text:s/>житлового<text:s/>будинку №<text:s/>7</text:p>
      <text:p text:style-name="P60">автобусна зупинка по вулиці Нахімова (біля центрального корпусу технікуму);</text:p>
      <text:p text:style-name="P61">біля магазину №<text:s/>22 по вулиці Конотопська,<text:s/>91;</text:p>
      <text:p text:style-name="P62">біля магазину «Господар і господиня» по вулиці Геологічна;</text:p>
      <text:p text:style-name="P63">по вулиці Медична, біля магазину «Світанок».</text:p>
      <text:p text:style-name="P64">2.<text:s/>Спеціалісту 1 категорії по роботі із зверненнями громадян (Кущин) довести до відома суб’єктів виборчого процесу та громадян інформацію про відведенні місця та обладнання стендів, дощок оголошень<text:s/>у людних місцях<text:s/>для розміщення матеріалів передвиборної агітації на території міста<text:s/>Красногорівка.</text:p>
      <text:p text:style-name="P65"/>
      <text:p text:style-name="P66"/>
      <text:p text:style-name="P67"/>
      <text:p text:style-name="P68"/>
      <text:p text:style-name="P69">Керівник військово-цивільної<text:s/></text:p>
      <text:p text:style-name="P70">адміністрації <text:s text:c="48"/><text:s text:c="16"/><text:s text:c="12"/>Ю.А.Малашко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2-06T07:34:00Z</meta:creation-date>
    <dc:date>2019-02-06T07:34:00Z</dc:date>
    <meta:print-date>2019-01-30T13:5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2" meta:row-count="14" meta:non-whitespace-character-count="1724"/>
  </office:meta>
</office:document-meta>
</file>