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text:list-style style:name="LFO6">
      <text:list-level-style-bullet text:level="1" text:style-name="WW_CharLFO6LVL1" text:bullet-char="-">
        <style:list-level-properties text:space-before="0.6666in" text:min-label-width="0.25in"/>
        <style:text-properties style:font-name="Times New Roman"/>
      </text:list-level-style-bullet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2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  <style:text-properties style:font-size-complex="14pt"/>
    </style:style>
    <style:style style:name="P43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44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45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6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7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8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49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0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3" style:parent-style-name="Обычный" style:family="paragraph">
      <style:paragraph-properties fo:text-align="justify"/>
    </style:style>
    <style:style style:name="T9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2" style:parent-style-name="Обычный" style:family="paragraph">
      <style:paragraph-properties fo:text-align="justify"/>
    </style:style>
    <style:style style:name="T1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23" style:parent-style-name="Обычный" style:family="paragraph">
      <style:paragraph-properties fo:text-align="justify"/>
    </style:style>
    <style:style style:name="T12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4" style:parent-style-name="Основнойшрифтабзаца" style:family="text">
      <style:text-properties style:text-position="super 64.2%" fo:font-size="14pt" style:font-size-asian="14pt" style:font-size-complex="14pt" fo:language="uk" fo:country="UA"/>
    </style:style>
    <style:style style:name="T13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41" style:parent-style-name="Обычный" style:family="paragraph">
      <style:paragraph-properties fo:text-align="justify"/>
    </style:style>
    <style:style style:name="T1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0" style:parent-style-name="Основнойшрифтабзаца" style:family="text">
      <style:text-properties style:text-position="super 64.2%" fo:font-size="14pt" style:font-size-asian="14pt" style:font-size-complex="14pt" fo:language="uk" fo:country="UA"/>
    </style:style>
    <style:style style:name="T1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59" style:parent-style-name="Обычный" style:family="paragraph">
      <style:paragraph-properties fo:text-align="justify"/>
    </style:style>
    <style:style style:name="T1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P164" style:parent-style-name="Обычный" style:family="paragraph">
      <style:paragraph-properties fo:text-align="justify" fo:text-indent="-0.5229in">
        <style:tab-stops/>
      </style:paragraph-properties>
      <style:text-properties fo:font-size="14pt" style:font-size-asian="14pt" fo:language="uk" fo:country="UA" fo:hyphenate="false"/>
    </style:style>
    <style:style style:name="P165" style:parent-style-name="Обычный" style:family="paragraph">
      <style:paragraph-properties fo:text-align="justify" fo:text-indent="-0.5229in">
        <style:tab-stops/>
      </style:paragraph-properties>
      <style:text-properties fo:font-size="14pt" style:font-size-asian="14pt" fo:language="uk" fo:country="UA" fo:hyphenate="false"/>
    </style:style>
    <style:style style:name="P166" style:parent-style-name="Обычный" style:family="paragraph">
      <style:paragraph-properties fo:text-align="justify" fo:text-indent="-0.5229in">
        <style:tab-stops/>
      </style:paragraph-properties>
      <style:text-properties fo:hyphenate="false"/>
    </style:style>
    <style:style style:name="T167" style:parent-style-name="Основнойшрифтабзаца" style:family="text">
      <style:text-properties fo:font-size="14pt" style:font-size-asian="14pt" fo:language="uk" fo:country="UA"/>
    </style:style>
    <style:style style:name="T168" style:parent-style-name="Основнойшрифтабзаца" style:family="text">
      <style:text-properties fo:font-size="14pt" style:font-size-asian="14pt"/>
    </style:style>
    <style:style style:name="T169" style:parent-style-name="Основнойшрифтабзаца" style:family="text">
      <style:text-properties fo:font-size="14pt" style:font-size-asian="14pt" fo:language="uk" fo:country="UA"/>
    </style:style>
    <style:style style:name="P170" style:parent-style-name="Обычный" style:family="paragraph">
      <style:paragraph-properties fo:text-align="justify" fo:text-indent="-0.5229in">
        <style:tab-stops/>
      </style:paragraph-properties>
      <style:text-properties fo:font-size="14pt" style:font-size-asian="14pt" fo:language="uk" fo:country="UA" fo:hyphenate="false"/>
    </style:style>
    <style:style style:name="P171" style:parent-style-name="Обычный" style:family="paragraph">
      <style:paragraph-properties fo:text-align="justify" fo:text-indent="-0.5229in">
        <style:tab-stops/>
      </style:paragraph-properties>
      <style:text-properties fo:font-size="14pt" style:font-size-asian="14pt" fo:language="uk" fo:country="UA" fo:hyphenate="false"/>
    </style:style>
    <style:style style:name="P172" style:parent-style-name="Обычный" style:family="paragraph">
      <style:paragraph-properties fo:text-align="justify" fo:text-indent="-0.5229in">
        <style:tab-stops/>
      </style:paragraph-properties>
      <style:text-properties fo:font-size="14pt" style:font-size-asian="14pt" fo:language="uk" fo:country="UA" fo:hyphenate="false"/>
    </style:style>
    <style:style style:name="P173" style:parent-style-name="Обычный" style:family="paragraph">
      <style:paragraph-properties fo:text-align="justify"/>
    </style:style>
    <style:style style:name="T1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1" style:parent-style-name="Обычный" style:family="paragraph">
      <style:paragraph-properties fo:text-align="justify"/>
    </style:style>
    <style:style style:name="T1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P1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6" style:parent-style-name="Обычный" style:family="paragraph">
      <style:paragraph-properties fo:text-align="justify"/>
    </style:style>
    <style:style style:name="T1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P189" style:parent-style-name="Обычный" style:family="paragraph">
      <style:paragraph-properties fo:text-align="justify"/>
    </style:style>
    <style:style style:name="T1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P194" style:parent-style-name="Обычный" style:family="paragraph">
      <style:paragraph-properties fo:text-align="justify"/>
    </style:style>
    <style:style style:name="T19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P199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00" style:parent-style-name="Обычный" style:family="paragraph">
      <style:paragraph-properties fo:text-align="justify"/>
    </style:style>
    <style:style style:name="T2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P208" style:parent-style-name="Обычный" style:family="paragraph">
      <style:paragraph-properties fo:text-align="justify"/>
    </style:style>
    <style:style style:name="T20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12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213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14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uk" fo:country="UA"/>
    </style:style>
    <style:style style:name="P215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16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17" style:parent-style-name="Обычный" style:family="paragraph">
      <style:paragraph-properties fo:text-align="justify" fo:margin-right="-0.0006in"/>
      <style:text-properties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</text:span><text:span text:style-name="T15"><text:s/></text:span><text:span text:style-name="T16">О</text:span><text:span text:style-name="T17"><text:s/></text:span><text:span text:style-name="T18">З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Р</text:span><text:span text:style-name="T25"><text:s/></text:span><text:span text:style-name="T26">Я</text:span><text:span text:style-name="T27"><text:s/></text:span><text:span text:style-name="T28">Д</text:span><text:span text:style-name="T29"><text:s/></text:span><text:span text:style-name="T30">Ж</text:span><text:span text:style-name="T31"><text:s/></text:span><text:span text:style-name="T32">Е</text:span><text:span text:style-name="T33"><text:s/></text:span><text:span text:style-name="T34">Н</text:span><text:span text:style-name="T35"><text:s/></text:span><text:span text:style-name="T36">Н</text:span><text:span text:style-name="T37"><text:s/></text:span><text:span text:style-name="T38">Я<text:s/></text:span></text:h>
      <text:p text:style-name="P39">КЕРІВНИКА<text:s/>ВІЙСЬКОВО-ЦИВІЛЬНОЇ АДМІНІСТРАЦІЇ<text:s/></text:p>
      <text:p text:style-name="P40"/>
      <text:p text:style-name="P41"><text:s/></text:p>
      <text:h text:style-name="P42" text:outline-level="2">від<text:s/>23.12.2019<text:s text:c="2"/>№<text:s text:c="2"/>350</text:h>
      <text:p text:style-name="P43"><text:s text:c="17"/>м.<text:s/>Красногорівка</text:p>
      <text:p text:style-name="P44"/>
      <text:p text:style-name="P45">Про<text:s/>затвердження<text:s/></text:p>
      <text:p text:style-name="P46">місцевого<text:s/>бюджету <text:s/>на 2020<text:s/>рік</text:p>
      <text:p text:style-name="P47"/>
      <text:p text:style-name="P48"/>
      <text:p text:style-name="P49"/>
      <text:p text:style-name="P50"><text:s text:c="5"/><text:s/>Керуючись Бюджетним кодексом України, Законом України "Про місцеве самоврядування",<text:s/>Законом України «Про військово-цивільні адміністрації»,<text:s/><text:s/>військово-цивільна адміністрація міста Красногорівка<text:s/><text:s/>вирішила: <text:s text:c="15"/></text:p>
      <text:p text:style-name="P51"><text:s text:c="5"/>1. Визначити на 2020рік:<text:s/></text:p>
      <text:p text:style-name="P52"><text:span text:style-name="T53">доходи місцевого бюджету у сумі<text:s/></text:span><text:span text:style-name="T54">16164</text:span><text:span text:style-name="T55">100,00</text:span><text:span text:style-name="T56"><text:s/>гривень, у тому числі доходи загального фонду місцевого бюджету<text:s/></text:span><text:span text:style-name="T57">–</text:span><text:span text:style-name="T58"><text:s/></text:span><text:span text:style-name="T59">15864</text:span><text:span text:style-name="T60">100,00</text:span><text:span text:style-name="T61"><text:s/>гривень та доходи спеціального фонду місцевого бюджету<text:s/></text:span><text:span text:style-name="T62">–</text:span><text:span text:style-name="T63"><text:s/></text:span><text:span text:style-name="T64">300000,00</text:span><text:span text:style-name="T65"><text:s/>гривень згідно з додатком<text:s/></text:span><text:span text:style-name="T66">№</text:span><text:span text:style-name="T67">1 до цього рішення;<text:s/></text:span></text:p>
      <text:p text:style-name="P68"><text:span text:style-name="T69">видатки</text:span><text:span text:style-name="T70"><text:s/>місцевого бюджету у сумі <text:s/></text:span><text:span text:style-name="T71">16164</text:span><text:span text:style-name="T72">100,00</text:span><text:span text:style-name="T73"><text:s/>гривень, у тому числі видатки загального фонду місцевого бюджету -</text:span><text:span text:style-name="T74">15864</text:span><text:span text:style-name="T75">100,00</text:span><text:span text:style-name="T76"><text:s/>гривень та видатки спеціального фонду місцевого бюджету<text:s/></text:span><text:span text:style-name="T77">–</text:span><text:span text:style-name="T78"><text:s/></text:span><text:span text:style-name="T79">300000,00</text:span><text:span text:style-name="T80"><text:s/>гривень</text:span><text:span text:style-name="T81"><text:s/></text:span><text:span text:style-name="T82">з додатком<text:s/></text:span><text:span text:style-name="T83">№</text:span><text:span text:style-name="T84">1 до цього рішення;<text:s/></text:span></text:p>
      <text:p text:style-name="P85"><text:span text:style-name="T86">оборотний залишок бюджетних коштів місцевого бюджету у розмірі<text:s/></text:span><text:span text:style-name="T87">10000</text:span><text:span text:style-name="T88"><text:s/>гривень, що становить</text:span><text:span text:style-name="T89"><text:s/>0,06<text:s/></text:span><text:span text:style-name="T90"><text:s/>відсотків видатків загального фонду місцевого<text:s/></text:span><text:span text:style-name="T91">бюджету, визначених цим пунктом</text:span><text:span text:style-name="T92">;</text:span></text:p>
      <text:p text:style-name="P93"><text:span text:style-name="T94">резервний фонд<text:s/></text:span><text:span text:style-name="T95">бюджетних коштів місцевого бюджету у розмірі<text:s/></text:span><text:span text:style-name="T96">10000</text:span><text:span text:style-name="T97"><text:s/>гривень, що становить<text:s/></text:span><text:span text:style-name="T98">0,06<text:s/></text:span><text:span text:style-name="T99">відсотків видатків загального фонду місцевого<text:s/></text:span><text:span text:style-name="T100">бюджету, визначених цим пунктом</text:span><text:span text:style-name="T101">.</text:span></text:p>
      <text:p text:style-name="P102"><text:span text:style-name="T103"><text:s text:c="5"/></text:span><text:span text:style-name="T104">2. Затвердити бюджетні призначення головним розпорядникам<text:s/></text:span><text:span text:style-name="T105">коштів місцевого бюджету на 20</text:span><text:span text:style-name="T106">20</text:span><text:span text:style-name="T107"><text:s/>рік у розрізі відповідальних виконавців за бюджетними пр</text:span><text:span text:style-name="T108">ограмами згідно з додатками 3</text:span><text:span text:style-name="T109"><text:s/></text:span><text:span text:style-name="T110"><text:s/>до цього рішення.<text:s/></text:span></text:p>
      <text:soft-page-break/>
      <text:p text:style-name="P111"><text:span text:style-name="T112"><text:s text:c="4"/>3</text:span><text:span text:style-name="T113">. Установити, що у загальному</text:span><text:span text:style-name="T114"><text:s/>фонді місцевого бюджету на 20</text:span><text:span text:style-name="T115">20</text:span><text:span text:style-name="T116"><text:s/>рік</text:span><text:span text:style-name="T117"><text:s/></text:span><text:span text:style-name="T118">до доходів загального фонду місцевих бюджетів належать д</text:span><text:span text:style-name="T119">оходи, визначені<text:s/></text:span><text:span text:style-name="T120">статтею 77<text:s/></text:span><text:span text:style-name="T121">Бюджетного кодексу України</text:span><text:span text:style-name="T122">.</text:span></text:p>
      <text:p text:style-name="P123"><text:span text:style-name="T124"><text:s text:c="4"/>4</text:span><text:span text:style-name="T125">. Установити, що джерелами формування спеціального<text:s/></text:span><text:span text:style-name="T126">фонду місцевого бюджету на 20</text:span><text:span text:style-name="T127">20<text:s/></text:span><text:span text:style-name="T128">рік</text:span><text:span text:style-name="T129"><text:s/></text:span><text:span text:style-name="T130">у частині доходів є</text:span><text:span text:style-name="T131"><text:s/>надходження, визначені статт</text:span><text:span text:style-name="T132">ею</text:span><text:span text:style-name="T133"><text:s/>69</text:span><text:span text:style-name="T134">1</text:span><text:span text:style-name="T135"><text:s/></text:span><text:span text:style-name="T136">Бюджетного кодексу України, а також такі надходження відповідно до Закону України "П</text:span><text:span text:style-name="T137">ро Державний бюджет України 20</text:span><text:span text:style-name="T138">20</text:span><text:span text:style-name="T139"><text:s/>рік"</text:span><text:span text:style-name="T140">.</text:span></text:p>
      <text:p text:style-name="P141"><text:span text:style-name="T142"><text:s text:c="4"/>5</text:span><text:span text:style-name="T143">. Установити, що у 20</text:span><text:span text:style-name="T144">20</text:span><text:span text:style-name="T145"><text:s/>році кошти, отримані до спеціального фонду місцевого бюджету згідно з відп</text:span><text:span text:style-name="T146">овідними пунктами частини<text:s/></text:span><text:span text:style-name="T147">1<text:s/></text:span><text:span text:style-name="T148">статті<text:s/></text:span><text:span text:style-name="T149">69</text:span><text:span text:style-name="T150">1</text:span><text:span text:style-name="T151"><text:s/></text:span><text:span text:style-name="T152">Бюджетного кодексу України, спрямовуються на реалізацію за</text:span><text:span text:style-name="T153">ходів, визначених частиною<text:s/></text:span><text:span text:style-name="T154">2</text:span><text:span text:style-name="T155"><text:s/>статті<text:s/></text:span><text:span text:style-name="T156">70</text:span><text:span text:style-name="T157"><text:s/>Бюджетного кодексу України</text:span><text:span text:style-name="T158">.</text:span></text:p>
      <text:p text:style-name="P159"><text:span text:style-name="T160"><text:s text:c="4"/>6</text:span><text:span text:style-name="T161">. Визначити на 20</text:span><text:span text:style-name="T162">20</text:span><text:span text:style-name="T163">рік відповідно до статті 55 Бюджетного кодексу України захищеними видатками місцевого бюджету видатки загального фонду на:<text:s/></text:span></text:p>
      <text:list text:style-name="LFO6" text:continue-numbering="true">
        <text:list-item>
          <text:p text:style-name="P164">оплата праці працівників бюджетних установ <text:s/>/ <text:s/>код <text:s/>2110/;</text:p>
        </text:list-item>
        <text:list-item>
          <text:p text:style-name="P165">нарахування на заробітну плату <text:s/>/ код <text:s/>2120/;</text:p>
        </text:list-item>
        <text:list-item>
          <text:p text:style-name="P166"><text:span text:style-name="T167">придбання медикаментів та перев</text:span><text:span text:style-name="T168">’</text:span><text:span text:style-name="T169">язувальних матеріалів / код <text:s/>2220 /;</text:span></text:p>
        </text:list-item>
        <text:list-item>
          <text:p text:style-name="P170">забезпечення продуктами харчування <text:s/>/ код <text:s/>2230 /;</text:p>
        </text:list-item>
        <text:list-item>
          <text:p text:style-name="P171">оплата комунальних послуг та енергоносіїв <text:s/>/ код <text:s/>2270/.</text:p>
        </text:list-item>
        <text:list-item>
          <text:p text:style-name="P172">поточні трансферти населенню <text:s/>/2730 /.</text:p>
        </text:list-item>
      </text:list>
      <text:p text:style-name="P173"><text:span text:style-name="T174"><text:s text:c="4"/>7</text:span><text:span text:style-name="T175">. Зазначити полож</text:span><text:span text:style-name="T176">ення щодо забезпечення головним розпорядник</text:span><text:span text:style-name="T177">ои</text:span><text:span text:style-name="T178"><text:s/>коштів місцевого бюджету виконання норм Бюджетного кодексу України стосовно:<text:s/></text:span></text:p>
      <text:p text:style-name="P179">1) затвердження паспортів бюджетних програм протягом 45 днів з дня набрання чинності цим рішенням;<text:s/></text:p>
      <text:p text:style-name="P180">2) здійснення управління бюджетними коштами у межах встановлених їм бюджетних повноважень та оцінки ефективності бюджетних програм, забезпечуючи ефективне, результативне і цільове використання бюджетних коштів, організацію та координацію роботи розпорядників бюджетних коштів нижчого рівня та одержувачів бюджетних коштів у бюджетному процесі;<text:s/></text:p>
      <text:p text:style-name="P181"><text:span text:style-name="T182">3</text:span><text:span text:style-name="T183">) забезпечення доступності інформації про бюджет відповідно до законодавства, а саме:<text:s/></text:span></text:p>
      <text:p text:style-name="P184">здійснення публічного представлення та публікації інформації про бюджет за бюджетними програмами та показниками, бюджетні призначення щодо яких визначені цим рішенням, відповідно до вимог та за формою, встановленими Міністерством фінансів<text:s/>України;<text:s/></text:p>
      <text:p text:style-name="P185">оприлюднення паспортів бюджетних програм у триденний строк з дня затвердження таких документів;<text:s/></text:p>
      <text:p text:style-name="P186"><text:span text:style-name="T187">4</text:span><text:span text:style-name="T188">) забезпечення у повному обсязі проведення розрахунків за електричну та теплову енергію, водопостачання, водовідведення, природний газ та послуги зв'язку, які споживаються бюджетними установами, та укладання договорів за кожним видом енергоносіїв у межах встановлених відповідним головним розпорядником бюджетних коштів обґрунтованих лімітів споживання тощо.<text:s/></text:span></text:p>
      <text:p text:style-name="P189"><text:span text:style-name="T190"><text:s text:c="6"/>8</text:span><text:span text:style-name="T191">.<text:s/></text:span><text:span text:style-name="T192">Розпорядження набирає чинності з 01 січня 2020 року та діє до 31 грудня 2020 року.</text:span><text:span text:style-name="T193">.<text:s/></text:span></text:p>
      <text:p text:style-name="P194"><text:span text:style-name="T195"><text:s text:c="5"/>9</text:span><text:span text:style-name="T196">.<text:s/></text:span><text:span text:style-name="T197">Д</text:span><text:span text:style-name="T198">одатки до цього рішення є його невід'ємною частиною.<text:s/></text:span></text:p>
      <text:p text:style-name="P199"/>
      <text:soft-page-break/>
      <text:p text:style-name="P200"><text:span text:style-name="T201"><text:s text:c="5"/>10</text:span><text:span text:style-name="T202">.<text:s/></text:span><text:span text:style-name="T203">Розпорядження<text:s/></text:span><text:span text:style-name="T204"><text:s/>оприлюдн</text:span><text:span text:style-name="T205">юється</text:span><text:span text:style-name="T206"><text:s/></text:span><text:span text:style-name="T207"><text:s text:c="2"/>відповідно до частини четвертої статті 28 Бюджетного кодексу України.<text:s/></text:span></text:p>
      <text:p text:style-name="P208"><text:span text:style-name="T209"><text:s text:c="5"/>11</text:span><text:span text:style-name="T210">.<text:s/></text:span><text:span text:style-name="T211">Керівник військово-цивільної адміністрації приймає розпорядження про перерозподіл бюджетних призначень в межах видатків однієї програим та з програми на програму.</text:span></text:p>
      <text:p text:style-name="P212"><text:s text:c="5"/>12.<text:s/>Контроль за виконанням цього розпорядження <text:s/>залишаю за собою .</text:p>
      <text:p text:style-name="P213"/>
      <text:p text:style-name="P214"/>
      <text:p text:style-name="P215"><text:s text:c="2"/>Керівник <text:s/>військово<text:s/>–цивільної</text:p>
      <text:p text:style-name="P216"><text:s/><text:s/>адміністрації<text:s/><text:s text:c="25"/><text:s text:c="20"/><text:s text:c="26"/><text:s text:c="2"/>Ю.А.Малашко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language="uk" fo:country="UA" style:language-asian="uk" style:country-asian="U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name="WW_CharLFO6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text:list-style style:name="LFO6">
      <text:list-level-style-bullet text:level="1" text:style-name="WW_CharLFO6LVL1" text:bullet-char="-">
        <style:list-level-properties text:space-before="0.6666in" text:min-label-width="0.25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Наташа</dc:creator>
    <meta:creation-date>2020-01-09T13:17:00Z</meta:creation-date>
    <dc:date>2020-01-09T13:17:00Z</dc:date>
    <meta:print-date>2019-12-26T06:10:00Z</meta:print-date>
    <meta:template xlink:href="Normal" xlink:type="simple"/>
    <meta:editing-cycles>2</meta:editing-cycles>
    <meta:editing-duration>PT120S</meta:editing-duration>
    <meta:document-statistic meta:page-count="3" meta:paragraph-count="10" meta:word-count="761" meta:character-count="5095" meta:row-count="36" meta:non-whitespace-character-count="4344"/>
  </office:meta>
</office:document-meta>
</file>