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language="uk" fo:country="UA" style:language-asian="ja" style:country-asian="JP"/>
    </style:style>
    <style:style style:name="P15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language="uk" fo:country="UA" style:language-asian="ja" style:country-asian="JP"/>
    </style:style>
    <style:style style:name="P16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margin-right="4.4291in"/>
      <style:text-properties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20pt" style:font-size-asian="20pt" style:font-size-complex="20pt" fo:language="uk" fo:country="UA"/>
    </style:style>
    <style:style style:name="P21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22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23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24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25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26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text-indent="0.4375in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text-indent="0.4375in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text-indent="0.4375in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text-indent="0.4375in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text-indent="0.4375in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text-indent="0.2916in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text-indent="0.2916in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text-indent="0.2916in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0" style:parent-style-name="Обычный" style:family="paragraph">
      <style:paragraph-properties fo:break-before="page"/>
    </style:style>
    <style:style style:name="TableColumn42" style:family="table-column">
      <style:table-column-properties style:column-width="3.6805in"/>
    </style:style>
    <style:style style:name="TableColumn43" style:family="table-column">
      <style:table-column-properties style:column-width="3.0881in"/>
    </style:style>
    <style:style style:name="Table41" style:family="table">
      <style:table-properties style:width="6.768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Заголовок2" style:family="paragraph">
      <style:paragraph-properties fo:keep-together="always" fo:margin-left="0.4in" fo:text-indent="-0.4in">
        <style:tab-stops/>
      </style:paragraph-properties>
      <style:text-properties style:font-name-complex="Times New Roman" fo:font-weight="bold" style:font-weight-asian="bold" fo:letter-spacing="0.0694in" fo:font-size="13pt" style:font-size-asian="13pt" style:font-size-complex="13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text-properties fo:font-size="13pt" style:font-size-asian="13pt" style:font-size-complex="13pt" fo:language="uk" fo:country="UA"/>
    </style:style>
    <style:style style:name="P49" style:parent-style-name="Обычный" style:family="paragraph">
      <style:text-properties fo:font-size="13pt" style:font-size-asian="13pt" style:font-size-complex="13pt" fo:language="uk" fo:country="UA"/>
    </style:style>
    <style:style style:name="T5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5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uk" fo:country="UA"/>
    </style:style>
    <style:style style:name="P52" style:parent-style-name="Обычный" style:family="paragraph">
      <style:paragraph-properties fo:text-align="justify" fo:margin-left="4.375in" fo:text-indent="0.0729in">
        <style:tab-stops>
          <style:tab-stop style:type="left" style:position="-1.875in"/>
        </style:tab-stops>
      </style:paragraph-properties>
      <style:text-properties fo:font-size="13pt" style:font-size-asian="13pt" style:font-size-complex="13pt" fo:language="uk" fo:country="UA"/>
    </style:style>
    <style:style style:name="P53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fo:font-size="13pt" style:font-size-asian="13pt" style:font-size-complex="13pt" fo:language="uk" fo:country="UA"/>
    </style:style>
    <style:style style:name="P54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fo:font-size="13pt" style:font-size-asian="13pt" style:font-size-complex="13pt" fo:language="uk" fo:country="UA"/>
    </style:style>
    <style:style style:name="P55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fo:font-size="13pt" style:font-size-asian="13pt" style:font-size-complex="13pt" fo:language="uk" fo:country="UA"/>
    </style:style>
    <style:style style:name="TableColumn57" style:family="table-column">
      <style:table-column-properties style:column-width="0.393in" style:use-optimal-column-width="false"/>
    </style:style>
    <style:style style:name="TableColumn58" style:family="table-column">
      <style:table-column-properties style:column-width="3.2458in" style:use-optimal-column-width="false"/>
    </style:style>
    <style:style style:name="TableColumn59" style:family="table-column">
      <style:table-column-properties style:column-width="1.3784in" style:use-optimal-column-width="false"/>
    </style:style>
    <style:style style:name="TableColumn60" style:family="table-column">
      <style:table-column-properties style:column-width="1.7513in" style:use-optimal-column-width="false"/>
    </style:style>
    <style:style style:name="Table56" style:family="table">
      <style:table-properties style:width="6.768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64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7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77" style:parent-style-name="Основнойшрифтабзаца" style:family="text">
      <style:text-properties fo:color="#000000" fo:font-size="13pt" style:font-size-asian="13pt" style:font-size-complex="13pt" fo:background-color="#FFFFFF" fo:language="uk" fo:country="UA"/>
    </style:style>
    <style:style style:name="P78" style:parent-style-name="Безинтервала" style:family="paragraph">
      <style:paragraph-properties fo:text-align="justify"/>
      <style:text-properties fo:font-weight="bold" style:font-weight-asian="bold" fo:font-size="13pt" style:font-size-asian="13pt" style:font-size-complex="13pt" fo:language="uk" fo:country="U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81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сновнойтекст" style:family="paragraph">
      <style:paragraph-properties fo:line-height="100%"/>
      <style:text-properties style:font-name="Times New Roman" fo:font-size="13pt" style:font-size-asian="13pt" style:font-size-complex="13pt" fo:language="uk" fo:country="UA"/>
    </style:style>
    <style:style style:name="P84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85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91" style:parent-style-name="Основнойтекст2" style:family="text">
      <style:text-properties style:font-name-asian="Calibri"/>
    </style:style>
    <style:style style:name="T9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9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94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97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00" style:parent-style-name="Обычный" style:family="paragraph">
      <style:paragraph-properties>
        <style:tab-stops>
          <style:tab-stop style:type="left" style:position="2.5in"/>
        </style:tab-stops>
      </style:paragraph-properties>
    </style:style>
    <style:style style:name="T101" style:parent-style-name="Основнойтекст2" style:family="text">
      <style:text-properties style:font-name-asian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left="-0.0368in">
        <style:tab-stops>
          <style:tab-stop style:type="left" style:position="2.5368in"/>
        </style:tab-stops>
      </style:paragraph-properties>
      <style:text-properties fo:font-size="13pt" style:font-size-asian="13pt" style:font-size-complex="13pt" fo:language="uk" fo:country="UA"/>
    </style:style>
    <style:style style:name="P107" style:parent-style-name="Обычный" style:family="paragraph">
      <style:paragraph-properties fo:text-align="justify" fo:margin-left="-0.0368in">
        <style:tab-stops>
          <style:tab-stop style:type="left" style:position="2.5368in"/>
        </style:tab-stops>
      </style:paragraph-properties>
    </style:style>
    <style:style style:name="T108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20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23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left="-0.0368in">
        <style:tab-stops>
          <style:tab-stop style:type="left" style:position="2.5368in"/>
        </style:tab-stops>
      </style:paragraph-properties>
      <style:text-properties fo:font-size="13pt" style:font-size-asian="13pt" style:font-size-complex="13pt" fo:language="uk" fo:country="UA"/>
    </style:style>
    <style:style style:name="P129" style:parent-style-name="Обычный" style:family="paragraph">
      <style:paragraph-properties fo:text-align="justify" fo:margin-left="-0.0368in">
        <style:tab-stops>
          <style:tab-stop style:type="left" style:position="2.5368in"/>
        </style:tab-stops>
      </style:paragraph-properties>
    </style:style>
    <style:style style:name="T130" style:parent-style-name="Основнойшрифтабзаца" style:family="text">
      <style:text-properties style:font-name="Arial" style:font-name-complex="Arial" fo:color="#333333" fo:background-color="#FDFDF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33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36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37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  <style:text-properties fo:color="#000000" fo:font-size="13pt" style:font-size-asian="13pt" style:font-size-complex="13pt" fo:background-color="#F7F7F7" fo:language="uk" fo:country="U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15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153" style:parent-style-name="Обычный" style:family="paragraph">
      <style:text-properties fo:font-size="13pt" style:font-size-asian="13pt" style:font-size-complex="13pt" fo:language="uk" fo:country="U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58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line-height="0.2069in"/>
      <style:text-properties fo:font-size="13pt" style:font-size-asian="13pt" style:font-size-complex="13pt" fo:language="uk" fo:country="UA"/>
    </style:style>
    <style:style style:name="P164" style:parent-style-name="Обычный" style:family="paragraph">
      <style:paragraph-properties fo:text-align="justify" fo:line-height="0.2069in"/>
      <style:text-properties fo:font-size="13pt" style:font-size-asian="13pt" style:font-size-complex="13pt" fo:language="uk" fo:country="UA"/>
    </style:style>
    <style:style style:name="P165" style:parent-style-name="Обычный" style:family="paragraph">
      <style:paragraph-properties fo:text-align="justify" fo:line-height="0.2069in"/>
      <style:text-properties fo:font-size="13pt" style:font-size-asian="13pt" style:font-size-complex="13pt" fo:language="uk" fo:country="U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70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176" style:parent-style-name="Обычный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79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Row182" style:family="table-row">
      <style:table-row-properties style:min-row-height="0.6097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18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88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189" style:parent-style-name="Обычный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94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95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96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97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98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199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  <style:text-properties fo:font-size="13pt" style:font-size-asian="13pt" style:font-size-complex="13pt" fo:language="uk" fo:country="UA"/>
    </style:style>
    <style:style style:name="P200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201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202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203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204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205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uk" fo:country="UA"/>
    </style:style>
    <style:style style:name="P206" style:parent-style-name="Обыч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2.92292in" svg:y="-0.1in" svg:width="0.63542in" svg:height="0.95833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07.05.2019</text:span><text:span text:style-name="T18"><text:s/>р. № <text:s/>107</text:span></text:p>
      <text:p text:style-name="P19"><text:s text:c="8"/>м.Красногорівка</text:p>
      <text:p text:style-name="P20"/>
      <text:p text:style-name="P21">Про затвердження плану заходів</text:p>
      <text:p text:style-name="P22">з нагоди відзначення в м. Красногорівка</text:p>
      <text:p text:style-name="P23">Дня Європи у <text:s/>2019 році</text:p>
      <text:p text:style-name="P24"/>
      <text:p text:style-name="P25"/>
      <text:p text:style-name="P26"/>
      <text:p text:style-name="P27">Керуючись пунктом 8 частини третьої статті 6 Закону України «Про військово-цивільні адміністрації », на<text:s/>виконання Указу Президента України від 19 квітня 2003 року № 339/2003 « Про підготовку та відзначення Дня Європи», розпорядження голови Донецької облдержадміністрації, керівника обласної військово-цивільної <text:s/>адміністрації від 08 квітня 2019 року №368/5-19<text:s/>«Про підготовку та відзначення Дня Європи в Донецькій області в 2019 році», розпорядження голови Мар'їнської райдержадміністрації, керівника районної військово-цивільної адміністрації від 24 квітня 2019 року № 653 «Про підготовку та відзначення Дня Європи<text:s/>в Мар'їнському районі <text:s/>в 2019 році»:<text:s/></text:p>
      <text:p text:style-name="P28"/>
      <text:p text:style-name="P29">1. Затвердити план заходів з нагоди відзначення в м. Красногорівка Дня Європи у 2019 році (додається).</text:p>
      <text:p text:style-name="P30"/>
      <text:p text:style-name="P31">2. Контроль за виконанням даного розпорядження залишаю за собою.</text:p>
      <text:p text:style-name="P32"><text:s text:c="12"/></text:p>
      <text:p text:style-name="P33"/>
      <text:p text:style-name="P34"/>
      <text:p text:style-name="P35"/>
      <text:p text:style-name="P36">Керівник військово-цивільної<text:s/></text:p>
      <text:p text:style-name="P37"><text:span text:style-name="T38">ад</text:span><text:span text:style-name="T39">міністрації <text:s text:c="81"/>Ю.А.Малашко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h text:style-name="P46" text:outline-level="2"/>
          </table:table-cell>
          <table:table-cell table:style-name="TableCell47">
            <text:p text:style-name="P48">ЗАТВЕРДЖЕНО<text:tab/></text:p>
            <text:p text:style-name="P49">розпорядження <text:s/>керівника військово-цивільної адміністрації<text:s/></text:p>
            <text:p text:style-name="Обычный"><text:span text:style-name="T50">________________№ _________</text:span><text:span text:style-name="T51"><text:s text:c="2"/></text:span></text:p>
          </table:table-cell>
        </table:table-row>
      </table:table>
      <text:p text:style-name="P52"/>
      <text:p text:style-name="P53">План заходів</text:p>
      <text:p text:style-name="P54">з нагоди відзначення в м.<text:s/>Красногорівка Дня Європи у 2019 році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№</text:p>
            <text:p text:style-name="P64">з/п</text:p>
          </table:table-cell>
          <table:table-cell table:style-name="TableCell65">
            <text:p text:style-name="P66">Назва заходу</text:p>
          </table:table-cell>
          <table:table-cell table:style-name="TableCell67">
            <text:p text:style-name="P68">Термін виконання</text:p>
          </table:table-cell>
          <table:table-cell table:style-name="TableCell69">
            <text:p text:style-name="P70">Відповідальна особа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<text:span text:style-name="T76">Провести загальноміський інформаційно - просвітницький захід з нагоди відзначення Дня Європи<text:s/></text:span><text:span text:style-name="T77">«Україна - європейська держава»</text:span></text:p>
            <text:p text:style-name="P78"/>
          </table:table-cell>
          <table:table-cell table:style-name="TableCell79">
            <text:p text:style-name="P80">15 травня 2019 року</text:p>
            <text:p text:style-name="P81">(територія<text:s/>ДНЗ «Золота рибка»)</text:p>
          </table:table-cell>
          <table:table-cell table:style-name="TableCell82">
            <text:p text:style-name="P83">Військово-цивільна адміністрація,<text:s/></text:p>
            <text:p text:style-name="P84">в.о.директора комунального культурно- освітнього <text:s/>закладу «Красногорівський міський <text:s/>клуб» Кіцманюк О.М.</text:p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Оформити в міській бібліотеці та бібліотеках навчальних закладів міста<text:s/></text:span><text:span text:style-name="T92">тематичні книжкові<text:s/></text:span><text:span text:style-name="T93">виставки, інформаційні експозиції, літературні читання, слайд-лекції, присвячені Дню Європи в Україні<text:s/></text:span></text:p>
            <text:p text:style-name="P94"/>
          </table:table-cell>
          <table:table-cell table:style-name="TableCell95">
            <text:p text:style-name="P96">Протягом травня <text:s/></text:p>
            <text:p text:style-name="P97">2019 року</text:p>
          </table:table-cell>
          <table:table-cell table:style-name="TableCell98">
            <text:p text:style-name="P99">Директора навчальних закладів міста,<text:s/></text:p>
            <text:p text:style-name="P100"><text:span text:style-name="T101">міська бібліотека (Паніна В.М.),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Провести в закладах освіти міста тематичні<text:s/>лекції, бесіди, уроки, виховні години, круглі столи, конкурси учнівської молоді на краще знання історії, мови, культури європейських країн, вікторини та Інтернет – подорожі країнами Європейського Союзу, конкурси малюнків, стіннівок, плакатів</text:p>
            <text:p text:style-name="P107"><text:span text:style-name="T108"><text:s/></text:span></text:p>
          </table:table-cell>
          <table:table-cell table:style-name="TableCell109">
            <text:p text:style-name="P110">Протягом травня <text:s/>2019 року</text:p>
          </table:table-cell>
          <table:table-cell table:style-name="TableCell111">
            <text:p text:style-name="P112">Директора навчальних закладів міста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Організувати проведення спортивно-масових заходів <text:s/>присвячених відзначенню Дня Європи<text:s/></text:p>
          </table:table-cell>
          <table:table-cell table:style-name="TableCell118">
            <text:p text:style-name="P119">Протягом травня<text:s/></text:p>
            <text:p text:style-name="P120">2019 року</text:p>
          </table:table-cell>
          <table:table-cell table:style-name="TableCell121">
            <text:p text:style-name="P122">Військово-цивільна адміністрація, директора навчальних закладів міста,</text:p>
            <text:p text:style-name="P123">Шапочка А.О. (за<text:s/>згодою)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Організувати виставку робіт вихованців образотворчої студії «Веселка» на тему- « Англія запрошує»</text:p>
            <text:p text:style-name="P129"><text:span text:style-name="T130"> </text:span></text:p>
          </table:table-cell>
          <table:table-cell table:style-name="TableCell131">
            <text:p text:style-name="P132">15 травня 2019 року</text:p>
            <text:p text:style-name="P133">(територія ДНЗ «Золота рибка»)</text:p>
          </table:table-cell>
          <table:table-cell table:style-name="TableCell134">
            <text:p text:style-name="P135">в.о.директора комунального культурно- освітнього <text:s/>закладу «Красногорівський міський <text:s/>клуб»<text:s/><text:soft-page-break/>Кіцманюк О.М.,</text:p>
            <text:p text:style-name="P136">в.о. директора <text:s/>музичної школи Гонтаренко Н.А.</text:p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Провести презентацію країни Англії в молодіжному центрі «Надія»</text:p>
          </table:table-cell>
          <table:table-cell table:style-name="TableCell143">
            <text:p text:style-name="P144">Протягом травня 2019 року</text:p>
          </table:table-cell>
          <table:table-cell table:style-name="TableCell145">
            <text:p text:style-name="P146">в.о.директора комунального культурно- освітнього <text:s/>закладу «Красногорівський міський <text:s/>клуб» Кіцманюк<text:s/>О.М.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<text:span text:style-name="T152">Сприяти в установленому порядку інститутам громадянського суспільства у проведенні заходів, присвячених Дню Європи в Україні.</text:span></text:p>
            <text:p text:style-name="P153"/>
          </table:table-cell>
          <table:table-cell table:style-name="TableCell154">
            <text:p text:style-name="P155">Протягом травня 2019 року</text:p>
          </table:table-cell>
          <table:table-cell table:style-name="TableCell156">
            <text:p text:style-name="P157">Військово-цивільна адміністрація,<text:s/></text:p>
            <text:p text:style-name="P158"/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Здійснити заходи щодо благоустрою <text:s/>території міста,<text:s/>оформлення із застосуванням державної символіки та ЄС, упорядкування пам'ятника<text:s/></text:p>
            <text:p text:style-name="P164">Т.Г. Шевченку<text:s/></text:p>
            <text:p text:style-name="P165"/>
          </table:table-cell>
          <table:table-cell table:style-name="TableCell166">
            <text:p text:style-name="P167">До 15 травня 2019 року</text:p>
          </table:table-cell>
          <table:table-cell table:style-name="TableCell168">
            <text:p text:style-name="P169">Військово-цивільна адміністрація,<text:s/></text:p>
            <text:p text:style-name="P170">ДНЗ «Сонечко»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Забезпечити висвітлення на офіційному веб-сайті військово-цивільної адміністрації<text:s/>заходів щодо відзначення у місті Дня Європи<text:s/></text:p>
            <text:p text:style-name="P176"/>
          </table:table-cell>
          <table:table-cell table:style-name="TableCell177">
            <text:p text:style-name="P178">Травень</text:p>
            <text:p text:style-name="P179"><text:s/>2019 року</text:p>
          </table:table-cell>
          <table:table-cell table:style-name="TableCell180">
            <text:p text:style-name="P181">Військово-цивільна адміністрація<text:s/>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<text:span text:style-name="T187">Забезпечити <text:s/>медичне <text:s/>супроводження, охорону <text:s/>громадського порядку та безпеки <text:s/>громадян, дотримання <text:s/>правил дорожнього <text:s/>руху <text:s/>та <text:s/>запобігання <text:s/>можливим<text:s/></text:span><text:span text:style-name="T188">провокаціям під <text:s/>час проведення <text:s/>заходів</text:span></text:p>
            <text:p text:style-name="P189"/>
          </table:table-cell>
          <table:table-cell table:style-name="TableCell190">
            <text:p text:style-name="P191">15 травня 2019 року</text:p>
          </table:table-cell>
          <table:table-cell table:style-name="TableCell192">
            <text:p text:style-name="P193">Військово-цивільна адміністрація</text:p>
          </table:table-cell>
        </table:table-row>
      </table:table>
      <text:p text:style-name="P194"/>
      <text:p text:style-name="P195"/>
      <text:p text:style-name="P196"/>
      <text:p text:style-name="P197">Керівник військово-цивільної<text:s/></text:p>
      <text:p text:style-name="P198">адміністрації <text:s text:c="86"/>Ю.А.Малашко</text:p>
      <text:p text:style-name="P199"/>
      <text:p text:style-name="P200"><text:bookmark-start text:name="_GoBack"/><text:bookmark-end text:name="_GoBack"/></text:p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style:font-name-complex="Arial" fo:font-size="14pt" style:font-size-asian="14pt" style:font-size-complex="12pt" fo:language="uk" fo:country="UA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uk" style:country-asian="UA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Arial" fo:font-size="14pt" style:font-size-asian="14pt" style:font-size-complex="12pt" fo:language="uk" fo:country="UA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fo:margin-bottom="0.0833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2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 style:language-complex="uk" style:country-complex="UA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5-08T07:58:00Z</meta:creation-date>
    <dc:date>2019-05-10T06:01:00Z</dc:date>
    <meta:print-date>2019-05-07T11:22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34" meta:character-count="4241" meta:row-count="30" meta:non-whitespace-character-count="3615"/>
  </office:meta>
</office:document-meta>
</file>