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20" style:family="table-column">
      <style:table-column-properties style:column-width="2.9895in" style:use-optimal-column-width="false"/>
    </style:style>
    <style:style style:name="Table19" style:family="table">
      <style:table-properties style:width="2.98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line-height="100%" fo:background-color="#FFFFFF"/>
      <style:text-properties style:font-name="Times New Roman" style:font-name-complex="Times New Roman" fo:font-size="6pt" style:font-size-asian="6pt" style:font-size-complex="6pt" fo:language="uk" fo:country="UA"/>
    </style:style>
    <style:style style:name="P31" style:parent-style-name="Основнойтекст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71" style:parent-style-name="Основнойтекст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72" style:parent-style-name="Основнойтекст" style:family="paragraph">
      <style:paragraph-properties fo:text-align="justify" fo:margin-bottom="0in"/>
    </style:style>
    <style:style style:name="T7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P77" style:parent-style-name="Основнойтекст" style:family="paragraph">
      <style:paragraph-properties fo:text-align="justify" fo:margin-bottom="0in" fo:text-indent="0.5416in"/>
      <style:text-properties fo:font-size="12pt" style:font-size-asian="12pt" style:font-size-complex="12pt" fo:language="uk" fo:country="UA"/>
    </style:style>
    <style:style style:name="P78" style:parent-style-name="Основнойтекст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79" style:parent-style-name="Основнойтекст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80" style:parent-style-name="Основнойтекст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81" style:parent-style-name="Основнойтекст" style:family="paragraph">
      <style:paragraph-properties fo:text-align="justify" fo:margin-bottom="0in" fo:text-indent="0.5416in"/>
      <style:text-properties fo:font-size="12pt" style:font-size-asian="12pt" style:font-size-complex="12pt" fo:language="uk" fo:country="UA"/>
    </style:style>
    <style:style style:name="P82" style:parent-style-name="Основнойтекст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8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87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8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P90" style:parent-style-name="Основнойтекст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P97" style:parent-style-name="Основнойтекст" style:family="paragraph">
      <style:paragraph-properties fo:margin-bottom="0in"/>
    </style:style>
    <style:style style:name="T98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101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102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-asian="Nimbus Roman No9 L" fo:font-size="12pt" style:font-size-asian="12pt" style:font-size-complex="12pt"/>
    </style:style>
    <style:style style:name="T104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P105" style:parent-style-name="Обычный" style:family="paragraph">
      <style:paragraph-properties fo:margin-bottom="0in" fo:line-height="100%"/>
    </style:style>
    <style:style style:name="P1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0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1.10.2019</text:span><text:span text:style-name="T16">р. № 258</text:span></text:p>
      <text:p text:style-name="P17">м.Красногорівка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П</text:span><text:span text:style-name="T25">ро <text:s/>хід підготовки <text:s/></text:span><text:span text:style-name="T26">об'єктів соціальної сфери та об’єктів ЖКГ</text:span><text:span text:style-name="T27"><text:s/></text:span><text:span text:style-name="T28">до осінньо-зимового періоду 2019-2020</text:span><text:span text:style-name="T29"><text:s/>років<text:s/></text:span></text:p>
          </table:table-cell>
        </table:table-row>
      </table:table>
      <text:p text:style-name="P30"/>
      <text:p text:style-name="P31"><text:span text:style-name="T32"><text:s text:c="6"/></text:span><text:span text:style-name="T33"><text:s text:c="2"/></text:span><text:span text:style-name="T34">Н</text:span><text:span text:style-name="T35">а виконання розпорядження голови <text:s/>районної державної адміністрації, керівника районної військов</text:span><text:span text:style-name="T36">о-цивільної адміністрації від<text:s/></text:span><text:span text:style-name="T37">23</text:span><text:span text:style-name="T38">.09.201</text:span><text:span text:style-name="T39">9</text:span><text:span text:style-name="T40"><text:s/>року №<text:s/></text:span><text:span text:style-name="T41">1315</text:span><text:span text:style-name="T42"><text:s/>«Про хід підготовки об’</text:span><text:span text:style-name="T43">єктів житлово-комунального господарства району <text:s/>д</text:span><text:span text:style-name="T44">о осінньо-зимового <text:s/>періоду 201</text:span><text:span text:style-name="T45">9</text:span><text:span text:style-name="T46">-20</text:span><text:span text:style-name="T47">20</text:span><text:span text:style-name="T48"><text:s/>років»,<text:s/></text:span><text:span text:style-name="T49">листа голови <text:s/>обласної державної адміністрації, керівника <text:s/>обласної військово-цивільної адміністрації від 24.09.20</text:span><text:span text:style-name="T50">19 № 01/16/1818/0/2-19</text:span><text:span text:style-name="T51"><text:s/>щодо вжиття заходів <text:s/>для забезпечення своєчасного початку та сталого проходження <text:s/>в області <text:s/>опалювального періоду 2019-2020 років</text:span><text:span text:style-name="T52">, враховуючи, що <text:s/>об’єкти <text:s/>соціальної сфери <text:s/>міста <text:s/>здійснюють опалення <text:s/>своїх<text:s/></text:span><text:span text:style-name="T53">об’єктів<text:s/></text:span><text:span text:style-name="T54"><text:s text:c="2"/>від <text:s/>твердопаливних котелень,</text:span><text:span text:style-name="T55"><text:s/></text:span><text:span text:style-name="T56">рішення колегії від 1</text:span><text:span text:style-name="T57">8</text:span><text:span text:style-name="T58"><text:s/>вересня 2</text:span><text:span text:style-name="T59">01</text:span><text:span text:style-name="T60">9</text:span><text:span text:style-name="T61"><text:s/>року «Про хід підготовки об’</text:span><text:span text:style-name="T62">єктів житлово-комунального господарства <text:s/>району<text:s/></text:span><text:span text:style-name="T63">до осінньо-зимового періоду 201</text:span><text:span text:style-name="T64">9</text:span><text:span text:style-name="T65">-20</text:span><text:span text:style-name="T66">20</text:span><text:span text:style-name="T67"><text:s/>років», керу</text:span><text:span text:style-name="T68">ю</text:span><text:span text:style-name="T69">чись<text:s/></text:span><text:span text:style-name="T70"><text:s/>частиною <text:s/>2 статті 4, пунктом 8 частини 3 статті 6 <text:s/>Закону України "Про військово-цивільні адміністрації"</text:span></text:p>
      <text:p text:style-name="P71"/>
      <text:p text:style-name="P72"><text:span text:style-name="T73"><text:s text:c="13"/>1.Рекомендувати <text:s/>керівникам</text:span><text:span text:style-name="T74"><text:s text:c="2"/>об’єктів соціальної сфери</text:span><text:span text:style-name="T75"><text:s/>міста,<text:s/></text:span><text:span text:style-name="T76">які здійснюють опалення <text:s/>своїх <text:s/>об’єктів <text:s/>від <text:s/>твердопаливних котелень:</text:span></text:p>
      <text:p text:style-name="P77">1.1.Завершити виконання запланованих обсягів робіт з підготовки об’єктів, які <text:s/>облаштовані <text:s/>твердопаливними котельнями до роботи в осінньо-зимовий період 2019-2020 років.</text:p>
      <text:p text:style-name="P78"><text:s text:c="14"/>1.2.Організувати<text:s/><text:s/>та забезпечити <text:s/>безперебійну <text:s/>роботу <text:s/>котелень<text:s/><text:s/>в опалювальний період.</text:p>
      <text:p text:style-name="P79"><text:s text:c="14"/>1.3.Посилити контроль <text:s/>за виконням заходів щодо ремонтних, налагоджувальних робіт на котельнях та тепломережах.</text:p>
      <text:p text:style-name="P80"><text:s text:c="14"/>1.4. Створити необхідний <text:s/>запас <text:s text:c="2"/>твердого палива на вугільних котельнях з метою стабільного проходження <text:s/>опалювального періоду.</text:p>
      <text:p text:style-name="P81"><text:s/>1.5.Забезпечити своєчасне підписання <text:s/>представниками інспекції Держенергонагляду у Донецькій області <text:s/>актів готовності <text:s/>об’єктів теплового господарства до опалювального періоду 2019-2020 років.</text:p>
      <text:p text:style-name="P82"><text:span text:style-name="T83"><text:s/></text:span><text:span text:style-name="T84"><text:s text:c="9"/></text:span><text:span text:style-name="T85"><text:s/></text:span><text:span text:style-name="T86"><text:s text:c="3"/></text:span><text:span text:style-name="T87">2</text:span><text:span text:style-name="T88">.<text:s/></text:span><text:span text:style-name="T89">Рекомендувати <text:s/>МККП «Віта» (Шевченко) <text:s/>вжити вичерпних заходів щодо погашення заборгованості населенням, підприємствами, установами та організаціями <text:s/>за житлово-комунальні послуги <text:s/>для своєчасних розрахунків <text:s text:c="2"/>з постачальниками за спожиті енергоносії та воду.</text:span></text:p>
      <text:p text:style-name="P90"><text:span text:style-name="T91"><text:s text:c="13"/>3</text:span><text:span text:style-name="T92">. Активізувати роботу серед мешканців багатоквартирних житлових <text:s/>будинків щодо створення <text:s/>об</text:span><text:span text:style-name="T93">’</text:span><text:span text:style-name="T94">єднань <text:s/>співвла</text:span><text:span text:style-name="T95">с</text:span><text:span text:style-name="T96">ників <text:s/>багатоквартирних будинків.</text:span></text:p>
      <text:p text:style-name="P97"><text:span text:style-name="T98"><text:s text:c="13"/></text:span><text:span text:style-name="T99">4</text:span><text:span text:style-name="T100">. Контроль <text:s/>за в</text:span><text:span text:style-name="T101">иконанням <text:s/>цього</text:span><text:span text:style-name="T102"><text:s/></text:span><text:span text:style-name="T103"><text:s/>розпорядження<text:s/></text:span><text:span text:style-name="T104"><text:s/>покласти на заступника керівника <text:s/>з житлово-комунальних питань.</text:span></text:p>
      <text:p text:style-name="P105"/>
      <text:p text:style-name="P106">Керівник <text:s/>військово-цивільної адміністрації</text:p>
      <text:p text:style-name="P107"><text:span text:style-name="T108">міста <text:s/>Красногорівка</text:span><text:span text:style-name="T109"><text:s text:c="3"/></text:span><text:span text:style-name="T110"><text:s text:c="19"/></text:span><text:span text:style-name="T111"><text:s text:c="30"/></text:span><text:span text:style-name="T112"><text:s text:c="19"/></text:span><text:span text:style-name="T113"><text:s/></text:span><text:span text:style-name="T114"><text:s text:c="16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style:line-height-at-least="0.1125in"/>
      <style:text-properties style:font-name="Arial" style:font-name-complex="Arial" fo:color="#000000" fo:font-size="6.5pt" style:font-size-asian="6.5pt" style:font-size-complex="6.5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display-name="p1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" style:display-name="p1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" style:display-name="p16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display-name="p2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" style:display-name="p2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" style:display-name="p2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" style:display-name="p2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anguage-asian="zh" style:country-asian="CN"/>
    </style:style>
    <style:style style:name="СтандартныйHTML1" style:display-name="Стандартный HTML1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Подписьккартинке" style:display-name="Подпись к картинке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Nimbus Roman No9 L" style:font-name-asian="Nimbus Roman No9 L" style:font-name-complex="Nimbus Roman No9 L" fo:font-size="14pt" style:font-size-asian="14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07T06:22:00Z</meta:creation-date>
    <dc:date>2019-10-07T06:22:00Z</dc:date>
    <meta:print-date>2019-10-01T12:09:00Z</meta:print-date>
    <meta:template xlink:href="Normal" xlink:type="simple"/>
    <meta:editing-cycles>2</meta:editing-cycles>
    <meta:editing-duration>PT420S</meta:editing-duration>
    <meta:document-statistic meta:page-count="1" meta:paragraph-count="5" meta:word-count="428" meta:character-count="2869" meta:row-count="20" meta:non-whitespace-character-count="2446"/>
  </office:meta>
</office:document-meta>
</file>