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ja" style:country-asian="JP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margin-bottom="0in" fo:line-height="100%" fo:margin-left="0in" fo:text-indent="0.7875in">
        <style:tab-stops/>
      </style:paragraph-properties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margin-bottom="0in" fo:line-height="100%"/>
      <style:text-properties style:font-name="Arial" style:font-name-complex="Arial" fo:color="#252121" fo:font-size="10.5pt" style:font-size-asian="10.5pt" style:font-size-complex="10.5pt" fo:language="uk" fo:country="UA"/>
    </style:style>
    <style:style style:name="P47" style:parent-style-name="Обычный" style:family="paragraph">
      <style:paragraph-properties fo:margin-bottom="0in" fo:line-height="100%" fo:margin-left="0in" fo:text-indent="0.7875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margin-bottom="0in" fo:line-height="100%" fo:text-indent="0.7875in"/>
      <style:text-properties style:font-name="Arial" style:font-name-complex="Arial" fo:color="#252121" fo:font-size="10.5pt" style:font-size-asian="10.5pt" style:font-size-complex="10.5pt" fo:language="uk" fo:country="UA"/>
    </style:style>
    <style:style style:name="P57" style:parent-style-name="Обычный" style:family="paragraph">
      <style:paragraph-properties fo:text-align="justify" fo:margin-bottom="0in" fo:line-height="100%" fo:margin-left="0in" fo:text-indent="0.7875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color="#252121" fo:font-size="14pt" style:font-size-asian="14pt" style:font-size-complex="14pt" fo:language="uk" fo:country="UA"/>
    </style:style>
    <style:style style:name="P65" style:parent-style-name="Обычный" style:family="paragraph">
      <style:paragraph-properties fo:margin-bottom="0in" fo:line-height="100%" fo:text-indent="0.7875in"/>
      <style:text-properties style:font-name="Arial" style:font-name-complex="Arial" fo:color="#252121" fo:font-size="10.5pt" style:font-size-asian="10.5pt" style:font-size-complex="10.5pt" fo:language="uk" fo:country="UA"/>
    </style:style>
    <style:style style:name="P66" style:parent-style-name="Обычный" style:family="paragraph">
      <style:paragraph-properties fo:text-align="justify" fo:margin-left="0in" fo:text-indent="0.7875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Абзацсписка" style:family="paragraph"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/>
      <style:text-properties style:font-name="Times New Roman" style:font-name-complex="Times New Roman" fo:language="uk" fo:country="UA"/>
    </style:style>
    <style:style style:name="P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1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2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3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74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75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76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77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78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79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80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81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82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83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84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85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86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87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88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89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90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91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92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93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94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95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96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97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98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99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00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01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02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03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04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05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06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07" style:parent-style-name="Обычныйвеб" style:family="paragraph">
      <style:paragraph-properties fo:margin-top="0in" fo:margin-bottom="0in" style:line-height-at-least="0in" fo:margin-left="3.9375in">
        <style:tab-stops/>
      </style:paragraph-properties>
    </style:style>
    <style:style style:name="T108" style:parent-style-name="Основнойшрифтабзаца" style:family="text">
      <style:text-properties fo:color="#252121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9" style:parent-style-name="Основнойшрифтабзаца" style:family="text">
      <style:text-properties fo:color="#252121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0" style:parent-style-name="Основнойшрифтабзаца" style:family="text">
      <style:text-properties fo:color="#252121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112" style:parent-style-name="Обычныйвеб" style:family="paragraph">
      <style:paragraph-properties fo:text-align="center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13" style:parent-style-name="Обычныйвеб" style:family="paragraph">
      <style:paragraph-properties fo:text-align="center" fo:margin-top="0in" fo:margin-bottom="0.1041in"/>
      <style:text-properties fo:font-weight="bold" style:font-weight-asian="bold" fo:color="#252121" fo:font-size="14pt" style:font-size-asian="14pt" style:font-size-complex="14pt"/>
    </style:style>
    <style:style style:name="P114" style:parent-style-name="Обычныйвеб" style:family="paragraph">
      <style:paragraph-properties fo:text-align="center" fo:margin-top="0in" fo:margin-bottom="0in" style:line-height-at-least="0in"/>
    </style:style>
    <style:style style:name="T115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weight="bold" style:font-weight-asian="bold" fo:color="#252121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weight="bold" style:font-weight-asian="bold" fo:color="#252121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weight="bold" style:font-weight-asian="bold" fo:color="#252121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P122" style:parent-style-name="Обычныйвеб" style:family="paragraph">
      <style:paragraph-properties fo:text-align="center" fo:margin-top="0in" fo:margin-bottom="0in" style:line-height-at-least="0in"/>
      <style:text-properties fo:font-weight="bold" style:font-weight-asian="bold" fo:color="#252121" fo:font-size="14pt" style:font-size-asian="14pt" style:font-size-complex="14pt" fo:language="uk" fo:country="UA"/>
    </style:style>
    <style:style style:name="P123" style:parent-style-name="Обычныйвеб" style:family="paragraph">
      <style:paragraph-properties fo:text-align="center" fo:margin-top="0in" fo:margin-bottom="0.1041in" fo:text-indent="0.7875in"/>
      <style:text-properties style:font-name="Arial" style:font-name-complex="Arial" fo:color="#252121" fo:font-size="10.5pt" style:font-size-asian="10.5pt" style:font-size-complex="10.5pt" fo:language="uk" fo:country="UA"/>
    </style:style>
    <style:style style:name="P124" style:parent-style-name="Обычныйвеб" style:family="paragraph">
      <style:paragraph-properties fo:text-align="justify" fo:margin-top="0in" fo:margin-bottom="0.1041in" fo:text-indent="0.7875in"/>
    </style:style>
    <style:style style:name="T125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137" style:parent-style-name="Обычныйвеб" style:family="paragraph">
      <style:paragraph-properties fo:text-align="justify" fo:margin-top="0in" fo:margin-bottom="0.1041in" fo:text-indent="0.7875in"/>
    </style:style>
    <style:style style:name="T138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144" style:parent-style-name="Обычныйвеб" style:family="paragraph">
      <style:paragraph-properties fo:text-align="justify" fo:margin-top="0in" fo:margin-bottom="0.1041in" fo:text-indent="0.7875in"/>
    </style:style>
    <style:style style:name="T14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148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49" style:parent-style-name="Обычныйвеб" style:family="paragraph">
      <style:paragraph-properties fo:text-align="justify" fo:margin-top="0in" fo:margin-bottom="0.1041in" fo:text-indent="0.7875in"/>
    </style:style>
    <style:style style:name="T15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color="#252121" fo:font-size="14pt" style:font-size-asian="14pt" style:font-size-complex="14pt"/>
    </style:style>
    <style:style style:name="T15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fo:color="#252121" fo:font-size="14pt" style:font-size-asian="14pt" style:font-size-complex="14pt"/>
    </style:style>
    <style:style style:name="P154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55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56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57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58" style:parent-style-name="Обычныйвеб" style:family="paragraph">
      <style:paragraph-properties fo:text-align="justify" fo:margin-top="0in" fo:margin-bottom="0.1041in" fo:text-indent="0.7875in"/>
    </style:style>
    <style:style style:name="T15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color="#252121"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62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63" style:parent-style-name="Обычныйвеб" style:family="paragraph">
      <style:paragraph-properties fo:text-align="justify" fo:margin-top="0in" fo:margin-bottom="0.1041in" fo:text-indent="0.7875in"/>
    </style:style>
    <style:style style:name="T16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167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68" style:parent-style-name="Обычныйвеб" style:family="paragraph">
      <style:paragraph-properties fo:text-align="justify" fo:margin-top="0in" fo:margin-bottom="0.1041in" fo:text-indent="0.7875in"/>
    </style:style>
    <style:style style:name="T16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fo:color="#252121" fo:font-size="14pt" style:font-size-asian="14pt" style:font-size-complex="14pt"/>
    </style:style>
    <style:style style:name="T17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fo:color="#252121" fo:font-size="14pt" style:font-size-asian="14pt" style:font-size-complex="14pt"/>
    </style:style>
    <style:style style:name="P173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74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75" style:parent-style-name="Обычныйвеб" style:family="paragraph">
      <style:paragraph-properties fo:text-align="justify" fo:margin-top="0in" fo:margin-bottom="0.1041in" fo:text-indent="0.7875in"/>
    </style:style>
    <style:style style:name="T17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77" style:parent-style-name="Основнойшрифтабзаца" style:family="text">
      <style:text-properties fo:color="#252121" fo:font-size="14pt" style:font-size-asian="14pt" style:font-size-complex="14pt"/>
    </style:style>
    <style:style style:name="P178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79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80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81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82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183" style:parent-style-name="Обычныйвеб" style:family="paragraph">
      <style:paragraph-properties fo:text-align="justify" fo:margin-top="0in" fo:margin-bottom="0.1041in" fo:text-indent="0.7875in"/>
    </style:style>
    <style:style style:name="T18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fo:color="#252121" fo:font-size="14pt" style:font-size-asian="14pt" style:font-size-complex="14pt"/>
    </style:style>
    <style:style style:name="P187" style:parent-style-name="Обычныйвеб" style:family="paragraph">
      <style:paragraph-properties fo:text-align="justify" fo:margin-top="0in" fo:margin-bottom="0.1041in" fo:text-indent="0.7875in"/>
    </style:style>
    <style:style style:name="T188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fo:color="#252121" fo:font-size="14pt" style:font-size-asian="14pt" style:font-size-complex="14pt"/>
    </style:style>
    <style:style style:name="T19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fo:color="#252121" fo:font-size="14pt" style:font-size-asian="14pt" style:font-size-complex="14pt"/>
    </style:style>
    <style:style style:name="P192" style:parent-style-name="Обычныйвеб" style:family="paragraph">
      <style:paragraph-properties fo:text-align="justify" fo:margin-top="0in" fo:margin-bottom="0.1041in" fo:text-indent="0.7875in"/>
    </style:style>
    <style:style style:name="T19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fo:color="#252121" fo:font-size="14pt" style:font-size-asian="14pt" style:font-size-complex="14pt"/>
    </style:style>
    <style:style style:name="P196" style:parent-style-name="Обычныйвеб" style:family="paragraph">
      <style:paragraph-properties fo:text-align="justify" fo:margin-top="0in" fo:margin-bottom="0.1041in" fo:text-indent="0.7875in"/>
    </style:style>
    <style:style style:name="T19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198" style:parent-style-name="Основнойшрифтабзаца" style:family="text">
      <style:text-properties fo:color="#252121" fo:font-size="14pt" style:font-size-asian="14pt" style:font-size-complex="14pt"/>
    </style:style>
    <style:style style:name="P199" style:parent-style-name="Обычныйвеб" style:family="paragraph">
      <style:paragraph-properties fo:text-align="justify" fo:margin-top="0in" fo:margin-bottom="0.1041in" fo:text-indent="0.7875in"/>
    </style:style>
    <style:style style:name="T20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01" style:parent-style-name="Основнойшрифтабзаца" style:family="text">
      <style:text-properties fo:color="#252121" fo:font-size="14pt" style:font-size-asian="14pt" style:font-size-complex="14pt"/>
    </style:style>
    <style:style style:name="P202" style:parent-style-name="Обычныйвеб" style:family="paragraph">
      <style:paragraph-properties fo:text-align="justify" fo:margin-top="0in" fo:margin-bottom="0.1041in" fo:text-indent="0.7875in"/>
    </style:style>
    <style:style style:name="T20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0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style:font-name="Arial" style:font-name-complex="Arial" fo:color="#252121" fo:font-size="10.5pt" style:font-size-asian="10.5pt" style:font-size-complex="10.5pt" fo:language="uk" fo:country="UA"/>
    </style:style>
    <style:style style:name="P207" style:parent-style-name="Обычныйвеб" style:family="paragraph">
      <style:paragraph-properties fo:text-align="justify" fo:margin-top="0in" fo:margin-bottom="0.1041in" fo:text-indent="0.7875in"/>
    </style:style>
    <style:style style:name="T208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09" style:parent-style-name="Основнойшрифтабзаца" style:family="text">
      <style:text-properties fo:color="#252121" fo:font-size="14pt" style:font-size-asian="14pt" style:font-size-complex="14pt"/>
    </style:style>
    <style:style style:name="T21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11" style:parent-style-name="Основнойшрифтабзаца" style:family="text">
      <style:text-properties fo:color="#252121" fo:font-size="14pt" style:font-size-asian="14pt" style:font-size-complex="14pt"/>
    </style:style>
    <style:style style:name="P212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/>
    </style:style>
    <style:style style:name="P213" style:parent-style-name="Обычныйвеб" style:family="paragraph">
      <style:paragraph-properties fo:text-align="justify" fo:margin-top="0in" fo:margin-bottom="0.1041in" fo:text-indent="0.7875in"/>
    </style:style>
    <style:style style:name="T21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15" style:parent-style-name="Основнойшрифтабзаца" style:family="text">
      <style:text-properties fo:color="#252121"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fo:color="#252121" fo:font-size="14pt" style:font-size-asian="14pt" style:font-size-complex="14pt"/>
    </style:style>
    <style:style style:name="T217" style:parent-style-name="Основнойшрифтабзаца" style:family="text">
      <style:text-properties fo:color="#252121" fo:font-size="14pt" style:font-size-asian="14pt" style:font-size-complex="14pt"/>
    </style:style>
    <style:style style:name="P218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19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20" style:parent-style-name="Обычныйвеб" style:family="paragraph">
      <style:paragraph-properties fo:text-align="justify" fo:margin-top="0in" fo:margin-bottom="0.1041in" fo:text-indent="0.7875in"/>
    </style:style>
    <style:style style:name="T22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2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23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22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225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26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27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28" style:parent-style-name="Обычныйвеб" style:family="paragraph">
      <style:paragraph-properties fo:text-align="justify" fo:margin-top="0in" fo:margin-bottom="0.1041in" fo:text-indent="0.7875in"/>
    </style:style>
    <style:style style:name="T22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3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31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23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233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34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35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36" style:parent-style-name="Обычныйвеб" style:family="paragraph">
      <style:paragraph-properties fo:text-align="justify" fo:margin-top="0in" fo:margin-bottom="0.1041in" fo:text-indent="0.7875in"/>
    </style:style>
    <style:style style:name="T23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38" style:parent-style-name="Основнойшрифтабзаца" style:family="text">
      <style:text-properties fo:color="#252121" fo:font-size="14pt" style:font-size-asian="14pt" style:font-size-complex="14pt"/>
    </style:style>
    <style:style style:name="P239" style:parent-style-name="Обычныйвеб" style:family="paragraph">
      <style:paragraph-properties fo:text-align="justify" fo:margin-top="0in" fo:margin-bottom="0.1041in" fo:text-indent="0.7875in"/>
    </style:style>
    <style:style style:name="T24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41" style:parent-style-name="Основнойшрифтабзаца" style:family="text">
      <style:text-properties fo:color="#252121" fo:font-size="14pt" style:font-size-asian="14pt" style:font-size-complex="14pt"/>
    </style:style>
    <style:style style:name="P242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43" style:parent-style-name="Обычныйвеб" style:family="paragraph">
      <style:paragraph-properties fo:text-align="justify" fo:margin-top="0in" fo:margin-bottom="0.1041in" fo:text-indent="0.7875in"/>
    </style:style>
    <style:style style:name="T24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4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46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24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248" style:parent-style-name="Обычныйвеб" style:family="paragraph">
      <style:paragraph-properties fo:text-align="justify" fo:margin-top="0in" fo:margin-bottom="0.1041in" fo:text-indent="0.7875in"/>
    </style:style>
    <style:style style:name="T24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5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5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53" style:parent-style-name="Основнойшрифтабзаца" style:family="text">
      <style:text-properties fo:color="#252121" fo:font-size="14pt" style:font-size-asian="14pt" style:font-size-complex="14pt"/>
    </style:style>
    <style:style style:name="T254" style:parent-style-name="Гиперссылка" style:family="text">
      <style:text-properties fo:color="#017EBA" fo:font-size="14pt" style:font-size-asian="14pt" style:font-size-complex="14pt" fo:language="uk" fo:country="UA"/>
    </style:style>
    <style:style style:name="T25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56" style:parent-style-name="Гиперссылка" style:family="text">
      <style:text-properties fo:color="#017EBA" fo:font-size="14pt" style:font-size-asian="14pt" style:font-size-complex="14pt" fo:language="uk" fo:country="UA"/>
    </style:style>
    <style:style style:name="T25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258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59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60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61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62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63" style:parent-style-name="Обычныйвеб" style:family="paragraph">
      <style:paragraph-properties fo:text-align="justify" fo:margin-top="0in" fo:margin-bottom="0.1041in" fo:text-indent="0.7875in"/>
    </style:style>
    <style:style style:name="T26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fo:color="#252121" fo:font-size="14pt" style:font-size-asian="14pt" style:font-size-complex="14pt"/>
    </style:style>
    <style:style style:name="T266" style:parent-style-name="Основнойшрифтабзаца" style:family="text">
      <style:text-properties fo:color="#252121" fo:font-size="14pt" style:font-size-asian="14pt" style:font-size-complex="14pt"/>
    </style:style>
    <style:style style:name="P267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68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69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70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71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72" style:parent-style-name="Обычныйвеб" style:family="paragraph">
      <style:paragraph-properties fo:text-align="justify" fo:margin-top="0in" fo:margin-bottom="0.1041in" fo:text-indent="0.7875in"/>
    </style:style>
    <style:style style:name="T27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7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75" style:parent-style-name="Основнойшрифтабзаца" style:family="text">
      <style:text-properties fo:color="#252121" fo:font-size="14pt" style:font-size-asian="14pt" style:font-size-complex="14pt"/>
    </style:style>
    <style:style style:name="T276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P277" style:parent-style-name="Обычныйвеб" style:family="paragraph">
      <style:paragraph-properties fo:text-align="justify" fo:margin-top="0in" fo:margin-bottom="0.1041in" fo:text-indent="0.7875in"/>
    </style:style>
    <style:style style:name="T278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7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80" style:parent-style-name="Основнойшрифтабзаца" style:family="text">
      <style:text-properties fo:color="#252121" fo:font-size="14pt" style:font-size-asian="14pt" style:font-size-complex="14pt"/>
    </style:style>
    <style:style style:name="T281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P282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/>
    </style:style>
    <style:style style:name="P283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84" style:parent-style-name="Обычныйвеб" style:family="paragraph">
      <style:paragraph-properties fo:text-align="justify" fo:margin-top="0in" fo:margin-bottom="0.1041in" fo:text-indent="0.7875in"/>
    </style:style>
    <style:style style:name="T28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86" style:parent-style-name="Основнойшрифтабзаца" style:family="text">
      <style:text-properties fo:color="#252121" fo:font-size="14pt" style:font-size-asian="14pt" style:font-size-complex="14pt"/>
    </style:style>
    <style:style style:name="T287" style:parent-style-name="Основнойшрифтабзаца" style:family="text">
      <style:text-properties fo:color="#252121" fo:font-size="14pt" style:font-size-asian="14pt" style:font-size-complex="14pt"/>
    </style:style>
    <style:style style:name="T288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P289" style:parent-style-name="Обычныйвеб" style:family="paragraph">
      <style:paragraph-properties fo:text-align="justify" fo:margin-top="0in" fo:margin-bottom="0.1041in" fo:text-indent="0.7875in"/>
    </style:style>
    <style:style style:name="T29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91" style:parent-style-name="Основнойшрифтабзаца" style:family="text">
      <style:text-properties fo:color="#252121" fo:font-size="14pt" style:font-size-asian="14pt" style:font-size-complex="14pt"/>
    </style:style>
    <style:style style:name="P292" style:parent-style-name="Обычныйвеб" style:family="paragraph">
      <style:paragraph-properties fo:text-align="justify" fo:margin-top="0in" fo:margin-bottom="0.1041in" fo:text-indent="0.7875in"/>
    </style:style>
    <style:style style:name="T29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294" style:parent-style-name="Основнойшрифтабзаца" style:family="text">
      <style:text-properties fo:color="#252121" fo:font-size="14pt" style:font-size-asian="14pt" style:font-size-complex="14pt"/>
    </style:style>
    <style:style style:name="T295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P296" style:parent-style-name="Обычныйвеб" style:family="paragraph">
      <style:paragraph-properties fo:text-align="justify"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297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98" style:parent-style-name="Обычныйвеб" style:family="paragraph">
      <style:paragraph-properties fo:text-align="justify" fo:margin-top="0in" fo:margin-bottom="0.1041in" fo:text-indent="0.7875in"/>
    </style:style>
    <style:style style:name="T29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0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01" style:parent-style-name="Основнойшрифтабзаца" style:family="text">
      <style:text-properties fo:color="#252121" fo:font-size="14pt" style:font-size-asian="14pt" style:font-size-complex="14pt"/>
    </style:style>
    <style:style style:name="T30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03" style:parent-style-name="Основнойшрифтабзаца" style:family="text">
      <style:text-properties fo:color="#252121" fo:font-size="14pt" style:font-size-asian="14pt" style:font-size-complex="14pt"/>
    </style:style>
    <style:style style:name="P304" style:parent-style-name="Обычныйвеб" style:family="paragraph">
      <style:paragraph-properties fo:margin-top="0in" fo:margin-bottom="0.1041in" fo:text-indent="0.7875in"/>
      <style:text-properties fo:color="#252121" fo:font-size="14pt" style:font-size-asian="14pt" style:font-size-complex="14pt" fo:language="uk" fo:country="UA"/>
    </style:style>
    <style:style style:name="P305" style:parent-style-name="Обычныйвеб" style:family="paragraph">
      <style:paragraph-properties fo:text-align="justify" fo:margin-top="0in" fo:margin-bottom="0.1041in" fo:text-indent="0.7875in"/>
    </style:style>
    <style:style style:name="T306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307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T308" style:parent-style-name="Основнойшрифтабзаца" style:family="text">
      <style:text-properties fo:font-weight="bold" style:font-weight-asian="bold" fo:color="#252121" fo:font-size="14pt" style:font-size-asian="14pt" style:font-size-complex="14pt"/>
    </style:style>
    <style:style style:name="P309" style:parent-style-name="Обычныйвеб" style:family="paragraph">
      <style:paragraph-properties fo:text-align="justify" fo:margin-top="0in" fo:margin-bottom="0.1041in" fo:text-indent="0.7875in"/>
    </style:style>
    <style:style style:name="T31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11" style:parent-style-name="Основнойшрифтабзаца" style:family="text">
      <style:text-properties fo:color="#252121" fo:font-size="14pt" style:font-size-asian="14pt" style:font-size-complex="14pt"/>
    </style:style>
    <style:style style:name="P312" style:parent-style-name="Обычныйвеб" style:family="paragraph">
      <style:paragraph-properties fo:text-align="justify" fo:margin-top="0in" fo:margin-bottom="0.1041in" fo:text-indent="0.7875in"/>
    </style:style>
    <style:style style:name="T31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14" style:parent-style-name="Основнойшрифтабзаца" style:family="text">
      <style:text-properties fo:color="#252121" fo:font-size="14pt" style:font-size-asian="14pt" style:font-size-complex="14pt"/>
    </style:style>
    <style:style style:name="T315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P316" style:parent-style-name="Обычныйвеб" style:family="paragraph">
      <style:paragraph-properties fo:text-align="justify" fo:margin-top="0in" fo:margin-bottom="0.1041in" fo:text-indent="0.7875in"/>
    </style:style>
    <style:style style:name="T31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18" style:parent-style-name="Основнойшрифтабзаца" style:family="text">
      <style:text-properties fo:color="#252121" fo:font-size="14pt" style:font-size-asian="14pt" style:font-size-complex="14pt"/>
    </style:style>
    <style:style style:name="P319" style:parent-style-name="Обычныйвеб" style:family="paragraph">
      <style:paragraph-properties fo:text-align="justify" fo:margin-top="0in" fo:margin-bottom="0.1041in" fo:text-indent="0.7875in"/>
    </style:style>
    <style:style style:name="T32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21" style:parent-style-name="Основнойшрифтабзаца" style:family="text">
      <style:text-properties fo:color="#252121" fo:font-size="14pt" style:font-size-asian="14pt" style:font-size-complex="14pt"/>
    </style:style>
    <style:style style:name="P322" style:parent-style-name="Обычныйвеб" style:family="paragraph">
      <style:paragraph-properties fo:text-align="justify" fo:margin-top="0in" fo:margin-bottom="0.1041in" fo:text-indent="0.7875in"/>
    </style:style>
    <style:style style:name="T32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24" style:parent-style-name="Основнойшрифтабзаца" style:family="text">
      <style:text-properties fo:color="#252121" fo:font-size="14pt" style:font-size-asian="14pt" style:font-size-complex="14pt"/>
    </style:style>
    <style:style style:name="P325" style:parent-style-name="Обычныйвеб" style:family="paragraph">
      <style:paragraph-properties fo:text-align="justify" fo:margin-top="0in" fo:margin-bottom="0.1041in" fo:text-indent="0.7875in"/>
    </style:style>
    <style:style style:name="T32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27" style:parent-style-name="Основнойшрифтабзаца" style:family="text">
      <style:text-properties style:font-name="Arial" style:font-name-complex="Arial" fo:color="#252121" fo:font-size="10.5pt" style:font-size-asian="10.5pt" style:font-size-complex="10.5pt"/>
    </style:style>
    <style:style style:name="T328" style:parent-style-name="Основнойшрифтабзаца" style:family="text">
      <style:text-properties fo:color="#252121" fo:font-size="14pt" style:font-size-asian="14pt" style:font-size-complex="14pt"/>
    </style:style>
    <style:style style:name="T32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30" style:parent-style-name="Основнойшрифтабзаца" style:family="text">
      <style:text-properties fo:color="#252121" fo:font-size="14pt" style:font-size-asian="14pt" style:font-size-complex="14pt"/>
    </style:style>
    <style:style style:name="P331" style:parent-style-name="Обычныйвеб" style:family="paragraph">
      <style:paragraph-properties fo:text-align="justify" fo:margin-top="0in" fo:margin-bottom="0.1041in" fo:text-indent="0.7875in"/>
    </style:style>
    <style:style style:name="T332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33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3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35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3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337" style:parent-style-name="Основнойшрифтабзаца" style:family="text">
      <style:text-properties fo:font-weight="bold" style:font-weight-asian="bold" fo:color="#252121" fo:font-size="14pt" style:font-size-asian="14pt" style:font-size-complex="14pt" fo:language="uk" fo:country="UA"/>
    </style:style>
    <style:style style:name="P338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39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40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41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42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43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44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45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46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47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48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49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350" style:parent-style-name="Обычныйвеб" style:family="paragraph">
      <style:paragraph-properties fo:margin-top="0in" fo:margin-bottom="0in" style:line-height-at-least="0in"/>
      <style:text-properties fo:font-weight="bold" style:font-weight-asian="bold" fo:color="#252121" fo:font-size="14pt" style:font-size-asian="14pt" style:font-size-complex="14pt" fo:language="uk" fo:country="UA"/>
    </style:style>
    <style:style style:name="P351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52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53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54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55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6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7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8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59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60" style:parent-style-name="Обычныйвеб" style:family="paragraph">
      <style:paragraph-properties fo:margin-top="0in" fo:margin-bottom="0in" style:line-height-at-least="0in" fo:margin-left="3.9375in">
        <style:tab-stops/>
      </style:paragraph-properties>
    </style:style>
    <style:style style:name="T361" style:parent-style-name="Основнойшрифтабзаца" style:family="text">
      <style:text-properties fo:color="#252121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62" style:parent-style-name="Основнойшрифтабзаца" style:family="text">
      <style:text-properties fo:color="#252121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63" style:parent-style-name="Основнойшрифтабзаца" style:family="text">
      <style:text-properties fo:color="#252121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64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P365" style:parent-style-name="Обычныйвеб" style:family="paragraph">
      <style:paragraph-properties fo:text-align="justify" fo:margin-top="0in" fo:margin-bottom="0.1041in" fo:margin-left="4.1347in">
        <style:tab-stops/>
      </style:paragraph-properties>
      <style:text-properties fo:font-weight="bold" style:font-weight-asian="bold" fo:color="#252121" fo:font-size="14pt" style:font-size-asian="14pt" style:font-size-complex="14pt" fo:language="uk" fo:country="UA"/>
    </style:style>
    <style:style style:name="P366" style:parent-style-name="Обычныйвеб" style:family="paragraph">
      <style:paragraph-properties fo:text-align="center" fo:margin-top="0in" fo:margin-bottom="0.1041in"/>
      <style:text-properties fo:font-weight="bold" style:font-weight-asian="bold" fo:color="#252121" fo:font-size="14pt" style:font-size-asian="14pt" style:font-size-complex="14pt" fo:language="uk" fo:country="UA"/>
    </style:style>
    <style:style style:name="P367" style:parent-style-name="Обычныйвеб" style:family="paragraph">
      <style:paragraph-properties fo:text-align="center" fo:margin-top="0in" fo:margin-bottom="0.1041in"/>
      <style:text-properties fo:font-weight="bold" style:font-weight-asian="bold" fo:color="#252121" fo:font-size="14pt" style:font-size-asian="14pt" style:font-size-complex="14pt" fo:language="uk" fo:country="UA"/>
    </style:style>
    <style:style style:name="P368" style:parent-style-name="Обычныйвеб" style:family="paragraph">
      <style:paragraph-properties fo:text-align="center" fo:margin-top="0in" fo:margin-bottom="0.1041in"/>
      <style:text-properties fo:font-weight="bold" style:font-weight-asian="bold" fo:color="#252121" fo:font-size="14pt" style:font-size-asian="14pt" style:font-size-complex="14pt" fo:language="uk" fo:country="UA"/>
    </style:style>
    <style:style style:name="P369" style:parent-style-name="Обычныйвеб" style:family="paragraph">
      <style:paragraph-properties fo:margin-top="0in" fo:margin-bottom="0.1041in"/>
      <style:text-properties fo:font-weight="bold" style:font-weight-asian="bold" fo:color="#252121" fo:font-size="14pt" style:font-size-asian="14pt" style:font-size-complex="14pt" fo:language="uk" fo:country="UA"/>
    </style:style>
    <style:style style:name="P370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7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72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73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font-weight="bold" style:font-weight-asian="bold" fo:color="#252121" fo:font-size="14pt" style:font-size-asian="14pt" style:font-size-complex="14pt" fo:language="uk" fo:country="UA"/>
    </style:style>
    <style:style style:name="P374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font-weight="bold" style:font-weight-asian="bold" fo:color="#252121" fo:font-size="14pt" style:font-size-asian="14pt" style:font-size-complex="14pt" fo:language="uk" fo:country="UA"/>
    </style:style>
    <style:style style:name="P375" style:parent-style-name="Обычный" style:family="paragraph">
      <style:paragraph-properties fo:text-align="justify"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376" style:parent-style-name="Обычный" style:family="paragraph">
      <style:paragraph-properties fo:text-align="justify"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377" style:parent-style-name="Обычный" style:family="paragraph">
      <style:paragraph-properties fo:text-align="justify"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378" style:parent-style-name="Обычныйвеб" style:family="paragraph">
      <style:paragraph-properties fo:margin-top="0in" fo:margin-bottom="0in" style:line-height-at-least="0in" fo:margin-left="3.4458in" fo:text-indent="-3.8395in">
        <style:tab-stops/>
      </style:paragraph-properties>
      <style:text-properties fo:font-size="14pt" style:font-size-asian="14pt" style:font-size-complex="14pt" fo:language="uk" fo:country="UA"/>
    </style:style>
    <style:style style:name="P379" style:parent-style-name="Обычныйвеб" style:family="paragraph">
      <style:paragraph-properties fo:margin-top="0in" fo:margin-bottom="0in" style:line-height-at-least="0in" fo:margin-left="3.4458in" fo:text-indent="-3.8395in">
        <style:tab-stops/>
      </style:paragraph-properties>
      <style:text-properties fo:font-size="14pt" style:font-size-asian="14pt" style:font-size-complex="14pt" fo:language="uk" fo:country="UA"/>
    </style:style>
    <style:style style:name="P38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3" style:parent-style-name="Обычныйвеб" style:family="paragraph">
      <style:paragraph-properties fo:margin-top="0in" fo:margin-bottom="0in" style:line-height-at-least="0in" fo:margin-left="3.4458in" fo:text-indent="-3.8395in">
        <style:tab-stops/>
      </style:paragraph-properties>
    </style:style>
    <style:style style:name="T3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85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6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89" style:parent-style-name="Обычныйвеб" style:family="paragraph">
      <style:paragraph-properties fo:margin-top="0in" fo:margin-bottom="0in" style:line-height-at-least="0in" fo:margin-left="3.8395in" fo:text-indent="-3.839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3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5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396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39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3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05" style:parent-style-name="Заголовок2" style:family="paragraph">
      <style:paragraph-properties fo:margin-top="0in" fo:margin-bottom="0in" fo:background-color="#FFFFFF"/>
    </style:style>
    <style:style style:name="T406" style:parent-style-name="Основнойшрифтабзаца" style:family="text">
      <style:text-properties fo:font-weight="normal" style:font-weight-asian="normal" fo:font-size="14pt" style:font-size-asian="14pt" style:font-size-complex="14pt" fo:language="uk" fo:country="UA"/>
    </style:style>
    <style:style style:name="T40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uk" fo:country="UA"/>
    </style:style>
    <style:style style:name="P408" style:parent-style-name="Заголовок2" style:family="paragraph">
      <style:paragraph-properties fo:margin-top="0in" fo:margin-bottom="0in" fo:background-color="#FFFFFF"/>
      <style:text-properties fo:font-weight="normal" style:font-weight-asian="normal" style:font-weight-complex="normal" fo:font-size="14pt" style:font-size-asian="14pt" style:font-size-complex="14pt" fo:language="uk" fo:country="UA"/>
    </style:style>
    <style:style style:name="P409" style:parent-style-name="Заголовок2" style:family="paragraph">
      <style:paragraph-properties fo:margin-top="0in" fo:margin-bottom="0in" fo:background-color="#FFFFFF"/>
      <style:text-properties fo:font-weight="normal" style:font-weight-asian="normal" style:font-weight-complex="normal" fo:font-size="14pt" style:font-size-asian="14pt" style:font-size-complex="14pt" fo:language="uk" fo:country="UA"/>
    </style:style>
    <style:style style:name="P410" style:parent-style-name="Заголовок2" style:family="paragraph">
      <style:paragraph-properties fo:margin-top="0in" fo:margin-bottom="0in" fo:background-color="#FFFFFF"/>
    </style:style>
    <style:style style:name="T41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uk" fo:country="UA"/>
    </style:style>
    <style:style style:name="T41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41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uk" fo:country="UA"/>
    </style:style>
    <style:style style:name="T41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uk" fo:country="UA"/>
    </style:style>
    <style:style style:name="T41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uk" fo:country="UA"/>
    </style:style>
    <style:style style:name="P416" style:parent-style-name="Заголовок2" style:family="paragraph">
      <style:paragraph-properties fo:margin-top="0in" fo:margin-bottom="0in" fo:background-color="#FFFFFF"/>
      <style:text-properties fo:font-weight="normal" style:font-weight-asian="normal" style:font-weight-complex="normal" fo:font-size="14pt" style:font-size-asian="14pt" style:font-size-complex="14pt" fo:language="uk" fo:country="UA"/>
    </style:style>
    <style:style style:name="P417" style:parent-style-name="Заголовок2" style:family="paragraph">
      <style:paragraph-properties fo:margin-top="0in" fo:margin-bottom="0in" fo:background-color="#FFFFFF"/>
    </style:style>
    <style:style style:name="T41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uk" fo:country="UA"/>
    </style:style>
    <style:style style:name="P41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2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421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4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25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426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4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3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3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3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33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4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3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000000" fo:font-size="14pt" style:font-size-asian="14pt" style:font-size-complex="14pt" fo:language="uk" fo:country="UA"/>
    </style:style>
    <style:style style:name="P43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000000" fo:font-size="14pt" style:font-size-asian="14pt" style:font-size-complex="14pt" fo:language="uk" fo:country="UA"/>
    </style:style>
    <style:style style:name="P44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4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4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4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4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4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50" style:parent-style-name="Обычныйвеб" style:family="paragraph">
      <style:paragraph-properties fo:margin-top="0in" fo:margin-bottom="0in" style:line-height-at-least="0in"/>
      <style:text-properties fo:color="#252121" fo:font-size="14pt" style:font-size-asian="14pt" style:font-size-complex="14pt" fo:language="uk" fo:country="UA"/>
    </style:style>
    <style:style style:name="P45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5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53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5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55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56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5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5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459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460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4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6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63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6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65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66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467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468" style:parent-style-name="Основнойшрифтабзаца" style:family="text">
      <style:text-properties fo:color="#252121" fo:font-size="14pt" style:font-size-asian="14pt" style:font-size-complex="14pt" fo:language="uk" fo:country="UA"/>
    </style:style>
    <style:style style:name="T4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7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72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font-size="14pt" style:font-size-asian="14pt" style:font-size-complex="14pt" fo:language="uk" fo:country="UA"/>
    </style:style>
    <style:style style:name="P473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</style:style>
    <style:style style:name="T4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77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78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79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80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81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482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83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84" style:parent-style-name="Обычныйвеб" style:family="paragraph">
      <style:paragraph-properties fo:margin-top="0in" fo:margin-bottom="0in" style:line-height-at-least="0in" fo:margin-left="3.4458in" fo:text-indent="-3.4458in">
        <style:tab-stops/>
      </style:paragraph-properties>
      <style:text-properties fo:color="#252121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01.11.2019</text:span><text:span text:style-name="T17"><text:s/></text:span><text:span text:style-name="T18">р.</text:span><text:span text:style-name="T19"><text:s/>№</text:span><text:span text:style-name="T20"><text:s/></text:span><text:span text:style-name="T21">298</text:span></text:p>
      <text:p text:style-name="P22">м.<text:s/>Красногорівка</text:p>
      <text:p text:style-name="P23"/>
      <text:p text:style-name="P24">Про створення<text:s/>постійної<text:s/></text:p>
      <text:p text:style-name="P25">місцевої<text:s/>комісії з питань<text:s/></text:p>
      <text:p text:style-name="P26">техногенно-екологічної<text:s/>безпеки<text:s/></text:p>
      <text:p text:style-name="P27">та надзвичайних ситуацій<text:s/></text:p>
      <text:p text:style-name="P28"/>
      <text:p text:style-name="P29"><text:span text:style-name="T30"><text:s text:c="10"/></text:span><text:span text:style-name="T31"><text:s text:c="7"/></text:span><text:span text:style-name="T32">Відповідно постанов Кабінету Міністрів України від 17.06.2015 №409 «Про затвердження Типового положення про регіональну та місцеву комісію з питань техногенно-екологічної безпеки і надзвичайних ситуацій», від 26.01.2015 №18 «Про Державну комісію з питань техногенно-екологічної безпеки та надзвичайних ситуацій»,</text:span><text:span text:style-name="T33"><text:s/>згідно<text:s/></text:span><text:span text:style-name="T34">Кодексу цивільного захисту України</text:span><text:span text:style-name="T35">,</text:span><text:span text:style-name="T36"><text:s/>розпорядження голови обласної державної адміністрації керівника обласної військово-цивільної адміністрації від 19.11.2015 №651 «Про обласну комісію з питань техногенно-екологічної безпеки та надзвичайних ситуацій», керуючись</text:span><text:span text:style-name="T37"><text:s/></text:span><text:span text:style-name="T38">частиною 2 статті 4, пункту 8 частини 3 статті 6 Закону України<text:s/></text:span><text:span text:style-name="T39"><text:s text:c="13"/></text:span><text:span text:style-name="T40">« Про <text:s/>військово-цивільні адміністрації»,<text:s/></text:span><text:span text:style-name="T41">з</text:span><text:span text:style-name="T42"><text:s/>метою координації діяльності, пов’язаної із забезпеченням техногенно-екологічної безпеки, захисту населення і територій від наслідків надзвичайних ситуацій, запобігання виникненню надзвичайних ситуацій і реагування на них</text:span><text:span text:style-name="T43">:</text:span></text:p>
      <text:p text:style-name="P44"/>
      <text:list text:style-name="LFO1" text:continue-numbering="true">
        <text:list-item>
          <text:p text:style-name="P45"><text:s/>Визнати таким розпорядження керівника військово-цивільної адміністрації м. Красногорівка від 21.01.2019 № 10 «Про створення постійної місцевої комісії з питань техногенно-екологічної безпеки та надзвичайних ситуацій», що втратило чинність.</text:p>
        </text:list-item>
      </text:list>
      <text:p text:style-name="P46"/>
      <text:list text:style-name="LFO1" text:continue-numbering="true">
        <text:list-item>
          <text:p text:style-name="P47"><text:span text:style-name="T48">Затвердити Положення про</text:span><text:span text:style-name="T49"><text:s/>постійну</text:span><text:span text:style-name="T50"><text:s/>міс</text:span><text:span text:style-name="T51">цеву</text:span><text:span text:style-name="T52"><text:s/>комісію з питань техногенно-</text:span><text:span text:style-name="T53">ек</text:span><text:span text:style-name="T54">ологічної безпеки та надзвичайних ситуацій (додається)</text:span><text:span text:style-name="T55"><text:s/>.</text:span></text:p>
        </text:list-item>
      </text:list>
      <text:p text:style-name="P56"/>
      <text:soft-page-break/>
      <text:list text:style-name="LFO1" text:continue-numbering="true">
        <text:list-item>
          <text:p text:style-name="P57"><text:span text:style-name="T58">Створити<text:s/></text:span><text:span text:style-name="T59">постійну<text:s/></text:span><text:span text:style-name="T60">місц</text:span><text:span text:style-name="T61">еву</text:span><text:span text:style-name="T62"><text:s/>комісію з питань техногенно-екологічної безпеки та надзвичайних ситуацій та затвердити її посадовий склад (додається)</text:span><text:span text:style-name="T63"><text:s/></text:span><text:span text:style-name="T64">.</text:span></text:p>
        </text:list-item>
      </text:list>
      <text:p text:style-name="P65"/>
      <text:list text:style-name="LFO1" text:continue-numbering="true">
        <text:list-item>
          <text:p text:style-name="P66"><text:span text:style-name="T67">Контроль за виконанням цього розпорядження покласти на заступника керівника військово-цивільної адміністрації з житлово-комунальних питань Просоленка Андрія Андрійовича.</text:span></text:p>
        </text:list-item>
      </text:list>
      <text:p text:style-name="P68"/>
      <text:p text:style-name="P69"/>
      <text:p text:style-name="P70"/>
      <text:p text:style-name="P71">Керівник військово-цивільної</text:p>
      <text:p text:style-name="P72">адміністрації <text:s text:c="80"/>Ю. А. Малашко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ЗАТВЕРДЖЕНО:</text:p>
      <text:p text:style-name="P104">Розпорядження<text:s/></text:p>
      <text:p text:style-name="P105">керівника військово-цивільної<text:s/></text:p>
      <text:p text:style-name="P106">адміністрації<text:s/>м. Красногорівка</text:p>
      <text:p text:style-name="P107"><text:span text:style-name="T108">01.11.2019</text:span><text:span text:style-name="T109">р. №<text:s/></text:span><text:span text:style-name="T110">298</text:span><text:span text:style-name="T111">__________</text:span></text:p>
      <text:p text:style-name="P112"/>
      <text:p text:style-name="P113">ПОЛОЖЕННЯ</text:p>
      <text:p text:style-name="P114"><text:span text:style-name="T115">п</text:span><text:span text:style-name="T116">ро</text:span><text:span text:style-name="T117"><text:s/>постійну</text:span><text:span text:style-name="T118"><text:s/>місь</text:span><text:span text:style-name="T119">цеву</text:span><text:span text:style-name="T120"><text:s/>комісію з питань техногенно-екологічної<text:s/></text:span><text:span text:style-name="T121"><text:s text:c="3"/></text:span></text:p>
      <text:p text:style-name="P122"><text:s text:c="6"/>безпеки<text:s/>та надзвичайних ситуацій</text:p>
      <text:p text:style-name="P123"/>
      <text:p text:style-name="P124"><text:span text:style-name="T125">1.</text:span><text:span text:style-name="T126"><text:s/></text:span><text:span text:style-name="T127">Місь</text:span><text:span text:style-name="T128">цева</text:span><text:span text:style-name="T129"><text:s/>комісія з питань техногенно-екологічної безпеки та надзвичайних ситуацій (далі – Комісія)</text:span><text:span text:style-name="T130"><text:s/>є постійно діючим органом, який утворюється<text:s/></text:span><text:span text:style-name="T131">військово-цивільною адміністрацією міста Красногорівка (далі-ВЦА)</text:span><text:span text:style-name="T132"><text:s/>для координації діяльності</text:span><text:span text:style-name="T133"><text:s/>ВЦА м. Красногорівка, підприємств, установ та організацій, пов’язаної<text:s/></text:span><text:span text:style-name="T134">із забезпеченням техногенно-екологічної безпеки, захисту населення і територій від наслідків надзвичайних ситуацій,</text:span><text:span text:style-name="T135"><text:s/></text:span><text:span text:style-name="T136"><text:s/>організаційних заходів протидії терористичній діяльності та воєнній загрозі, запобігання виникненню надзвичайних ситуацій і реагування на них.</text:span></text:p>
      <text:p text:style-name="P137"><text:span text:style-name="T138">2. Комісія у своїй діяльності керується</text:span><text:span text:style-name="T139"><text:s/></text:span><text:span text:style-name="T140">-<text:s/></text:span><text:span text:style-name="T141">Конституцією і законами України, указами Президента України і постановами Верховної Ради України, прийнятими відповідно до Конституції та законів України, актами Кабінету Міністрів України, рішеннями Державної комісії з питань техногенно-екологічної безпеки та надзвичайних ситуацій, рішеннями обласної комісії з питань техногенно-екологічної безпеки та надзвичайних ситуацій, розпорядженнями голови облдержадміністрації, керівника обласної військово-цивільної адміністрації, розпорядженнями<text:s/></text:span><text:span text:style-name="T142">керівника військово-цивільної адміністрації м. Красногорівка</text:span><text:span text:style-name="T143"><text:s/>та цим Положенням.</text:span></text:p>
      <text:p text:style-name="P144"><text:span text:style-name="T145"><text:s/></text:span><text:span text:style-name="T146">3. Основними завданнями Комісії є</text:span><text:span text:style-name="T147">:</text:span></text:p>
      <text:p text:style-name="P148">3.1 координація дій органів управління, сил та засобів<text:s/>ВЦА згідно<text:s/>єдиної<text:s/>державної системи цивільного захисту, пов’язаної із:</text:p>
      <text:p text:style-name="P149"><text:span text:style-name="T150"><text:s/>-<text:s/></text:span><text:span text:style-name="T151">функціонуванням<text:s/></text:span><text:span text:style-name="T152">ВЦА м. Красногоівка</text:span><text:span text:style-name="T153"><text:s/>підсистеми єдиної державної системи цивільного захисту;</text:span></text:p>
      <text:p text:style-name="P154"><text:s/>-<text:s/>здійсненням оповіщення органів управління та сил цивільного захисту, а також населення про виникнення надзвичайної ситуації та інформування його про дії в умовах такої ситуації;</text:p>
      <text:p text:style-name="P155">-<text:s/>залученням сил цивільного захисту до проведення аварійно-рятувальних та інших невідкладних робіт, ліквідації наслідків надзвичайної ситуації, надання гуманітарної допомоги;</text:p>
      <text:p text:style-name="P156"><text:s/>-<text:s/>забезпеченням реалізації вимог техногенної та пожежної безпеки;</text:p>
      <text:p text:style-name="P157"><text:s/>-<text:s/>навчанням населення діям у надзвичайній ситуації;</text:p>
      <text:soft-page-break/>
      <text:p text:style-name="P158"><text:span text:style-name="T159"><text:s/>-<text:s/></text:span><text:span text:style-name="T160">визначенням меж зони надзвичайної ситуації;</text:span></text:p>
      <text:p text:style-name="P161"><text:s/>-<text:s/>здійсненням постійного прогнозування зони можливого поширення надзвичайної ситуації та масштабів можливих наслідків;</text:p>
      <text:p text:style-name="P162"><text:s text:c="2"/>-<text:s/>організацією робіт із локалізації і ліквідації наслідків надзвичайної ситуації, залучення для цього необхідних сил і засобів;</text:p>
      <text:p text:style-name="P163"><text:span text:style-name="T164">3.2</text:span><text:span text:style-name="T165"><text:s/></text:span><text:span text:style-name="T166">організацією та здійсненням:</text:span></text:p>
      <text:p text:style-name="P167">-<text:s/><text:s/>заходів щодо життєзабезпечення населення, що постраждало внаслідок виникнення надзвичайної ситуації;</text:p>
      <text:p text:style-name="P168"><text:span text:style-name="T169"><text:s/>-</text:span><text:span text:style-name="T170"><text:s/>заходів з евакуації</text:span><text:span text:style-name="T171"><text:s/>(у разі потреби)</text:span><text:span text:style-name="T172">;</text:span></text:p>
      <text:p text:style-name="P173">-<text:s/>радіаційного, хімічного, біологічного, інженерного та медичного захисту населення і територій від наслідків надзвичайної ситуації;</text:p>
      <text:p text:style-name="P174">-<text:s/>вжиттям заходів щодо забезпечення готовності<text:s/>ВЦА м. Красногорівка<text:s/>згідно<text:s/>єдиної державної системи цивільного захисту до дій в умовах надзвичайної ситуації та в особливий період;</text:p>
      <text:p text:style-name="P175"><text:span text:style-name="T176">-<text:s/></text:span><text:span text:style-name="T177">здійсненням безперервного контролю за розвитком надзвичайної ситуації та обстановкою на аварійних об’єктах і прилеглих до них територіях;</text:span></text:p>
      <text:p text:style-name="P178">-<text:s/>інформуванням органів управління цивільного захисту та населення про розвиток надзвичайної ситуації та заходи, що здійснюються;</text:p>
      <text:p text:style-name="P179">3.3<text:s/>забезпеченням:</text:p>
      <text:p text:style-name="P180">-<text:s/>безпеки та сталої роботи транспортної інфраструктури, послуг поштового зв’язку та всіх видів електричного зв’язку;</text:p>
      <text:p text:style-name="P181">-<text:s/>санітарно та епідемічного благополуччя населення;</text:p>
      <text:p text:style-name="P182">-<text:s/>організацією та керівництвом за проведенням робіт з ліквідації наслідків надзвичайних ситуацій місцевого рівня.</text:p>
      <text:p text:style-name="P183"><text:span text:style-name="T184">3.</text:span><text:span text:style-name="T185">4</text:span><text:span text:style-name="T186"><text:s/>визначення шляхів та способів вирішення проблемних питань, що виникають під час:</text:span></text:p>
      <text:p text:style-name="P187"><text:span text:style-name="T188">-<text:s/></text:span><text:span text:style-name="T189">функціонування<text:s/></text:span><text:span text:style-name="T190">комісії згідно</text:span><text:span text:style-name="T191"><text:s/>єдиної державної системи цивільного захисту;</text:span></text:p>
      <text:p text:style-name="P192"><text:span text:style-name="T193">3.</text:span><text:span text:style-name="T194">5<text:s/></text:span><text:span text:style-name="T195">здійснення заходів:</text:span></text:p>
      <text:p text:style-name="P196"><text:span text:style-name="T197">-<text:s/></text:span><text:span text:style-name="T198">щодо соціального захисту населення, що постраждало внаслідок виникнення надзвичайної ситуації;</text:span></text:p>
      <text:p text:style-name="P199"><text:span text:style-name="T200">-</text:span><text:span text:style-name="T201"><text:s/>щодо медичного та біологічного захисту населення у разі виникнення надзвичайної ситуації;</text:span></text:p>
      <text:p text:style-name="P202"><text:span text:style-name="T203">-<text:s/></text:span><text:span text:style-name="T204">порушення умов належного функціонування об’єктів інфраструктури та безпеки життєдіяльності населення, зокрема у сферах<text:s/></text:span><text:soft-page-break/><text:span text:style-name="T205">національної безпеки і оборони, енергетики, фінансів, соціального захисту, охорони здоров’я та навколишнього природного середовища</text:span><text:span text:style-name="T206">;</text:span></text:p>
      <text:p text:style-name="P207"><text:span text:style-name="T208">-</text:span><text:span text:style-name="T209"><text:s/>підвищення ефективності діяльності<text:s/></text:span><text:span text:style-name="T210">ВЦА , підприємств, установ та організацій<text:s/></text:span><text:span text:style-name="T211">під час реагування на надзвичайну ситуацію.</text:span></text:p>
      <text:p text:style-name="P212">4. Комісія відповідно до покладених на неї завдань:</text:p>
      <text:p text:style-name="P213"><text:span text:style-name="T214">4.</text:span><text:span text:style-name="T215">1</text:span><text:span text:style-name="T216"><text:s/></text:span><text:span text:style-name="T217">у режимі повсякденної діяльності:</text:span></text:p>
      <text:p text:style-name="P218">-<text:s/>здійснює координацію діяльності об’єктів<text:s/>міста<text:s/>щодо здійснення заходів у сфері цивільного захисту та техногенно-екологічної безпеки;</text:p>
      <text:p text:style-name="P219">-<text:s/>здійснює заходи щодо забезпечення захисту населення, зменшення можливих матеріальних втрат у разі виникнення надзвичайної ситуації;</text:p>
      <text:p text:style-name="P220"><text:span text:style-name="T221">4.</text:span><text:span text:style-name="T222">2</text:span><text:span text:style-name="T223"><text:s/></text:span><text:span text:style-name="T224">у режимі підвищеної готовності:</text:span></text:p>
      <text:p text:style-name="P225">-<text:s/>організовує розроблення плану комплексних заходів щодо захисту населення і територій у разі виникнення надзвичайної ситуації;</text:p>
      <text:p text:style-name="P226">-<text:s/>забезпечує координацію заходів щодо запобігання виникненню надзвичайної ситуації<text:s/>місцевого рівня;</text:p>
      <text:p text:style-name="P227">-<text:s/>координує заходи щодо створення резерву засобів індивідуального захисту та матеріальних резервів для запобігання виникненню надзвичайної ситуації та ліквідації її наслідків, визначає обсяги і порядок використання таких резервів;</text:p>
      <text:p text:style-name="P228"><text:span text:style-name="T229">4.</text:span><text:span text:style-name="T230">3</text:span><text:span text:style-name="T231"><text:s/></text:span><text:span text:style-name="T232">у режимі надзвичайної ситуації:</text:span></text:p>
      <text:p text:style-name="P233">-<text:s/>забезпечує координацію, організацію робіт та взаємодію<text:s/>ВЦА,<text:s/>а також громадських організацій щодо надання допомоги населенню, що постраждало внаслідок виникнення надзвичайної ситуації;</text:p>
      <text:p text:style-name="P234">-<text:s/>організовує роботу з локалізації або ліквідації надзвичайної ситуації<text:s/>місцевого рівня;</text:p>
      <text:p text:style-name="P235">-<text:s/>залучає до виконання робіт з ліквідації наслідків надзвичайної ситуації необхідні рятувальні, транспортні, будівельні, медичні та інші формування з використанням наявних матеріально-технічних, продовольчих та інших ресурсів і запасів;</text:p>
      <text:p text:style-name="P236"><text:span text:style-name="T237">-<text:s/></text:span><text:span text:style-name="T238">вживає заходів, необхідних для проведення аварійно-рятувальних та інших невідкладних робіт у небезпечних районах;</text:span></text:p>
      <text:p text:style-name="P239"><text:span text:style-name="T240">-<text:s/></text:span><text:span text:style-name="T241">організовує здійснення постійного контролю за станом навколишнього природного середовища на території, що зазнала впливу надзвичайної ситуації, обстановкою на аварійних об’єктах і прилеглих до них територіях;</text:span></text:p>
      <text:p text:style-name="P242">-<text:s/>вивчає обставини, що склалися, та подає міському голові інформацію про вжиті заходи, причини виникнення та результати ліквідації<text:s/><text:soft-page-break/>наслідків надзвичайної ситуації, а також пропозиції щодо подальших дій із запобігання її розвитку;</text:p>
      <text:p text:style-name="P243"><text:span text:style-name="T244">4.</text:span><text:span text:style-name="T245">4</text:span><text:span text:style-name="T246"><text:s/></text:span><text:span text:style-name="T247">у режимі надзвичайного стану:</text:span></text:p>
      <text:p text:style-name="P248"><text:span text:style-name="T249">-<text:s/></text:span><text:span text:style-name="T250">забезпечує координацію, організацію робіт та взаємодію<text:s/></text:span><text:span text:style-name="T251">ВЦА ЗГІДНО</text:span><text:span text:style-name="T252"><text:s/>єдиної державної системи цивільного захисту з урахуванням особливостей, що визначаються згідно з вимогами Законів України</text:span><text:span text:style-name="T253"> </text:span><text:a xlink:href="http://zakon4.rada.gov.ua/laws/show/389-19" office:target-frame-name="_blank" xlink:show="new"><text:span text:style-name="T254">«Про правовий режим воєнного стану</text:span></text:a><text:span text:style-name="T255">», «</text:span><text:a xlink:href="http://zakon4.rada.gov.ua/laws/show/1550-14" office:target-frame-name="_blank" xlink:show="new"><text:span text:style-name="T256">Про правовий режим надзвичайного стану»</text:span></text:a><text:span text:style-name="T257">, а також інших нормативно-правових актів;</text:span></text:p>
      <text:p text:style-name="P258">-<text:s/>здійснює заходи, необхідні для відвернення загрози та забезпечення безпеки і здоров’я громадян, забезпечення функціонування<text:s/>міста;</text:p>
      <text:p text:style-name="P259">5. Комісія має право:</text:p>
      <text:p text:style-name="P260">5.1<text:s/>залучати у разі потреби в установленому законодавством порядку до ліквідації наслідків надзвичайної ситуації сили і засоби місьцевої<text:s/>ланки<text:s/>згідно<text:s/>єдиної системи цивільного захисту<text:s/>або відповідної ланки такої підсистеми (місьцева комісія);</text:p>
      <text:p text:style-name="P261">5.2<text:s/>заслуховувати інформацію<text:s/>спеціалістів<text:s/>ВЦА,<text:s/>керівників структурних підрозділів, підприємств, установ та організацій, розташованих на території міста, з питань, що належать до їх компетенції, і давати їм відповідні доручення;</text:p>
      <text:p text:style-name="P262">5.3<text:s/>одержувати від<text:s/>спеціалістів ВЦА,<text:s/>керівників структурних підрозділів, підприємств, установ та організацій, розташованих на території міста, матеріали і документи, необхідні для вирішення питань, що належать до її компетенції;</text:p>
      <text:p text:style-name="P263"><text:span text:style-name="T264">5.</text:span><text:span text:style-name="T265">4</text:span><text:span text:style-name="T266"><text:s/>залучати до участі у своїй роботі представників підприємств, установ та організацій, розташованих на території міста (за погодженням з їх керівниками).</text:span></text:p>
      <text:p text:style-name="P267">5.5<text:s/>розглядати матеріали розслідувань про причини і наслідки виникнення надзвичайної ситуації та вносити пропозиції щодо притягнення до адміністративної або кримінальної відповідальності посадових осіб, винних у її виникненні.</text:p>
      <text:p text:style-name="P268">6. Головою комісії є<text:s/>керівник військово-цивільної адміністрації<text:s/><text:s text:c="2"/>м. Красногорівка:</text:p>
      <text:p text:style-name="P269">6.1 роботою комісії керує її голова, а за відсутності голови – за його дорученням перший заступник<text:s/>військово-цивільної адміністрації м. Красногорівка<text:s/>та за відсутності першого заступника – заступник голови<text:s/>військово-цивільної адміністрації м. Красногорівка.</text:p>
      <text:p text:style-name="P270">6.2 засідання комісії веде голова, а за його відсутності –<text:s/>за його дорученням перший заступник військово-цивільної адміністрації<text:s/><text:s text:c="22"/><text:soft-page-break/>м. Красногорівка та за відсутності першого заступника – заступник голови військово-цивільної адміністрації м. Красногорівка.</text:p>
      <text:p text:style-name="P271">6.3 посадовий склад комісії<text:s/>керівник військово-цивільної адміністрації м. Красногорівка <text:s/>за згодою керівників<text:s/>підприємств, установ та організацій, розташованих на території міста.</text:p>
      <text:p text:style-name="P272"><text:span text:style-name="T273">6.4</text:span><text:span text:style-name="T274"><text:s/>п</text:span><text:span text:style-name="T275">ерсональний склад комісії затверджується головою Комісії</text:span><text:span text:style-name="T276">.</text:span></text:p>
      <text:p text:style-name="P277"><text:span text:style-name="T278">6.5</text:span><text:span text:style-name="T279"><text:s/>г</text:span><text:span text:style-name="T280">олова комісії організовує її роботу за допомогою секретаріату</text:span><text:span text:style-name="T281">.</text:span></text:p>
      <text:p text:style-name="P282">7. Голова Комісії має право:</text:p>
      <text:p text:style-name="P283">7.1<text:s/>залучати до роботи із запобігання виникненню надзвичайної ситуації або ліквідації її наслідків будь-які транспортні, рятувальні, відбудовні, медичні та інші сили і засоби відповідно до законодавства;</text:p>
      <text:p text:style-name="P284"><text:span text:style-name="T285">7.</text:span><text:span text:style-name="T286">2</text:span><text:span text:style-name="T287"><text:s/>приймати в межах повноважень Комісії рішення щодо реагування на надзвичайну ситуацію</text:span><text:span text:style-name="T288">;</text:span></text:p>
      <text:p text:style-name="P289"><text:span text:style-name="T290">7.3</text:span><text:span text:style-name="T291"><text:s/>делегувати на період ліквідації наслідків надзвичайної ситуації свої повноваження заступнику голови Комісії;</text:span></text:p>
      <text:p text:style-name="P292"><text:span text:style-name="T293">7.4</text:span><text:span text:style-name="T294"><text:s/>визначати функціональні обов’язки членів комісії (за напрямом роботи у складі комісії</text:span><text:span text:style-name="T295">).</text:span></text:p>
      <text:p text:style-name="P296">7.5<text:s/>вносити пропозиції в межах законодавства щодо заохочення осіб, які зробили вагомий внесок у запобігання виникненню надзвичайної ситуації, ліквідації її наслідків,;</text:p>
      <text:p text:style-name="P297">8. Організація роботи Комісії.</text:p>
      <text:p text:style-name="P298"><text:span text:style-name="T299">8.1 о</text:span><text:span text:style-name="T300">сновною організаційною формою роботи Комісії є засідання, які проводяться на постійній основі згідно з планом її роботи на рік, а також у разі необхідності, але не рідше одного разу на три місяці.<text:s/></text:span><text:span text:style-name="T301">У разі загрози або виникнення надзвичайної ситуації, яка потребує вжиття невідкладних заходів, засідання комісії проводяться невідкладно. У плані роботи Комісії визначаються перелік питань, термін проведення засідань, відповідальні за підготовку матеріалів, доповідачі та співдоповідачі. Формування плану роботи Комісії здійснюється на підставі плану роботи обласної комісії з питань техногенно-екологічної безпеки та надзвичайних ситуацій на поточний рік та пропозицій членів Комісії,<text:s/></text:span><text:span text:style-name="T302">спеціалістів ВЦА</text:span><text:span text:style-name="T303">.</text:span></text:p>
      <text:p text:style-name="P304">8.2 керівники підприємств, установ, організацій,<text:s/>спеціалісти ВЦА, які здійснюють підготовку матеріалів до засідань Комісії, несуть персональну відповідальність за їх своєчасність, зміст та якість підготовки.</text:p>
      <text:p text:style-name="P305"><text:span text:style-name="T306">9</text:span><text:span text:style-name="T307">.</text:span><text:span text:style-name="T308"><text:s/>Порядок проведення засідань Комісії.</text:span></text:p>
      <text:p text:style-name="P309"><text:span text:style-name="T310">9.1 з</text:span><text:span text:style-name="T311">асідання комісії вважається правоможним, якщо на ньому присутні більш як половина її складу.</text:span></text:p>
      <text:soft-page-break/>
      <text:p text:style-name="P312"><text:span text:style-name="T313">9.2 ч</text:span><text:span text:style-name="T314">лени Комісії беруть участь у засіданнях Комісії особисто. До участі у роботі Комісії можуть залучатися у встановленому порядку спеціалісти різного фаху, виходячи з характеру та складності питань, що вирішуються, за погодженням з їх керівниками</text:span><text:span text:style-name="T315">.</text:span></text:p>
      <text:p text:style-name="P316"><text:span text:style-name="T317">9.3 ч</text:span><text:span text:style-name="T318">лени Комісії та особи, запрошені для розгляду питань, беруть участь в обговоренні питань порядку денного засідань Комісії, вносять пропозиції, надають необхідні довідки. Обговорення питання припиняється за пропозицією голови та членів Комісії.</text:span></text:p>
      <text:p text:style-name="P319"><text:span text:style-name="T320">9.4 р</text:span><text:span text:style-name="T321">ішення Комісії вважається прийнятим, якщо за нього проголосувало більше як 2/3 складу Комісії. Член комісії, який не підтримує пропозиції та рекомендації, прийняті Комісією, може викласти у письмовій формі свою окрему думку, що додається до протоколу засідання.</text:span></text:p>
      <text:p text:style-name="P322"><text:span text:style-name="T323">9.5 р</text:span><text:span text:style-name="T324">ішення Комісії оформляється протоколом, який підписується головою та відповідальним секретарем комісії.</text:span></text:p>
      <text:p text:style-name="P325"><text:span text:style-name="T326">9.6</text:span><text:span text:style-name="T327">.<text:s/></text:span><text:span text:style-name="T328">Рішення Комісії, прийняті у межах її повноважень, є обов’язковими для виконання<text:s/></text:span><text:span text:style-name="T329">ВЦА</text:span><text:span text:style-name="T330">, підприємствами, установами та організаціями, розташованими на території міста.</text:span></text:p>
      <text:p text:style-name="P331"><text:span text:style-name="T332">Положення про<text:s/></text:span><text:span text:style-name="T333">місц</text:span><text:span text:style-name="T334">еву</text:span><text:span text:style-name="T335"><text:s/>комісію з питань техногенно-екологічної безпеки та надзвичайних ситуацій розроблено<text:s/></text:span><text:span text:style-name="T336"><text:s text:c="24"/></text:span><text:span text:style-name="T337">Собовець А. В.</text:span></text:p>
      <text:p text:style-name="P338"/>
      <text:p text:style-name="P339"/>
      <text:p text:style-name="P340"/>
      <text:p text:style-name="P341">Керівник військово-цивільної</text:p>
      <text:p text:style-name="P342">адміністрації <text:s text:c="80"/>Ю. А. Малашко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Додаток</text:p>
      <text:p text:style-name="P357">до розпорядження<text:s/></text:p>
      <text:p text:style-name="P358">керівника військово-цивільної<text:s/></text:p>
      <text:p text:style-name="P359">адміністрації<text:s/>м. Красногорівка</text:p>
      <text:p text:style-name="P360"><text:span text:style-name="T361">01.11.2019</text:span><text:span text:style-name="T362"><text:s/>р. №<text:s/></text:span><text:span text:style-name="T363">298</text:span><text:span text:style-name="T364">_________</text:span></text:p>
      <text:p text:style-name="P365"/>
      <text:p text:style-name="P366">Посадовий склад<text:s/></text:p>
      <text:p text:style-name="P367">постійної місцевої комісії з питань техногенно-екологічної безпеки та надзвичайних ситуацій</text:p>
      <text:p text:style-name="P368"/>
      <text:p text:style-name="P369">Голова комісії:</text:p>
      <text:p text:style-name="P370">Малашко<text:s/><text:s text:c="54"/>керівник військово-цивільної <text:s/></text:p>
      <text:p text:style-name="P371">Юрій Анатолійович <text:s text:c="29"/><text:s text:c="7"/>адміністрації м . Красногорівка<text:s/></text:p>
      <text:p text:style-name="P372"/>
      <text:p text:style-name="P373">Члени комісії:</text:p>
      <text:p text:style-name="P374"/>
      <text:p text:style-name="P375">Просоленко <text:s text:c="43"/><text:s/><text:s text:c="3"/><text:s/><text:s/>заступник керівника з<text:s/></text:p>
      <text:p text:style-name="P376">Андій Андрійович <text:s text:c="33"/><text:s text:c="3"/><text:s/><text:s/>житлово-комунальних питань<text:s/></text:p>
      <text:p text:style-name="P377"><text:s text:c="34"/><text:s text:c="31"/><text:s text:c="4"/><text:s/><text:s/>військово-цивільної адміністрації</text:p>
      <text:p text:style-name="P378"><text:s text:c="71"/><text:s text:c="8"/>міста Красногорівка<text:s/>, заступник голови комісії<text:s text:c="3"/></text:p>
      <text:p text:style-name="P379"/>
      <text:p text:style-name="P380">Собовець <text:s text:c="54"/>спеціаліст 1 категорії з питань</text:p>
      <text:p text:style-name="P381">Алла Володимирівна <text:s text:c="34"/>відновлення інфраструктури військово-цивільної адміністрації, секретар комісії</text:p>
      <text:p text:style-name="P382"/>
      <text:p text:style-name="P383"><text:span text:style-name="T384"><text:s text:c="4"/></text:span></text:p>
      <text:p text:style-name="P385">Шестакова<text:s/><text:s text:c="52"/>начальник <text:s/>відділу бухгалтерського</text:p>
      <text:p text:style-name="P386">Валентина Петрівна <text:s text:c="35"/><text:s/>обліку та звітності,<text:s/>головний бухгалтер <text:s/>військово-цивільної адміністрації <text:s text:c="2"/></text:p>
      <text:p text:style-name="P387"/>
      <text:p text:style-name="P388"><text:s text:c="7"/></text:p>
      <text:p text:style-name="P389">Староконь<text:s/><text:s text:c="52"/>провідний спеціаліст-землевпорядник</text:p>
      <text:p text:style-name="P390">Людмила Василівна <text:s text:c="36"/>військово-цивільної адміністрації<text:s/></text:p>
      <text:p text:style-name="P391"/>
      <text:p text:style-name="P392"/>
      <text:p text:style-name="P393">Любар</text:p>
      <text:p text:style-name="P394">Світлана Віталіївна <text:s text:c="37"/>спеціаліст 1 категорії<text:s/>з питань будівництва військово-цивільної адміністрації м. Красногорівка</text:p>
      <text:p text:style-name="P395"/>
      <text:p text:style-name="P396">Кущин<text:s/><text:s text:c="58"/>спеціаліст 1 категорії по роботі із</text:p>
      <text:p text:style-name="P397">Інна Анатоліївна <text:s text:c="41"/>зверненнями громадян військово-цивільної адміністрації <text:s text:c="33"/>м. Красногорівка</text:p>
      <text:p text:style-name="P398"/>
      <text:p text:style-name="P399">Шевченко<text:s/><text:s text:c="52"/>директор міського комбінату</text:p>
      <text:p text:style-name="P400">Володимир Васильович <text:s text:c="24"/><text:s/><text:s text:c="4"/>комунального підприємства «Віта»<text:s/></text:p>
      <text:p text:style-name="P401"/>
      <text:p text:style-name="P402">Сердюков<text:s text:c="53"/><text:s/>директор комунального підприємства</text:p>
      <text:p text:style-name="P403">Роман Євгенович <text:s text:c="41"/>«Міський стіл єдиного замовника військово-цивільної адміністрації <text:s text:c="14"/>м. Красногорівка»</text:p>
      <text:p text:style-name="P404"/>
      <text:h text:style-name="P405" text:outline-level="2"><text:span text:style-name="T406">Перун <text:s text:c="59"/></text:span><text:span text:style-name="T407"><text:s/>начальник відділу з питань<text:s/></text:span></text:h>
      <text:h text:style-name="P408" text:outline-level="2">Ігор Васильович <text:s text:c="43"/>цивільного захисту населення, <text:s/></text:h>
      <text:h text:style-name="P409" text:outline-level="2"><text:s text:c="72"/>оборонної та мобілізаційної<text:s/></text:h>
      <text:h text:style-name="P410" text:outline-level="2"><text:span text:style-name="T411"><text:s text:c="72"/>роботи,</text:span><text:span text:style-name="T412"> </text:span><text:span text:style-name="T413"><text:s/>Мар</text:span><text:span text:style-name="T414">'</text:span><text:span text:style-name="T415">їнської районної<text:s/></text:span></text:h>
      <text:h text:style-name="P416" text:outline-level="2"><text:s text:c="72"/>адміністрації Донецької області<text:s/>,</text:h>
      <text:h text:style-name="P417" text:outline-level="2"><text:span text:style-name="T418"><text:s text:c="72"/>(за згодою)</text:span></text:h>
      <text:p text:style-name="P419"/>
      <text:p text:style-name="P420"><text:span text:style-name="T421">Безуглий</text:span><text:span text:style-name="T422"><text:s/></text:span><text:span text:style-name="T423"><text:s text:c="55"/></text:span><text:span text:style-name="T424">лікар з комунальної гігієни</text:span></text:p>
      <text:p text:style-name="P425"><text:span text:style-name="T426">Володимир Миколайович <text:s text:c="26"/></text:span><text:span text:style-name="T427">Мар</text:span><text:span text:style-name="T428">’</text:span><text:span text:style-name="T429">їнської <text:s/>міськрайонної <text:s/>філії ДУ «ДОЛЦ <text:s/>МОЗ <text:s/>України», <text:s/>(за згодою)</text:span></text:p>
      <text:p text:style-name="P430"/>
      <text:p text:style-name="P431"/>
      <text:p text:style-name="P432">Волошин<text:s/><text:s text:c="54"/>головний інженер Мар’їнської РЕМ</text:p>
      <text:p text:style-name="P433"><text:span text:style-name="T434">Микола Миколайович <text:s text:c="32"/></text:span><text:span text:style-name="T435">ПАТ<text:s/></text:span><text:span text:style-name="T436">«ДТЕК Донецькобленерго»</text:span><text:span text:style-name="T437">, <text:s/>(за згодою)</text:span></text:p>
      <text:p text:style-name="P438"/>
      <text:p text:style-name="P439"/>
      <text:p text:style-name="P440"><text:span text:style-name="T441">Челпан</text:span><text:span text:style-name="T442"><text:s/></text:span><text:span text:style-name="T443"><text:s text:c="57"/>заступник начальника управлінні-</text:span></text:p>
      <text:p text:style-name="P444"><text:span text:style-name="T445">Іван Миколайович</text:span><text:span text:style-name="T446"><text:s text:c="39"/></text:span><text:span text:style-name="T447">начальник відділу безпечності харчових продуктів та ветеринарної медицини, (за згодою)</text:span></text:p>
      <text:p text:style-name="P448"/>
      <text:p text:style-name="P449"/>
      <text:p text:style-name="P450">Гарькавєнко<text:s/><text:s text:c="49"/>фахівець 1 категорії 7 державного</text:p>
      <text:p text:style-name="P451">Михайло Михайлович <text:s text:c="32"/>пожежно-рятувального загону ГУ ДСНС України в Донецькій області,</text:p>
      <text:p text:style-name="P452"><text:s text:c="71"/>(за згодою)</text:p>
      <text:p text:style-name="P453"/>
      <text:p text:style-name="P454"/>
      <text:p text:style-name="P455"/>
      <text:p text:style-name="P456"/>
      <text:soft-page-break/>
      <text:p text:style-name="P457">Щусь<text:s/><text:s text:c="61"/>старший оперуповноважений сектору</text:p>
      <text:p text:style-name="P458"><text:span text:style-name="T459">Артем Віталійович <text:s text:c="38"/></text:span><text:span text:style-name="T460">кримінальної поліції Мар’їнського ВП Волноваського ВП ГУ МП України в Донецькій області, майор поліції,<text:s/></text:span><text:span text:style-name="T461">(за згодою)</text:span></text:p>
      <text:p text:style-name="P462"/>
      <text:p text:style-name="P463"/>
      <text:p text:style-name="P464"/>
      <text:p text:style-name="P465">Феденко<text:s/><text:s text:c="55"/>завідуючий адміністративно-</text:p>
      <text:p text:style-name="P466"><text:span text:style-name="T467">Сергій <text:s/>Леонідович <text:s text:c="37"/></text:span><text:span text:style-name="T468">господарчою частиною КЛПУ «Мар’їнської ЦРЛ»,</text:span><text:span text:style-name="T469"><text:s/></text:span><text:span text:style-name="T470">(за згодою)</text:span></text:p>
      <text:p text:style-name="P471"/>
      <text:p text:style-name="P472">Сєльський</text:p>
      <text:p text:style-name="P473"><text:span text:style-name="T474">Володимир Миколайович <text:s text:c="26"/>начальник Красногорівської ділянці Мар’їнського відділення Красноарміського УГГ</text:span><text:span text:style-name="T475">,<text:s/></text:span><text:span text:style-name="T476"><text:s/>(за згодою)</text:span></text:p>
      <text:p text:style-name="P477"/>
      <text:p text:style-name="P478"/>
      <text:p text:style-name="P479"/>
      <text:p text:style-name="P480"><text:s/></text:p>
      <text:p text:style-name="P481"/>
      <text:p text:style-name="P482">Керівник військово-цивільної</text:p>
      <text:p text:style-name="P483">адміністрації <text:s text:c="80"/>Ю. А. Малашко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WW8Num1z0" style:display-name="WW8Num1z0" style:family="text">
      <style:text-properties style:font-name="Times New Roman" style:font-name-complex="Times New Roman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complex="Times New Roman" fo:color="#252121" fo:font-size="14pt" style:font-size-asian="14pt" style:font-size-complex="14pt"/>
    </style:style>
    <style:style style:name="WW_CharLFO3LVL1" style:family="text">
      <style:text-properties style:font-name="Times New Roman" style:font-name-complex="Times New Roman" fo:color="#252121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1-13T09:33:00Z</meta:creation-date>
    <dc:date>2019-11-13T09:33:00Z</dc:date>
    <meta:print-date>2019-11-13T08:22:00Z</meta:print-date>
    <meta:template xlink:href="Normal" xlink:type="simple"/>
    <meta:editing-cycles>2</meta:editing-cycles>
    <meta:editing-duration>PT240S</meta:editing-duration>
    <meta:document-statistic meta:page-count="11" meta:paragraph-count="37" meta:word-count="2802" meta:character-count="18739" meta:row-count="133" meta:non-whitespace-character-count="15974"/>
  </office:meta>
</office:document-meta>
</file>