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05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55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05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5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05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5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05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5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052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1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2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3" style:parent-style-name="Обычныйвеб" style:family="paragraph">
      <style:paragraph-properties fo:margin-top="0in" fo:margin-bottom="0in" fo:line-height="115%" fo:background-color="#FFFFFF"/>
    </style:style>
    <style:style style:name="T24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25" style:parent-style-name="Обычныйвеб" style:family="paragraph">
      <style:paragraph-properties fo:margin-top="0in" fo:margin-bottom="0in" fo:line-height="115%" fo:background-color="#FFFFFF"/>
    </style:style>
    <style:style style:name="T26" style:parent-style-name="Строгий" style:family="text">
      <style:text-properties fo:font-weight="normal" style:font-weight-asian="normal" fo:color="#000000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28" style:parent-style-name="Строгий" style:family="text">
      <style:text-properties fo:font-weight="normal" style:font-weight-asian="normal" fo:color="#000000" fo:font-size="14pt" style:font-size-asian="14pt" style:font-size-complex="14pt" fo:language="uk" fo:country="UA"/>
    </style:style>
    <style:style style:name="T29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30" style:parent-style-name="Строгий" style:family="text">
      <style:text-properties fo:font-weight="normal" style:font-weight-asian="normal" fo:color="#000000" fo:font-size="14pt" style:font-size-asian="14pt" style:font-size-complex="14pt" fo:language="uk" fo:country="UA"/>
    </style:style>
    <style:style style:name="P31" style:parent-style-name="Обычныйвеб" style:family="paragraph">
      <style:paragraph-properties fo:margin-top="0in" fo:margin-bottom="0in" fo:line-height="115%" fo:background-color="#FFFFFF"/>
    </style:style>
    <style:style style:name="T32" style:parent-style-name="Строгий" style:family="text">
      <style:text-properties fo:font-weight="normal" style:font-weight-asian="normal" fo:color="#000000" fo:font-size="14pt" style:font-size-asian="14pt" style:font-size-complex="14pt" fo:language="uk" fo:country="UA"/>
    </style:style>
    <style:style style:name="T33" style:parent-style-name="Строгий" style:family="text">
      <style:text-properties fo:font-weight="normal" style:font-weight-asian="normal" fo:color="#000000" fo:font-size="14pt" style:font-size-asian="14pt" style:font-size-complex="14pt" fo:language="uk" fo:country="UA"/>
    </style:style>
    <style:style style:name="P34" style:parent-style-name="Обычныйвеб" style:family="paragraph">
      <style:paragraph-properties fo:margin-top="0in" fo:margin-bottom="0in" fo:line-height="115%" fo:background-color="#FFFFFF"/>
      <style:text-properties fo:font-weight="bold" style:font-weight-asian="bold" style:font-weight-complex="bold" fo:color="#000000" fo:font-size="10pt" style:font-size-asian="10pt" style:font-size-complex="10pt" fo:language="uk" fo:country="UA"/>
    </style:style>
    <style:style style:name="P35" style:parent-style-name="Обычныйвеб" style:family="paragraph">
      <style:paragraph-properties fo:text-align="justify" fo:line-height="115%" fo:text-indent="0.3937in" fo:background-color="#FFFFFF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44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fo:color="#000000" fo:font-size="14pt" style:font-size-asian="14pt" style:font-size-complex="14pt" fo:language="uk" fo:country="UA"/>
    </style:style>
    <style:style style:name="P45" style:parent-style-name="Обычныйвеб" style:family="paragraph">
      <style:paragraph-properties fo:text-align="justify" fo:margin-top="0in" fo:margin-bottom="0in" fo:text-indent="0.3937in" fo:background-color="#FFFFFF"/>
      <style:text-properties fo:color="#000000" fo:font-size="8pt" style:font-size-asian="8pt" style:font-size-complex="8pt" fo:language="uk" fo:country="UA"/>
    </style:style>
    <style:style style:name="P46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fo:color="#000000" fo:font-size="14pt" style:font-size-asian="14pt" style:font-size-complex="14pt" fo:language="uk" fo:country="UA"/>
    </style:style>
    <style:style style:name="P47" style:parent-style-name="Обычныйвеб" style:family="paragraph">
      <style:paragraph-properties fo:text-align="justify" fo:margin-top="0in" fo:margin-bottom="0in" fo:text-indent="0.3937in" fo:background-color="#FFFFFF"/>
      <style:text-properties style:font-name="Arial" style:font-name-complex="Arial" fo:color="#000000" fo:font-size="8pt" style:font-size-asian="8pt" style:font-size-complex="8pt" fo:language="uk" fo:country="UA"/>
    </style:style>
    <style:style style:name="P48" style:parent-style-name="Обычныйвеб" style:family="paragraph">
      <style:paragraph-properties fo:margin-top="0in" fo:margin-bottom="0in" fo:text-indent="0.3937in" fo:background-color="#FFFFFF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P51" style:parent-style-name="Обычныйвеб" style:family="paragraph">
      <style:paragraph-properties fo:margin-top="0in" fo:margin-bottom="0in" fo:text-indent="0.3937in" fo:background-color="#FFFFFF"/>
      <style:text-properties fo:color="#000000" fo:font-size="14pt" style:font-size-asian="14pt" style:font-size-complex="14pt" fo:language="uk" fo:country="UA"/>
    </style:style>
    <style:style style:name="P52" style:parent-style-name="Абзацсписка" style:family="paragraph">
      <style:paragraph-properties fo:margin-bottom="0in" fo:margin-left="0in" fo:margin-right="-0.3229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53" style:parent-style-name="Абзацсписка" style:family="paragraph">
      <style:paragraph-properties fo:margin-bottom="0in" fo:margin-left="0in" fo:margin-right="-0.3229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TableColumn55" style:family="table-column">
      <style:table-column-properties style:column-width="3.7409in"/>
    </style:style>
    <style:style style:name="Table54" style:family="table">
      <style:table-properties style:width="3.7409in" fo:margin-left="3.323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 fo:language="uk" fo:country="UA"/>
    </style:style>
    <style:style style:name="P59" style:parent-style-name="Обычныйвеб" style:family="paragraph">
      <style:paragraph-properties fo:margin-top="0in" fo:margin-bottom="0in" fo:background-color="#FFFFFF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2" style:parent-style-name="Обычныйвеб" style:family="paragraph">
      <style:paragraph-properties fo:margin-top="0in" fo:margin-bottom="0in" fo:background-color="#FFFFFF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8" style:parent-style-name="Обычныйвеб" style:family="paragraph">
      <style:paragraph-properties fo:margin-top="0in" fo:margin-bottom="0in" fo:background-color="#FFFFFF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Arial" style:font-name-complex="Arial" fo:color="#000000" fo:font-size="11.5pt" style:font-size-asian="11.5pt" style:font-size-complex="11.5pt" fo:language="uk" fo:country="UA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8" style:parent-style-name="Обычныйвеб" style:family="paragraph">
      <style:paragraph-properties fo:margin-top="0in" fo:margin-bottom="0in" fo:background-color="#FFFFFF"/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84" style:parent-style-name="Обычныйвеб" style:family="paragraph">
      <style:paragraph-properties fo:text-align="end" fo:margin-top="0in" fo:margin-bottom="0in"/>
      <style:text-properties fo:color="#000000" fo:font-size="14pt" style:font-size-asian="14pt" style:font-size-complex="14pt" fo:language="uk" fo:country="UA"/>
    </style:style>
    <style:style style:name="P85" style:parent-style-name="Обычныйвеб" style:family="paragraph">
      <style:paragraph-properties fo:text-align="end" fo:margin-top="0in" fo:margin-bottom="0in" fo:background-color="#FFFFFF"/>
      <style:text-properties fo:color="#000000" fo:font-size="14pt" style:font-size-asian="14pt" style:font-size-complex="14pt" fo:language="uk" fo:country="UA"/>
    </style:style>
    <style:style style:name="P86" style:parent-style-name="Обычныйвеб" style:family="paragraph">
      <style:paragraph-properties fo:text-align="center" fo:margin-top="0in" fo:margin-bottom="0in" fo:background-color="#FFFFFF"/>
    </style:style>
    <style:style style:name="P87" style:parent-style-name="Обычныйвеб" style:family="paragraph">
      <style:paragraph-properties fo:text-align="center" fo:margin-top="0in" fo:margin-bottom="0in" fo:line-height="115%" fo:background-color="#FFFFFF"/>
    </style:style>
    <style:style style:name="T88" style:parent-style-name="Строгий" style:family="text">
      <style:text-properties fo:color="#000000" fo:font-size="14pt" style:font-size-asian="14pt" style:font-size-complex="14pt" fo:language="uk" fo:country="UA"/>
    </style:style>
    <style:style style:name="P89" style:parent-style-name="Обычныйвеб" style:family="paragraph">
      <style:paragraph-properties fo:text-align="center" fo:margin-top="0in" fo:margin-bottom="0in" fo:line-height="115%" fo:background-color="#FFFFFF"/>
    </style:style>
    <style:style style:name="T90" style:parent-style-name="Строгий" style:family="text">
      <style:text-properties fo:color="#000000" fo:font-size="14pt" style:font-size-asian="14pt" style:font-size-complex="14pt" fo:language="uk" fo:country="UA"/>
    </style:style>
    <style:style style:name="T91" style:parent-style-name="Строгий" style:family="text">
      <style:text-properties fo:color="#000000" fo:font-size="14pt" style:font-size-asian="14pt" style:font-size-complex="14pt" fo:language="uk" fo:country="UA"/>
    </style:style>
    <style:style style:name="T92" style:parent-style-name="Строгий" style:family="text">
      <style:text-properties fo:color="#000000" fo:font-size="14pt" style:font-size-asian="14pt" style:font-size-complex="14pt"/>
    </style:style>
    <style:style style:name="T93" style:parent-style-name="Строгий" style:family="text">
      <style:text-properties fo:color="#000000" fo:font-size="14pt" style:font-size-asian="14pt" style:font-size-complex="14pt" fo:language="uk" fo:country="UA"/>
    </style:style>
    <style:style style:name="P94" style:parent-style-name="Обычныйвеб" style:family="paragraph">
      <style:paragraph-properties fo:text-align="center" fo:margin-top="0in" fo:margin-bottom="0in" fo:line-height="115%" fo:background-color="#FFFFFF"/>
    </style:style>
    <style:style style:name="T95" style:parent-style-name="Строгий" style:family="text">
      <style:text-properties fo:color="#000000" fo:font-size="14pt" style:font-size-asian="14pt" style:font-size-complex="14pt" fo:language="uk" fo:country="UA"/>
    </style:style>
    <style:style style:name="T96" style:parent-style-name="Строгий" style:family="text">
      <style:text-properties fo:color="#000000" fo:font-size="14pt" style:font-size-asian="14pt" style:font-size-complex="14pt" fo:language="uk" fo:country="UA"/>
    </style:style>
    <style:style style:name="P97" style:parent-style-name="Обычныйвеб" style:family="paragraph">
      <style:paragraph-properties fo:text-align="center" fo:margin-top="0in" fo:margin-bottom="0in" fo:line-height="115%" fo:background-color="#FFFFFF"/>
      <style:text-properties style:font-name="Arial" style:font-name-complex="Arial" fo:color="#000000" fo:font-size="11.5pt" style:font-size-asian="11.5pt" style:font-size-complex="11.5pt" fo:language="uk" fo:country="UA"/>
    </style:style>
    <style:style style:name="P98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fo:color="#000000" fo:font-size="14pt" style:font-size-asian="14pt" style:font-size-complex="14pt" fo:language="uk" fo:country="UA"/>
    </style:style>
    <style:style style:name="P99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fo:font-size="14pt" style:font-size-asian="14pt" style:font-size-complex="14pt" fo:language="uk" fo:country="UA"/>
    </style:style>
    <style:style style:name="P100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fo:font-size="8pt" style:font-size-asian="8pt" style:font-size-complex="8pt" fo:language="uk" fo:country="UA"/>
    </style:style>
    <style:style style:name="P101" style:parent-style-name="Обычныйвеб" style:family="paragraph">
      <style:paragraph-properties fo:text-align="center" fo:margin-top="0in" fo:margin-bottom="0in" fo:line-height="115%" fo:background-color="#FFFFFF"/>
    </style:style>
    <style:style style:name="T102" style:parent-style-name="Строгий" style:family="text">
      <style:text-properties fo:color="#000000" fo:font-size="14pt" style:font-size-asian="14pt" style:font-size-complex="14pt" fo:language="uk" fo:country="UA"/>
    </style:style>
    <style:style style:name="P103" style:parent-style-name="Обычныйвеб" style:family="paragraph">
      <style:paragraph-properties fo:text-align="center" fo:margin-top="0in" fo:margin-bottom="0in" fo:line-height="115%" fo:background-color="#FFFFFF"/>
      <style:text-properties style:font-name="Arial" style:font-name-complex="Arial" fo:color="#000000" fo:font-size="8pt" style:font-size-asian="8pt" style:font-size-complex="8pt" fo:language="uk" fo:country="UA"/>
    </style:style>
    <style:style style:name="P104" style:parent-style-name="Обычныйвеб" style:family="paragraph">
      <style:paragraph-properties fo:text-align="justify" fo:margin-top="0in" fo:margin-bottom="0in" fo:line-height="115%" fo:text-indent="0.3937in" fo:background-color="#FFFFFF"/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09" style:parent-style-name="Обычныйвеб" style:family="paragraph">
      <style:paragraph-properties fo:text-align="justify" fo:margin-top="0in" fo:margin-bottom="0in" fo:line-height="115%" fo:text-indent="0.3937in" fo:background-color="#FFFFFF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11" style:parent-style-name="Обычныйвеб" style:family="paragraph">
      <style:paragraph-properties fo:text-align="justify" fo:margin-top="0in" fo:margin-bottom="0in" fo:line-height="115%" fo:text-indent="0.3937in" fo:background-color="#FFFFFF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P113" style:parent-style-name="Обычныйвеб" style:family="paragraph">
      <style:paragraph-properties fo:text-align="justify" fo:margin-top="0in" fo:margin-bottom="0in" fo:line-height="115%" fo:text-indent="0.3937in" fo:background-color="#FFFFFF"/>
    </style:style>
    <style:style style:name="T11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15" style:parent-style-name="Обычныйвеб" style:family="paragraph">
      <style:paragraph-properties fo:text-align="justify" fo:margin-top="0in" fo:margin-bottom="0in" fo:line-height="115%" fo:text-indent="0.3937in" fo:background-color="#FFFFFF"/>
    </style:style>
    <style:style style:name="T11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18" style:parent-style-name="Обычныйвеб" style:family="paragraph">
      <style:paragraph-properties fo:text-align="center" fo:background-color="#FFFFFF"/>
    </style:style>
    <style:style style:name="T119" style:parent-style-name="Строгий" style:family="text">
      <style:text-properties fo:color="#000000" fo:font-size="14pt" style:font-size-asian="14pt" style:font-size-complex="14pt" fo:language="uk" fo:country="UA"/>
    </style:style>
    <style:style style:name="P120" style:parent-style-name="Обычныйвеб" style:family="paragraph">
      <style:paragraph-properties fo:text-align="justify" fo:line-height="115%" fo:text-indent="0.3937in" fo:background-color="#FFFFFF"/>
    </style:style>
    <style:style style:name="T12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22" style:parent-style-name="Обычныйвеб" style:family="paragraph">
      <style:paragraph-properties fo:text-align="center" fo:background-color="#FFFFFF"/>
    </style:style>
    <style:style style:name="T123" style:parent-style-name="Строгий" style:family="text">
      <style:text-properties fo:color="#000000" fo:font-size="14pt" style:font-size-asian="14pt" style:font-size-complex="14pt"/>
    </style:style>
    <style:style style:name="P124" style:parent-style-name="Обычныйвеб" style:family="paragraph">
      <style:paragraph-properties fo:text-align="justify" fo:margin-top="0in" fo:margin-bottom="0in" fo:line-height="115%" fo:text-indent="0.3937in" fo:background-color="#FFFFFF"/>
    </style:style>
    <style:style style:name="T125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126" style:parent-style-name="Обычныйвеб" style:family="paragraph">
      <style:paragraph-properties fo:text-align="justify" fo:margin-top="0in" fo:margin-bottom="0in" fo:line-height="115%" fo:background-color="#FFFFFF"/>
    </style:style>
    <style:style style:name="T12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P129" style:parent-style-name="Обычныйвеб" style:family="paragraph">
      <style:paragraph-properties fo:text-align="justify" fo:margin-top="0in" fo:margin-bottom="0in" fo:line-height="115%" fo:background-color="#FFFFFF"/>
    </style:style>
    <style:style style:name="T13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3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P135" style:parent-style-name="Обычныйвеб" style:family="paragraph">
      <style:paragraph-properties fo:text-align="justify" fo:margin-top="0in" fo:margin-bottom="0in" fo:line-height="115%" fo:background-color="#FFFFFF"/>
    </style:style>
    <style:style style:name="T13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P138" style:parent-style-name="Обычныйвеб" style:family="paragraph">
      <style:paragraph-properties fo:text-align="justify" fo:margin-top="0in" fo:margin-bottom="0in" fo:line-height="115%" fo:background-color="#FFFFFF"/>
    </style:style>
    <style:style style:name="T13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font-size="13pt" style:font-size-asian="13pt" style:font-size-complex="13pt"/>
    </style:style>
    <style:style style:name="P142" style:parent-style-name="Обычныйвеб" style:family="paragraph">
      <style:paragraph-properties fo:text-align="justify" fo:margin-top="0in" fo:margin-bottom="0in" fo:line-height="115%" fo:background-color="#FFFFFF"/>
    </style:style>
    <style:style style:name="T143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144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145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146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P147" style:parent-style-name="Обычныйвеб" style:family="paragraph">
      <style:paragraph-properties fo:text-align="justify" fo:margin-top="0in" fo:margin-bottom="0in" fo:line-height="115%" fo:background-color="#FFFFFF"/>
    </style:style>
    <style:style style:name="T148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4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5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5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52" style:parent-style-name="Обычныйвеб" style:family="paragraph">
      <style:paragraph-properties fo:text-align="justify" fo:margin-top="0in" fo:margin-bottom="0in" fo:line-height="115%" fo:background-color="#FFFFFF"/>
    </style:style>
    <style:style style:name="T153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T154" style:parent-style-name="Основнойшрифтабзаца" style:family="text">
      <style:text-properties fo:font-size="13pt" style:font-size-asian="13pt" style:font-size-complex="13pt"/>
    </style:style>
    <style:style style:name="T155" style:parent-style-name="Основнойшрифтабзаца" style:family="text">
      <style:text-properties fo:font-size="13pt" style:font-size-asian="13pt" style:font-size-complex="13pt" fo:language="uk" fo:country="UA"/>
    </style:style>
    <style:style style:name="P156" style:parent-style-name="Обычныйвеб" style:family="paragraph">
      <style:paragraph-properties fo:text-align="justify" fo:margin-top="0in" fo:margin-bottom="0in" fo:line-height="115%" fo:background-color="#FFFFFF"/>
    </style:style>
    <style:style style:name="P157" style:parent-style-name="Обычныйвеб" style:family="paragraph">
      <style:paragraph-properties fo:text-align="justify" fo:margin-top="0in" fo:margin-bottom="0in" fo:line-height="115%" fo:text-indent="0.3937in" fo:background-color="#FFFFFF"/>
    </style:style>
    <style:style style:name="T158" style:parent-style-name="Строгий" style:family="text">
      <style:text-properties fo:font-weight="normal" style:font-weight-asian="normal" fo:color="#000000" fo:font-size="14pt" style:font-size-asian="14pt" style:font-size-complex="14pt" fo:language="uk" fo:country="UA"/>
    </style:style>
    <style:style style:name="T15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60" style:parent-style-name="Обычный" style:family="paragraph">
      <style:paragraph-properties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1" style:parent-style-name="Обычный" style:family="paragraph">
      <style:paragraph-properties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fo:text-align="justify" fo:margin-bottom="0i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173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17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17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17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17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178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179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fo:font-size="14pt" style:font-size-asian="14pt" style:font-size-complex="14pt" fo:language="uk" fo:country="UA"/>
    </style:style>
    <style:style style:name="P180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fo:font-size="8pt" style:font-size-asian="8pt" style:font-size-complex="8pt" fo:language="uk" fo:country="UA"/>
    </style:style>
    <style:style style:name="P181" style:parent-style-name="Обычный" style:family="paragraph">
      <style:paragraph-properties style:text-autospace="none" fo:text-align="center" fo:margin-bottom="0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82" style:parent-style-name="Обычный" style:family="paragraph">
      <style:paragraph-properties style:text-autospace="none" fo:text-align="center" fo:margin-bottom="0in" fo:text-indent="0.4923in"/>
      <style:text-properties style:font-name="Times New Roman" style:font-name-complex="Times New Roman" fo:color="#800000" fo:font-size="8pt" style:font-size-asian="8pt" style:font-size-complex="8pt" fo:language="uk" fo:country="UA"/>
    </style:style>
    <style:style style:name="P183" style:parent-style-name="Обычный" style:family="paragraph">
      <style:paragraph-properties style:text-autospace="none" fo:text-align="justify" fo:margin-bottom="0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184" style:parent-style-name="Обычный" style:family="paragraph">
      <style:paragraph-properties style:text-autospace="none" fo:text-align="justify" fo:margin-bottom="0in" fo:text-indent="0.3937in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98" style:parent-style-name="Обычный" style:family="paragraph">
      <style:paragraph-properties style:text-autospace="none" fo:text-align="justify" fo:margin-bottom="0in" fo:text-indent="0.3937in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08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fo:color="#000000" fo:font-size="14pt" style:font-size-asian="14pt" style:font-size-complex="14pt" fo:language="uk" fo:country="UA"/>
    </style:style>
    <style:style style:name="P209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fo:color="#000000" fo:font-size="14pt" style:font-size-asian="14pt" style:font-size-complex="14pt" fo:language="uk" fo:country="UA"/>
    </style:style>
    <style:style style:name="P210" style:parent-style-name="Обычныйвеб" style:family="paragraph">
      <style:paragraph-properties fo:text-align="justify" fo:margin-top="0in" fo:margin-bottom="0in" fo:line-height="115%" fo:text-indent="0.3937in" fo:background-color="#FFFFFF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P212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fo:color="#000000" fo:font-size="14pt" style:font-size-asian="14pt" style:font-size-complex="14pt" fo:language="uk" fo:country="UA"/>
    </style:style>
    <style:style style:name="P213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fo:color="#000000" fo:font-size="14pt" style:font-size-asian="14pt" style:font-size-complex="14pt" fo:language="uk" fo:country="UA"/>
    </style:style>
    <style:style style:name="P214" style:parent-style-name="Обычныйвеб" style:family="paragraph">
      <style:paragraph-properties fo:text-align="justify" fo:margin-top="0in" fo:margin-bottom="0in" fo:line-height="115%" fo:background-color="#FFFFFF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T21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P218" style:parent-style-name="Обычныйвеб" style:family="paragraph">
      <style:paragraph-properties fo:text-align="justify" fo:margin-top="0in" fo:margin-bottom="0in" fo:line-height="115%" fo:background-color="#FFFFFF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text-indent="0.3937in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36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8pt" style:font-size-asian="8pt" style:font-size-complex="8pt" fo:language="uk" fo:country="UA"/>
    </style:style>
    <style:style style:name="P237" style:parent-style-name="Обычныйвеб" style:family="paragraph">
      <style:paragraph-properties fo:text-align="center" fo:margin-top="0in" fo:margin-bottom="0in" fo:background-color="#FFFFFF"/>
    </style:style>
    <style:style style:name="T238" style:parent-style-name="Строгий" style:family="text">
      <style:text-properties fo:color="#000000" fo:font-size="14pt" style:font-size-asian="14pt" style:font-size-complex="14pt" fo:language="uk" fo:country="UA"/>
    </style:style>
    <style:style style:name="T239" style:parent-style-name="Строгий" style:family="text">
      <style:text-properties fo:color="#000000" fo:font-size="14pt" style:font-size-asian="14pt" style:font-size-complex="14pt"/>
    </style:style>
    <style:style style:name="P240" style:parent-style-name="Обычныйвеб" style:family="paragraph">
      <style:paragraph-properties fo:text-align="center" fo:margin-top="0in" fo:margin-bottom="0in" fo:background-color="#FFFFFF"/>
      <style:text-properties style:font-name="Arial" style:font-name-complex="Arial" fo:color="#000000" fo:font-size="8pt" style:font-size-asian="8pt" style:font-size-complex="8pt" fo:language="uk" fo:country="UA"/>
    </style:style>
    <style:style style:name="P241" style:parent-style-name="Обычныйвеб" style:family="paragraph">
      <style:paragraph-properties fo:text-align="justify" fo:margin-top="0in" fo:margin-bottom="0in" fo:line-height="115%" fo:text-indent="0.3937in" fo:background-color="#FFFFFF"/>
    </style:style>
    <style:style style:name="T24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24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P249" style:parent-style-name="Обычныйвеб" style:family="paragraph">
      <style:paragraph-properties fo:text-align="justify" fo:margin-top="0in" fo:margin-bottom="0in" fo:line-height="115%" fo:text-indent="0.3937in" fo:background-color="#FFFFFF"/>
    </style:style>
    <style:style style:name="T25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55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fo:font-size="14pt" style:font-size-asian="14pt" style:font-size-complex="14pt" fo:language="uk" fo:country="UA"/>
    </style:style>
    <style:style style:name="P256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fo:font-size="14pt" style:font-size-asian="14pt" style:font-size-complex="14pt" fo:language="uk" fo:country="UA"/>
    </style:style>
    <style:style style:name="P257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fo:color="#000000" fo:font-size="14pt" style:font-size-asian="14pt" style:font-size-complex="14pt" fo:language="uk" fo:country="UA"/>
    </style:style>
    <style:style style:name="P258" style:parent-style-name="Обычныйвеб" style:family="paragraph">
      <style:paragraph-properties fo:text-align="justify" fo:margin-top="0in" fo:margin-bottom="0in" fo:line-height="115%" fo:text-indent="0.3937in" fo:background-color="#FFFFFF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T26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6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6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6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65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fo:color="#000000" fo:font-size="14pt" style:font-size-asian="14pt" style:font-size-complex="14pt" fo:language="uk" fo:country="UA"/>
    </style:style>
    <style:style style:name="P266" style:parent-style-name="Обычныйвеб" style:family="paragraph">
      <style:paragraph-properties fo:text-align="justify" fo:margin-top="0in" fo:margin-bottom="0in" fo:line-height="115%" fo:background-color="#FFFFFF"/>
      <style:text-properties fo:color="#000000" fo:font-size="14pt" style:font-size-asian="14pt" style:font-size-complex="14pt" fo:language="uk" fo:country="UA"/>
    </style:style>
    <style:style style:name="P267" style:parent-style-name="Обычный" style:family="paragraph">
      <style:paragraph-properties fo:margin-bottom="0in" fo:line-height="100%" fo:margin-right="-0.3229in"/>
      <style:text-properties style:font-name="Times New Roman" style:font-name-complex="Times New Roman" fo:font-size="13pt" style:font-size-asian="13pt" style:font-size-complex="13pt" fo:language="uk" fo:country="UA"/>
    </style:style>
    <style:style style:name="P268" style:parent-style-name="Абзацсписка" style:family="paragraph">
      <style:paragraph-properties fo:margin-bottom="0in" fo:margin-left="0in" fo:margin-right="-0.3229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269" style:parent-style-name="Абзацсписка" style:family="paragraph">
      <style:paragraph-properties fo:margin-bottom="0in" fo:margin-left="0in" fo:margin-right="-0.3229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270" style:parent-style-name="Обычныйвеб" style:family="paragraph">
      <style:paragraph-properties fo:text-align="justify" fo:margin-top="0in" fo:margin-bottom="0in" fo:line-height="115%" fo:text-indent="0.3937in" fo:background-color="#FFFFFF"/>
      <style:text-properties style:font-name="Arial" style:font-name-complex="Arial" fo:color="#000000" fo:font-size="11.5pt" style:font-size-asian="11.5pt" style:font-size-complex="11.5pt" fo:language="uk" fo:country="UA"/>
    </style:style>
    <style:style style:name="P271" style:parent-style-name="Обычныйвеб" style:family="paragraph">
      <style:paragraph-properties fo:background-color="#FFFFFF"/>
      <style:text-properties style:font-name="Arial" style:font-name-complex="Arial" fo:color="#000000" fo:font-size="11.5pt" style:font-size-asian="11.5pt" style:font-size-complex="11.5pt" fo:language="uk" fo:country="UA"/>
    </style:style>
    <style:style style:name="P272" style:parent-style-name="Обычныйвеб" style:family="paragraph">
      <style:paragraph-properties fo:text-align="justify" fo:margin-top="0in" fo:margin-bottom="0in" fo:line-height="115%" fo:background-color="#FFFFFF"/>
      <style:text-properties fo:color="#000000" fo:font-size="14pt" style:font-size-asian="14pt" style:font-size-complex="14pt" fo:language="uk" fo:country="UA"/>
    </style:style>
    <style:style style:name="P273" style:parent-style-name="Обычныйвеб" style:family="paragraph">
      <style:paragraph-properties fo:text-align="justify" fo:margin-top="0in" fo:margin-bottom="0in" fo:line-height="115%" fo:background-color="#FFFFFF"/>
      <style:text-properties fo:color="#000000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3.04306in" svg:y="-0.05556in" svg:width="0.63889in" svg:height="0.96111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<text:s text:c="4"/>22.10.<text:s/></text:span><text:span text:style-name="T18">2019<text:s/></text:span><text:span text:style-name="T19">р. №<text:s/></text:span><text:span text:style-name="T20">281</text:span></text:p>
      <text:p text:style-name="P21"><text:s text:c="8"/>м.Красногорівка</text:p>
      <text:p text:style-name="P22"/>
      <text:p text:style-name="P23"><text:span text:style-name="T24">Про затвердження Положення про преміювання<text:s/></text:span></text:p>
      <text:p text:style-name="P25"><text:span text:style-name="T26">працівників</text:span><text:span text:style-name="T27"><text:s/></text:span><text:span text:style-name="T28">військово-</text:span><text:span text:style-name="T29"> </text:span><text:span text:style-name="T30">цивільної адміністрації<text:s/></text:span></text:p>
      <text:p text:style-name="P31"><text:span text:style-name="T32">міста<text:s/></text:span><text:span text:style-name="T33">Красногорівка</text:span></text:p>
      <text:p text:style-name="P34"/>
      <text:p text:style-name="P35"><text:span text:style-name="T36">Відповідно до Законів України «Про військово-цивільні адміністрації», «Про працю», «Про службу в органах місцевого самоврядування», постанови Кабінету Міністрів України від 15.04.2015 № 207 «Про затвердження Порядку фінансового забезпечення діяльності військово-цивільних адміністрацій» (зі змінами), постанови Кабінету Міністрів України від 09.03.2006 №268 «Про упорядкування структури та умов оплати праці працівників апарату органів виконавчої влади, органів прокуратури, судів та інших органів» (зі змінами), наказу Міністерства праці України від 02.10.1996 №77 «Про умови оплати праці робітників, зайнятих обслуговуванням органів виконавчої влади, місцевого самоврядування та їх виконавчих органів, органів прокуратури, судів та інших органів» (зі змінами),<text:s/></text:span><text:span text:style-name="T37">з метою підвищення ефективності роботи і матеріального заохочення працівників<text:s/></text:span><text:span text:style-name="T38">військово-цивільної адміністрації<text:s/></text:span><text:span text:style-name="T39">міста</text:span><text:span text:style-name="T40"><text:s/>Красногорівка Мар</text:span><text:span text:style-name="T41">'</text:span><text:span text:style-name="T42">їнського району Донецької області</text:span><text:span text:style-name="T43">:</text:span></text:p>
      <text:p text:style-name="P44">1. Затвердити Положення про преміювання працівників військово-цивільної адміністрації<text:s/>міста<text:s/>Красногорівка (додається).</text:p>
      <text:p text:style-name="P45"/>
      <text:p text:style-name="P46">2. Визнати таким, що втратило чинність, розпорядження керівника військово-цивільної адміністрації міста Красногорівка <text:s/>від 11 січня 2016 року № 1/1 «Про затвердження Положення про преміювання».</text:p>
      <text:p text:style-name="P47"/>
      <text:p text:style-name="P48"><text:span text:style-name="T49">3</text:span><text:span text:style-name="T50">. Контроль за виконанням даного розпорядження залишаю за собою.</text:span></text:p>
      <text:p text:style-name="P51"/>
      <text:p text:style-name="P52">Керівник <text:s/>військово-цивільної<text:s/></text:p>
      <text:p text:style-name="P53">адміністрації <text:s text:c="84"/>Ю.А.Малашко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  <text:soft-page-break/>
            <text:p text:style-name="P59"><text:span text:style-name="T60">ЗАТВЕРДЖЕНО</text:span><text:span text:style-name="T61">:</text:span></text:p>
            <text:p text:style-name="P62"><text:span text:style-name="T63">р</text:span><text:span text:style-name="T64">озпорядження</text:span><text:span text:style-name="T65">м<text:s/></text:span><text:span text:style-name="T66"> </text:span><text:span text:style-name="T67">керівника<text:s/></text:span></text:p>
            <text:p text:style-name="P68"><text:span text:style-name="T69">військово</text:span><text:span text:style-name="T70"><text:s/></text:span><text:span text:style-name="T71">-</text:span><text:span text:style-name="T72"><text:s/></text:span><text:span text:style-name="T73">цивільної</text:span><text:span text:style-name="T74"><text:s/></text:span><text:span text:style-name="T75">адміністрації</text:span><text:span text:style-name="T76"><text:s text:c="32"/></text:span><text:span text:style-name="T77"><text:s text:c="28"/></text:span></text:p>
            <text:p text:style-name="P78"><text:span text:style-name="T79">від<text:s/></text:span><text:span text:style-name="T80"><text:s/></text:span><text:span text:style-name="T81">22.10.2019 р.<text:s/></text:span><text:span text:style-name="T82"><text:s/>№<text:s/></text:span><text:span text:style-name="T83">281</text:span></text:p>
            <text:p text:style-name="P84"/>
          </table:table-cell>
        </table:table-row>
      </table:table>
      <text:p text:style-name="P85"/>
      <text:p text:style-name="P86"/>
      <text:p text:style-name="P87"><text:span text:style-name="T88">ПОЛОЖЕННЯ</text:span></text:p>
      <text:p text:style-name="P89"><text:span text:style-name="T90">про</text:span><text:span text:style-name="T91"><text:s/>преміювання працівників</text:span><text:span text:style-name="T92"> </text:span><text:span text:style-name="T93">військово-цивільної адміністрації<text:s/></text:span></text:p>
      <text:p text:style-name="P94"><text:span text:style-name="T95">міста<text:s/></text:span><text:span text:style-name="T96">Красногорівка</text:span></text:p>
      <text:p text:style-name="P97"/>
      <text:p text:style-name="P98">Це Положення розроблене відповідно до Законів України «Про військово-цивільні адміністрації», «Про працю», «Про службу в органах місцевого самоврядування», постанови Кабінету Міністрів України від 15.04.2015 №<text:s/>207 «Про затвердження Порядку фінансового забезпечення діяльності військово-цивільних адміністрацій» (зі змінами), постанови Кабінету Міністрів України від 09.03.2006 №268 «Про упорядкування структури та умов оплати праці працівників апарату органів виконавчої влади, органів прокуратури, судів та інших органів» (зі змінами), наказу Міністерства праці України від 02.10.1996 №77 «Про умови оплати праці робітників, зайнятих обслуговуванням органів виконавчої влади, місцевого самоврядування та їх виконавчих органів, органів прокуратури, судів та інших органів» (зі змінами).</text:p>
      <text:p text:style-name="P99">Положення розроблено з метою посилення впливу матеріального заохочення та покращення результатів роботи працівників апарату військово-цивільної адміністрації, стимулювання сумлінного, якісного виконання ними своїх посадових обов’язків та залежно від особистого вкладу в загальні результати роботи.</text:p>
      <text:p text:style-name="P100"/>
      <text:p text:style-name="P101"><text:span text:style-name="T102">1.ЗАГАЛЬНІ ПОЛОЖЕННЯ</text:span></text:p>
      <text:p text:style-name="P103"/>
      <text:p text:style-name="P104"><text:span text:style-name="T105">1.1.Положення визначає джерела, умови, показники<text:s/></text:span><text:span text:style-name="T106">і<text:s/></text:span><text:span text:style-name="T107">порядок преміювання заступників<text:s/></text:span><text:span text:style-name="T108">керівника військово-цивільної адміністрації, спеціалістів, службовців, робітників військово-цивільної адміністрації.</text:span></text:p>
      <text:p text:style-name="P109"><text:span text:style-name="T110">Премія є одним із джерел соціального захисту працівників, преміюванню підлягають всі категорії працівників військово-цивільної адміністрації.</text:span></text:p>
      <text:p text:style-name="P111"><text:span text:style-name="T112">1.2.Премії за цим Положенням виплачуються в грошовій формі у відсотках до місячного посадового окладу працівника.</text:span></text:p>
      <text:p text:style-name="P113"><text:span text:style-name="T114">1.3.Преміюванню підлягають усі прийняті працівники з дати їх призначення на посаду на підставі розпорядження керівника військово-цивільної адміністрації або особи, яка здійснює його повноваження.</text:span></text:p>
      <text:p text:style-name="P115"><text:span text:style-name="T116">1.4.Керівник військово-цивільної адміністрації або особа, яка виконує його повноваження, має право здійснювати преміювання працівників військово-цивільної адміністрації, враховуючи показники преміювання, визначені цим<text:s/></text:span><text:soft-page-break/><text:span text:style-name="T117">Положенням, відповідно до особистого вкладу працівників в загальні результати роботи, а також до державних і професійних свят та ювілейних дат.</text:span></text:p>
      <text:p text:style-name="P118"><text:span text:style-name="T119">2.ВИЗНАЧЕННЯ ФОНДУ ПРЕМІЮВАННЯ</text:span></text:p>
      <text:p text:style-name="P120"><text:span text:style-name="T121">2.1.Преміювання здійснюється в межах фонду преміювання, утвореного у розмірі не менш як 10 відсотків посадових окладів та економії фонду оплати праці.</text:span></text:p>
      <text:p text:style-name="P122"><text:span text:style-name="T123">3.ПОКАЗНИКИ ПРЕМІЮВАННЯ ТА ВИЗНАЧЕННЯ РОЗМІРУ ПРЕМІЇ</text:span></text:p>
      <text:p text:style-name="P124"><text:span text:style-name="T125">3.1.За результатами роботи за місяць для визначення розміру премії враховуються такі умови і показники:</text:span></text:p>
      <text:p text:style-name="P126"><text:span text:style-name="T127">-<text:s/></text:span><text:span text:style-name="T128">належне, якісне і своєчасне виконання обов’язків, визначених у посадових інструкціях, розподілі обов’язків;</text:span></text:p>
      <text:p text:style-name="P129"><text:span text:style-name="T130">-<text:s/></text:span><text:span text:style-name="T131">своєчасне<text:s/></text:span><text:span text:style-name="T132">виконання<text:s/></text:span><text:span text:style-name="T133">завдань і<text:s/></text:span><text:span text:style-name="T134">доручень керівника;</text:span></text:p>
      <text:p text:style-name="P135"><text:span text:style-name="T136">-</text:span><text:span text:style-name="T137">дотримання трудової дисципліни, правил внутрішнього трудового розпорядку;</text:span></text:p>
      <text:p text:style-name="P138"><text:span text:style-name="T139">-<text:s/></text:span><text:span text:style-name="T140">відсутність порушень нормативно-правових актів;</text:span><text:span text:style-name="T141"><text:s/></text:span></text:p>
      <text:p text:style-name="P142"><text:span text:style-name="T143">-<text:s/></text:span><text:span text:style-name="T144">творчість, і</text:span><text:span text:style-name="T145">ніціативність</text:span><text:span text:style-name="T146">, професійність та використання ефективних методів роботи;</text:span></text:p>
      <text:p text:style-name="P147"><text:span text:style-name="T148">-<text:s/></text:span><text:span text:style-name="T149">якісна підготовка проектів розпоряджень керівника</text:span><text:span text:style-name="T150">, матеріалів і службових документів</text:span><text:span text:style-name="T151">;</text:span></text:p>
      <text:p text:style-name="P152"><text:span text:style-name="T153">-<text:s/></text:span><text:span text:style-name="T154">особистий вклад в загальні результати роботи коллективу</text:span><text:span text:style-name="T155">;</text:span></text:p>
      <text:p text:style-name="P156"/>
      <text:p text:style-name="P157"><text:span text:style-name="T158">3.2.</text:span><text:span text:style-name="T159">Зменшення відсотку преміювання працівників або позбавлення їх премії здійснюється у разі:</text:span></text:p>
      <text:p text:style-name="P160">-<text:s/>несвоєчасного або неякісного виконання своїх посадових обов’язків;</text:p>
      <text:p text:style-name="P161">-<text:s/>неякісного виконання розпоряджень та доручень керівництва<text:s/>;</text:p>
      <text:p text:style-name="P162">-<text:s/>порушення строків розгляду документів;</text:p>
      <text:p text:style-name="P163">-<text:s/>недобросовісного виконання посадових обов’язків і завдань;</text:p>
      <text:p text:style-name="P164"><text:span text:style-name="T165">-</text:span><text:span text:style-name="T166"><text:s/></text:span><text:span text:style-name="T167">порушення правил внутрішнього трудового розпорядку</text:span><text:span text:style-name="T168">,</text:span><text:span text:style-name="T169"><text:s/></text:span><text:span text:style-name="T170">порушення правил, норм та інструкцій з охорони праці, протипожежної безпеки, які могли призвести до нещасного випадку</text:span><text:span text:style-name="T171">.</text:span></text:p>
      <text:p text:style-name="P172"/>
      <text:p text:style-name="P173">3.3. Премії не виплачуються працівникам за час:<text:s/></text:p>
      <text:p text:style-name="P174">- тимчасової непрацездатності;<text:s/></text:p>
      <text:p text:style-name="P175">- за місяць в якому оголошено дисциплінарне стягнення або захід дисциплінарного впливу;<text:s/></text:p>
      <text:p text:style-name="P176">- перебування працівника у відпустках усіх видів, передбачених чинним законодавством;<text:s/></text:p>
      <text:p text:style-name="P177">- випробувального терміну;<text:s/></text:p>
      <text:p text:style-name="P178">- довгострокових (більше 30 календарних днів) відряджень за кордон по вивченню досвіду роботи.<text:s/></text:p>
      <text:soft-page-break/>
      <text:p text:style-name="P179">3.4. Премія не виплачується у випадку відсутності відповідних коштів в фонді преміювання та економії фонду оплати праці.</text:p>
      <text:p text:style-name="P180"/>
      <text:p text:style-name="P181">4. Порядок преміювання.</text:p>
      <text:p text:style-name="P182"/>
      <text:p text:style-name="P183">4.1.<text:s/>Начальник відділу бухгалтерського обліку та звітності, головний бухгалтер щомісяця до 25 числа розраховує загальну суму коштів, що спрямовуються на преміювання та подає на розгляд<text:s/>керівнику.</text:p>
      <text:p text:style-name="P184"><text:span text:style-name="T185">4.2. Розмір</text:span><text:span text:style-name="T186"><text:s/>премії встановлюється працівникам<text:s/></text:span><text:span text:style-name="T187">військово-цивільної адміністрації за</text:span><text:span text:style-name="T188"><text:s/>розпорядження</text:span><text:span text:style-name="T189">м</text:span><text:span text:style-name="T190"><text:s/></text:span><text:span text:style-name="T191">керівника, а у разі відсутності</text:span><text:span text:style-name="T192"><text:s/>керівника</text:span><text:span text:style-name="T193"><text:s/>– особою, яка виконує його обов’язки</text:span><text:span text:style-name="T194">,</text:span><text:span text:style-name="T195"><text:s/>в залежності від<text:s/></text:span><text:span text:style-name="T196">особистого вкладу працівника в загальні результати роботи</text:span><text:span text:style-name="T197">.</text:span></text:p>
      <text:p text:style-name="P198"><text:span text:style-name="T199"><text:s/></text:span><text:span text:style-name="T200">4.3.<text:s/></text:span><text:span text:style-name="T201">Підставою для виплати премії працівникам є<text:s/></text:span><text:span text:style-name="T202">розпорядження<text:s/></text:span><text:span text:style-name="T203">керівника</text:span><text:span text:style-name="T204"><text:s/>військово-цивільної адміністрації</text:span><text:span text:style-name="T205"><text:s text:c="2"/>або особи</text:span><text:span text:style-name="T206">, яка виконує його повноваження</text:span><text:span text:style-name="T207">.</text:span></text:p>
      <text:p text:style-name="P208">4.4.<text:s/>Працівникам, які щойно прийняті на роботу до військово-цивільної адміністрації, за рішенням керівника військово-цивільної адміністрації премія може виплачуватися з урахуванням відпрацьованого часу й трудового вкладу.</text:p>
      <text:p text:style-name="P209">4.5.<text:s/>У разі винесення працівнику дисциплінарного стягнення у вигляді догани або заходу дисциплінарного впливу у вигляді попередження про неповну службову відповідність, працівник позбавляється премії за місяць, у якому на нього накладено це дисциплінарне стягнення.</text:p>
      <text:p text:style-name="P210"><text:span text:style-name="T211">Позбавлення працівників премії або зменшення її розміру може проводитися тільки за той розрахунковий період, у якому було допущено порушення.</text:span></text:p>
      <text:p text:style-name="P212">4.6.<text:s/>Для заохочення працівників при наявності невідкладних заходів та при виконанні непритаманних робіт (не передбачених посадовою інструкцією) або робіт з більшою напруженістю під час виконання посадових обов’язків – розмір премії може бути збільшено.<text:s/></text:p>
      <text:p text:style-name="P213">4.7.<text:s/>Преміювання працівників до державних, професійних свят і ювілейних дат здійснюється<text:s/>за розпорядженням керівника або особи, яка виконує його повноваження <text:s/>з урахуванням особистого внеску працівника<text:s/>у наступних розмірах:</text:p>
      <text:p text:style-name="P214"><text:span text:style-name="T215">– до державних і професійних свят – не більше<text:s/></text:span><text:span text:style-name="T216">1</text:span><text:span text:style-name="T217">00 % посадового окладу;</text:span></text:p>
      <text:p text:style-name="P218"><text:span text:style-name="T219">– до ювілейних дат</text:span><text:span text:style-name="T220"><text:s/>(50, 55, 60-річчя)</text:span><text:span text:style-name="T221"><text:s/>–<text:s/></text:span><text:span text:style-name="T222">не більше<text:s/></text:span><text:span text:style-name="T223">1</text:span><text:span text:style-name="T224">00 %<text:s/></text:span><text:span text:style-name="T225">посадового окладу.</text:span></text:p>
      <text:p text:style-name="P226"><text:span text:style-name="T227">4.8</text:span><text:span text:style-name="T228">.</text:span><text:span text:style-name="T229"><text:s/></text:span><text:span text:style-name="T230">Премія виплачується</text:span><text:span text:style-name="T231"><text:s/></text:span><text:span text:style-name="T232">за фактично відпрацьований час</text:span><text:span text:style-name="T233">,</text:span><text:span text:style-name="T234"><text:s/>одночасно із виплатою заробітної плати за поточний місяць.</text:span><text:span text:style-name="T235"><text:s/></text:span></text:p>
      <text:p text:style-name="P236"/>
      <text:p text:style-name="P237"><text:span text:style-name="T238">5</text:span><text:span text:style-name="T239">. ЗАКЛЮЧНІ ПОЛОЖЕННЯ</text:span></text:p>
      <text:p text:style-name="P240"/>
      <text:p text:style-name="P241"><text:span text:style-name="T242">5</text:span><text:span text:style-name="T243">.1.Дане<text:s/></text:span><text:span text:style-name="T244">П</text:span><text:span text:style-name="T245">ол</text:span><text:span text:style-name="T246">оження вступає в дію з 01</text:span><text:span text:style-name="T247"><text:s/>листопада</text:span><text:span text:style-name="T248"><text:s/>2019 року.</text:span></text:p>
      <text:p text:style-name="P249"><text:span text:style-name="T250">5.2.<text:s/></text:span><text:span text:style-name="T251">Зміни та доповнення в Положення про преміювання вносяться та</text:span><text:span text:style-name="T252"><text:s/></text:span><text:span text:style-name="T253">затверджуються розпорядженням керівника військово-цивільної адміністрації</text:span><text:span text:style-name="T254">.</text:span></text:p>
      <text:soft-page-break/>
      <text:p text:style-name="P255">5.3. Спори щодо визначення розміру, нарахування і виплати премії розглядаються та вирішуються у встановленому законодавством порядку.</text:p>
      <text:p text:style-name="P256">5.4. Конкретний розмір премії граничними розмірами не обмежується.</text:p>
      <text:p text:style-name="P257"/>
      <text:p text:style-name="P258"><text:span text:style-name="T259">Положення обговорено і прийнято на загальних зборах трудового<text:s/></text:span><text:span text:style-name="T260">коллективу</text:span><text:span text:style-name="T261"><text:s/></text:span><text:span text:style-name="T262">( протокол № 8 <text:s/>від 22.10.2019 р.</text:span><text:span text:style-name="T263">)</text:span><text:span text:style-name="T264">.</text:span></text:p>
      <text:p text:style-name="P265"/>
      <text:p text:style-name="P266"/>
      <text:p text:style-name="P267"/>
      <text:p text:style-name="P268">Керівник <text:s/>військово-цивільної<text:s/></text:p>
      <text:p text:style-name="P269">адміністрації <text:s text:c="84"/>Ю.А.Малашко</text:p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apple-tab-span" style:display-name="apple-tab-span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fo:language="uk" fo:country="UA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fo:language="uk" fo:country="UA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style:use-window-font-color="true" fo:font-size="13pt" style:font-size-asian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05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55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05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5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05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5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05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5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05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Наташа</dc:creator>
    <meta:creation-date>2019-10-30T11:29:00Z</meta:creation-date>
    <dc:date>2019-10-30T11:29:00Z</dc:date>
    <meta:print-date>2019-10-28T06:39:00Z</meta:print-date>
    <meta:template xlink:href="Normal" xlink:type="simple"/>
    <meta:editing-cycles>2</meta:editing-cycles>
    <meta:editing-duration>PT120S</meta:editing-duration>
    <meta:document-statistic meta:page-count="5" meta:paragraph-count="17" meta:word-count="1302" meta:character-count="8712" meta:row-count="61" meta:non-whitespace-character-count="7427"/>
  </office:meta>
</office:document-meta>
</file>