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2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fo:font-size="14pt" style:font-size-asian="14pt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size="14pt" style:font-size-asian="14pt" fo:language="uk" fo:country="UA"/>
    </style:style>
    <style:style style:name="T10" style:parent-style-name="Основнойшрифтабзаца" style:family="text">
      <style:text-properties fo:font-weight="bold" style:font-weight-asian="bold" style:font-size-complex="12pt"/>
    </style:style>
    <style:style style:name="T11" style:parent-style-name="Основнойшрифтабзаца" style:family="text">
      <style:text-properties fo:font-weight="bold" style:font-weight-asian="bold" style:font-size-complex="12pt"/>
    </style:style>
    <style:style style:name="T12" style:parent-style-name="Основнойшрифтабзаца" style:family="text">
      <style:text-properties style:font-name="Nimbus Roman No9 L" style:font-name-asian="Nimbus Roman No9 L" style:font-name-complex="Nimbus Roman No9 L" fo:font-weight="bold" style:font-weight-asian="bold" style:font-size-complex="12pt"/>
    </style:style>
    <style:style style:name="T13" style:parent-style-name="Основнойшрифтабзаца" style:family="text">
      <style:text-properties style:font-name="Nimbus Roman No9 L" style:font-name-asian="Nimbus Roman No9 L" style:font-name-complex="Nimbus Roman No9 L" fo:font-weight="bold" style:font-weight-asian="bold" style:font-size-complex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Nimbus Roman No9 L" style:font-name-complex="Nimbus Roman No9 L" fo:font-weight="bold" style:font-weight-asian="bold" fo:font-size="14pt" style:font-size-asian="14pt" style:font-size-complex="14pt" fo:language="uk" fo:country="UA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Nimbus Roman No9 L" style:font-name-complex="Nimbus Roman No9 L" fo:font-weight="bold" style:font-weight-asian="bold"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center"/>
      <style:text-properties style:font-name="Nimbus Roman No9 L" style:font-name-complex="Nimbus Roman No9 L" fo:language="uk" fo:country="UA"/>
    </style:style>
    <style:style style:name="P19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Nimbus Roman No9 L" style:font-name-complex="Nimbus Roman No9 L" style:font-size-complex="14pt"/>
    </style:style>
    <style:style style:name="P21" style:parent-style-name="Обычный" style:family="paragraph">
      <style:paragraph-properties fo:text-align="center" fo:margin-right="-0.0006in"/>
    </style:style>
    <style:style style:name="T22" style:parent-style-name="Основнойшрифтабзаца" style:family="text">
      <style:text-properties style:font-name="Nimbus Roman No9 L" style:font-name-complex="Nimbus Roman No9 L" fo:font-weight="bold" style:font-weight-asian="bold" fo:font-size="12pt" style:font-size-asian="12pt" style:font-size-complex="12pt" fo:language="uk" fo:country="UA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Nimbus Roman No9 L" style:font-name-complex="Nimbus Roman No9 L" fo:font-weight="bold" style:font-weight-asian="bold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Nimbus Roman No9 L" style:font-name-complex="Nimbus Roman No9 L" fo:font-weight="bold" style:font-weight-asian="bold" fo:font-size="12pt" style:font-size-asian="12pt" style:font-size-complex="14pt" fo:language="uk" fo:country="UA"/>
    </style:style>
    <style:style style:name="P26" style:parent-style-name="Обычный" style:family="paragraph">
      <style:paragraph-properties fo:margin-right="-0.0006in"/>
      <style:text-properties style:font-name="Nimbus Roman No9 L" style:font-name-complex="Nimbus Roman No9 L" fo:font-weight="bold" style:font-weight-asian="bold" fo:font-size="12pt" style:font-size-asian="12pt" style:font-size-complex="12pt" fo:language="uk" fo:country="UA"/>
    </style:style>
    <style:style style:name="P27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Nimbus Roman No9 L" style:font-name-complex="Nimbus Roman No9 L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Nimbus Roman No9 L" style:font-name-complex="Nimbus Roman No9 L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Nimbus Roman No9 L" style:font-name-complex="Nimbus Roman No9 L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Nimbus Roman No9 L" style:font-name-complex="Nimbus Roman No9 L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Nimbus Roman No9 L" style:font-name-complex="Nimbus Roman No9 L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margin-right="-0.0006in"/>
    </style:style>
    <style:style style:name="T3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36" style:parent-style-name="Обычный" style:family="paragraph">
      <style:paragraph-properties fo:margin-right="-0.0006in"/>
    </style:style>
    <style:style style:name="P37" style:parent-style-name="Обычный" style:family="paragraph">
      <style:paragraph-properties fo:margin-right="-0.0006in"/>
    </style:style>
    <style:style style:name="P38" style:parent-style-name="Основнойтекст" style:family="paragraph">
      <style:paragraph-properties fo:margin-right="3.543in">
        <style:tab-stops>
          <style:tab-stop style:type="left" style:position="2.7562in"/>
        </style:tab-stops>
      </style:paragraph-properties>
    </style:style>
    <style:style style:name="T39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0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1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42" style:parent-style-name="Основнойтекст" style:family="paragraph">
      <style:paragraph-properties fo:text-align="justify" fo:margin-right="-0.0006in">
        <style:tab-stops>
          <style:tab-stop style:type="left" style:position="2.727in"/>
        </style:tab-stops>
      </style:paragraph-properties>
    </style:style>
    <style:style style:name="T43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T44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5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6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7" style:parent-style-name="apple-converted-space" style:family="text">
      <style:text-properties style:font-name="Nimbus Roman No9 L" style:font-name-complex="Nimbus Roman No9 L" fo:font-size="12pt" style:font-size-asian="12pt" style:font-size-complex="12pt"/>
    </style:style>
    <style:style style:name="T48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9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50" style:parent-style-name="apple-converted-space" style:family="text">
      <style:text-properties style:font-name="Nimbus Roman No9 L" style:font-name-complex="Nimbus Roman No9 L" fo:font-size="12pt" style:font-size-asian="12pt" style:font-size-complex="12pt"/>
    </style:style>
    <style:style style:name="T51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52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53" style:parent-style-name="Основнойтекстсотступом" style:family="paragraph">
      <style:paragraph-properties fo:text-indent="0in">
        <style:tab-stops>
          <style:tab-stop style:type="left" style:position="0.7791in"/>
        </style:tab-stops>
      </style:paragraph-properties>
    </style:style>
    <style:style style:name="T5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T55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56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5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6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62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63" style:parent-style-name="Основнойтекстсотступом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64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65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P66" style:parent-style-name="Основнойтекстсотступом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67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T68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69" style:parent-style-name="Основнойтекстсотступом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70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T71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72" style:parent-style-name="Основнойтекстсотступом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73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T7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P75" style:parent-style-name="Основнойтекст" style:family="paragraph">
      <style:paragraph-properties fo:margin-right="-0.0597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76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T77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78" style:parent-style-name="BodyTextIndent2" style:family="paragraph">
      <style:paragraph-properties fo:margin-right="-0.0034in" fo:text-indent="0in">
        <style:tab-stops>
          <style:tab-stop style:type="left" style:position="0.7791in"/>
        </style:tab-stops>
      </style:paragraph-properties>
    </style:style>
    <style:style style:name="T79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/>
    </style:style>
    <style:style style:name="T80" style:parent-style-name="Основнойшрифтабзаца" style:family="text">
      <style:text-properties style:font-name="Nimbus Roman No9 L" style:font-name-complex="Nimbus Roman No9 L" fo:font-size="12pt" style:font-size-asian="12pt"/>
    </style:style>
    <style:style style:name="T81" style:parent-style-name="Основнойшрифтабзаца" style:family="text">
      <style:text-properties style:font-name="Nimbus Roman No9 L" style:font-name-complex="Nimbus Roman No9 L" fo:font-size="12pt" style:font-size-asian="12pt"/>
    </style:style>
    <style:style style:name="P82" style:parent-style-name="BodyTextIndent2" style:family="paragraph">
      <style:paragraph-properties fo:margin-right="-0.0034in" fo:text-indent="0in">
        <style:tab-stops>
          <style:tab-stop style:type="left" style:position="0.7791in"/>
        </style:tab-stops>
      </style:paragraph-properties>
      <style:text-properties style:font-name="Nimbus Roman No9 L" style:font-name-complex="Nimbus Roman No9 L" fo:font-size="12pt" style:font-size-asian="12pt"/>
    </style:style>
    <style:style style:name="P83" style:parent-style-name="BodyTextIndent2" style:family="paragraph">
      <style:paragraph-properties fo:margin-right="-0.0034in" fo:text-indent="0in">
        <style:tab-stops>
          <style:tab-stop style:type="left" style:position="0.7791in"/>
        </style:tab-stops>
      </style:paragraph-properties>
      <style:text-properties style:font-name="Nimbus Roman No9 L" style:font-name-complex="Nimbus Roman No9 L" fo:font-size="12pt" style:font-size-asian="12pt"/>
    </style:style>
    <style:style style:name="P8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85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86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87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88" style:parent-style-name="Обычный" style:family="paragraph">
      <style:paragraph-properties fo:text-align="justify" fo:margin-right="-0.0006in"/>
    </style:style>
    <style:style style:name="T89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style-name="a0" draw:name="Рисунок 2" text:anchor-type="paragraph" svg:x="2.88333in" svg:y="0.11319in" svg:width="0.62778in" svg:height="0.93333in" style:rel-width="scale" style:rel-height="scale"><draw:image xlink:href="media/image1.wmf" xlink:type="simple" xlink:show="embed" xlink:actuate="onLoad"/><svg:desc/></draw:frame></text:span></text:p>
      <text:p text:style-name="P5"><text:span text:style-name="T6"><text:s text:c="16"/></text:span></text:p>
      <text:p text:style-name="Обычный"><text:span text:style-name="T7"><text:s text:c="23"/></text:span></text:p>
      <text:p text:style-name="Обычный"><text:span text:style-name="T8"><text:s text:c="23"/></text:span></text:p>
      <text:p text:style-name="Обычный"><text:span text:style-name="T9"><text:s text:c="148"/></text:span></text:p>
      <text:h text:style-name="Заголовок3" text:outline-level="3"><text:span text:style-name="T10"><text:s text:c="38"/></text:span><text:span text:style-name="T11"><text:s text:c="27"/></text:span><text:span text:style-name="T12"><text:s text:c="2"/></text:span><text:span text:style-name="T13">УКРАЇНА</text:span></text:h>
      <text:p text:style-name="P14"><text:span text:style-name="T15">ВІЙСЬКОВО-ЦИВІЛЬНА АДМІНІСТРАЦІЯ МІСТА КРАСНОГОРІВКА</text:span></text:p>
      <text:p text:style-name="P16"><text:span text:style-name="T17">МАР’ЇНСЬКОГО <text:s/>РАЙОНУ ДОНЕЦЬКОЇ <text:s/>ОБЛАСТІ<text:s/></text:span></text:p>
      <text:p text:style-name="P18"/>
      <text:h text:style-name="P19" text:outline-level="1"><text:span text:style-name="T20">РОЗПОРЯДЖЕННЯ<text:s/></text:span></text:h>
      <text:p text:style-name="P21"><text:span text:style-name="T22">КЕРІВНИКА ВІЙСЬКОВО-ЦИВІЛЬНОЇ АДМІНІСТРАЦІЇ<text:s/></text:span></text:p>
      <text:p text:style-name="P23"><text:span text:style-name="T24">МІСТА КРАСНОГОРІВКА<text:s/></text:span><text:span text:style-name="T25">МАР’ЇНСЬКОГО РАЙОНУ ДОНЕЦЬКОЇ <text:s/>ОБЛАСТІ<text:s/></text:span></text:p>
      <text:p text:style-name="P26"/>
      <text:h text:style-name="P27" text:outline-level="2"><text:span text:style-name="T28">від</text:span><text:span text:style-name="T29"><text:s/></text:span><text:span text:style-name="T30">08.10.2018<text:s/></text:span><text:span text:style-name="T31"><text:s/>№ <text:s/></text:span><text:span text:style-name="T32">206</text:span></text:h>
      <text:p text:style-name="P33"><text:span text:style-name="T34"><text:s text:c="5"/></text:span><text:span text:style-name="T35">м. Красногорівка</text:span></text:p>
      <text:p text:style-name="P36"/>
      <text:p text:style-name="P37"/>
      <text:p text:style-name="P38"><text:span text:style-name="T39">Про встановлення режиму роботи об’єкту, <text:s text:c="6"/>магазину</text:span><text:span text:style-name="T40"><text:s text:c="3"/>«Mobiart» <text:s/>- <text:s/>ФОП <text:s text:c="2"/>Овчинніков Євген Анатолійович, <text:s/></text:span><text:span text:style-name="T41"><text:s/>розташованого <text:s/>за <text:s text:c="4"/>адресою: <text:s/>м. Красногорівка вул. Ярослава Мудрого,12б</text:span></text:p>
      <text:p text:style-name="P42"><text:span text:style-name="T43"><text:s text:c="14"/></text:span><text:span text:style-name="T44">Розглянувши з</text:span><text:span text:style-name="T45">аяву фізичної осіби-підприємця Овчиннікова Є.А., <text:s/>з <text:s/>проханням встановити <text:s/>режим роботи торгівельного об’єкту, розташованого за адресою: <text:s text:c="36"/>м. Красногорівка, <text:s text:c="2"/>вул. Ярослава Мудрого,12б <text:s/>керуючись <text:s/>Законом України «Про війс</text:span><text:span text:style-name="T46">ьково-цивільні адміністрації»,</text:span><text:span text:style-name="T47"><text:s/></text:span><text:span text:style-name="T48">Порядком <text:s/>встановлення за погодженням з власниками зручного для <text:s text:c="2"/>населення режиму роботи підприємств, установ та організацій сфери обслуговування незалежно від форм власності, розташованих на території <text:s/>м. Красногорівка, зат</text:span><text:span text:style-name="T49">вердженого розпорядженням <text:s/>керівника військово-цивільної <text:s/>адміністрації від 27.12.2016 <text:s/>№ 202</text:span><text:span text:style-name="T50"><text:s text:c="2"/>«</text:span><text:span text:style-name="T51">Про затвердження порядку встановлення за <text:s text:c="2"/>погодженням з власниками зручного для населення режиму роботи підприємств, <text:s/>установ та організацій сфери обслуговуван</text:span><text:span text:style-name="T52">ня незалежно від форм власності, розташованих на <text:s text:c="3"/>території м. Красногорівка»:<text:s/></text:span></text:p>
      <text:p text:style-name="P53"><text:span text:style-name="T54"><text:s text:c="6"/></text:span><text:span text:style-name="T55">1. Встановити за погодженням з ФОП Овчинніковим Є.А., <text:s/>зручний<text:s/></text:span><text:span text:style-name="T56"><text:s/></text:span><text:span text:style-name="T57">для населення<text:s/></text:span><text:span text:style-name="T58"><text:s text:c="3"/></text:span><text:span text:style-name="T59">режим роботи об’єкту, <text:s/>розташованого <text:s/>за <text:s text:c="2"/>адресою: <text:s text:c="2"/>м. <text:s/>Красногорівка<text:s/></text:span><text:span text:style-name="T60"><text:s/></text:span><text:span text:style-name="T61">вул. Ярослава<text:s/></text:span><text:span text:style-name="T62">Мудрого 12,б.</text:span></text:p>
      <text:p text:style-name="P63"><text:span text:style-name="T64">Дні роботи: <text:s text:c="2"/>щоденно <text:s text:c="4"/>з 8.00 до 16.00<text:s/></text:span><text:span text:style-name="T65"><text:s text:c="2"/>без перерви <text:s/></text:span></text:p>
      <text:p text:style-name="P66"><text:span text:style-name="T67"><text:s text:c="45"/></text:span><text:span text:style-name="T68">вихідний <text:s/>день -неділя</text:span></text:p>
      <text:p text:style-name="P69"><text:span text:style-name="T70"><text:s text:c="44"/></text:span><text:span text:style-name="T71">санітарний день — останній день місяця.</text:span></text:p>
      <text:p text:style-name="P72"><text:span text:style-name="T73"><text:s text:c="32"/></text:span><text:span text:style-name="T74"><text:s text:c="10"/></text:span></text:p>
      <text:p text:style-name="P75"><text:span text:style-name="T76"><text:s text:c="6"/></text:span><text:span text:style-name="T77">2. Рекомендувати, ФОП Овчиннікову <text:s/>Є.А., постійно проводити роботи щодо <text:s/>благоустрою прилеглої території, а також <text:s/>встановити стаціонарні урни для сміття, <text:s/>підтримувати прилеглу територію в належному санітарному стані. <text:s text:c="3"/></text:span></text:p>
      <text:p text:style-name="P78"><text:span text:style-name="T79"><text:s text:c="8"/></text:span><text:span text:style-name="T80">3. Контр</text:span><text:span text:style-name="T81">оль за виконанням даного розпорядження <text:s/>залишаю за собою.</text:span></text:p>
      <text:p text:style-name="P82"/>
      <text:p text:style-name="P83"/>
      <text:p text:style-name="P84"><text:span text:style-name="T85">В.о.керівника <text:s/>військово-цивільної<text:s/></text:span></text:p>
      <text:p text:style-name="P86"><text:span text:style-name="T87">адміністрації міста <text:s/>Красногорівка <text:s/></text:span></text:p>
      <text:p text:style-name="P88"><text:span text:style-name="T89">Мар’їнського <text:s/>району Донецької <text:s/>області <text:s text:c="42"/>І.В.Робочий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WW8Num3z0" style:display-name="WW8Num3z0" style:family="text">
      <style:text-properties style:font-name="Times New Roman" style:font-name-complex="Times New Roman" fo:color="#333333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apple-converted-space" style:display-name="apple-converted-space" style:family="text"/>
    <style:style style:name="Строгий" style:display-name="Строгий" style:family="text" style:parent-style-name="Основнойшрифтабзаца2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tecenter" style:display-name="rtecenter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right="-0.0034in" fo:text-indent="0.75in"/>
      <style:text-properties fo:font-size="14pt" style:font-size-asian="14pt" fo:language="uk" fo:country="UA" style:language-asian="ru" style:country-asian="RU" fo:hyphenate="false"/>
    </style:style>
    <style:style style:name="BodyTextIndent2" style:display-name="Body Text Indent 2" style:family="paragraph" style:parent-style-name="Обычный">
      <style:paragraph-properties fo:text-align="justify" fo:text-indent="0.7791in"/>
      <style:text-properties fo:color="#000000" fo:font-size="14pt" style:font-size-asian="14pt" style:font-size-complex="12pt" fo:language="uk" fo:country="UA" style:language-asian="ru" style:country-asian="RU" fo:hyphenate="false"/>
    </style:style>
    <style:style style:name="ListParagraph" style:display-name="List Paragraph" style:family="paragraph" style:parent-style-name="Обычный">
      <style:paragraph-properties fo:margin-bottom="0.1388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Обычный">
      <style:paragraph-properties fo:margin-top="0.1944in" fo:margin-bottom="0.194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18in" fo:margin-left="1.1812in" fo:margin-bottom="0.5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0-09T07:13:00Z</meta:creation-date>
    <dc:date>2018-10-09T07:13:00Z</dc:date>
    <meta:print-date>2018-10-05T10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7" meta:character-count="2527" meta:row-count="17" meta:non-whitespace-character-count="2155"/>
  </office:meta>
</office:document-meta>
</file>