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justify" fo:line-height="100%" fo:margin-right="3.2479in"/>
      <style:text-properties style:font-name="Nimbus Roman No9 L" style:font-name-complex="Times New Roman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justify" fo:margin-bottom="0.0993in" fo:line-height="100%" fo:margin-right="-0.0013in">
        <style:tab-stops>
          <style:tab-stop style:type="left" style:position="0.1979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.0993in" fo:line-height="100%" fo:margin-right="-0.0013in">
        <style:tab-stops>
          <style:tab-stop style:type="left" style:position="0.1979in"/>
        </style:tab-stops>
      </style:paragraph-properties>
    </style:style>
    <style:style style:name="T2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.0993in" fo:line-height="100%" fo:margin-right="-0.0013in">
        <style:tab-stops>
          <style:tab-stop style:type="left" style:position="0.1979in"/>
        </style:tab-stops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30" style:parent-style-name="Абзацсписка" style:family="paragraph">
      <style:paragraph-properties fo:text-align="justify" fo:line-height="100%" fo:margin-left="0in" fo:margin-right="-0.0013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31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32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Nimbus Roman No9 L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bottom="0in" fo:line-height="100%"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 fo:line-height="100%"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 fo:line-height="100%" fo:margin-left="3.8395in" fo:margin-right="-0.078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margin-bottom="0in" fo:line-height="100%" fo:margin-left="3.8395in" fo:margin-right="-0.078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margin-bottom="0in" fo:line-height="100%" fo:margin-left="3.8395in" fo:margin-right="-0.078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margin-bottom="0in" style:line-height-at-least="0in" fo:margin-right="-0.0784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uk" fo:country="UA"/>
    </style:style>
    <style:style style:name="P40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uk" fo:country="UA"/>
    </style:style>
    <style:style style:name="P41" style:parent-style-name="Обычный" style:family="paragraph">
      <style:paragraph-properties fo:text-align="center" fo:margin-bottom="0in" style:line-height-at-least="0in" fo:margin-right="-0.0993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center" fo:margin-bottom="0in" style:line-height-at-least="0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Nimbus Roman No9 L" style:font-name-complex="Times New Roman" fo:font-weight="bold" style:font-weight-asian="bold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weight="bold" style:font-weight-asian="bold" fo:font-size="5pt" style:font-size-asian="5pt" style:font-size-complex="5pt" fo:language="uk" fo:country="UA"/>
    </style:style>
    <style:style style:name="P47" style:parent-style-name="Обычный" style:family="paragraph">
      <style:paragraph-properties fo:text-align="center" fo:margin-bottom="0in" style:line-height-at-least="0in" fo:margin-left="0.2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48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bottom="0in" style:line-height-at-least="0in" fo:margin-left="0.25in">
        <style:tab-stops/>
      </style:paragraph-properties>
      <style:text-properties style:font-name="Times New Roman" style:font-name-complex="Times New Roman" fo:font-size="8pt" style:font-size-asian="8pt" style:font-size-complex="8pt" fo:language="uk" fo:country="UA"/>
    </style:style>
    <style:style style:name="P50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margin-bottom="0in" style:line-height-at-least="0in" fo:margin-left="3.7409in" fo:margin-right="-0.0993in" fo:text-indent="-3.740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Обычный" style:family="paragraph">
      <style:paragraph-properties fo:margin-bottom="0in" style:line-height-at-least="0in" fo:margin-left="3.83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bottom="0in" style:line-height-at-least="0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8pt" style:font-size-asian="8pt" style:font-size-complex="8pt" fo:language="uk" fo:country="UA"/>
    </style:style>
    <style:style style:name="P59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margin-bottom="0in" style:line-height-at-least="0in" fo:margin-right="-0.099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Обычный" style:family="paragraph">
      <style:paragraph-properties fo:margin-bottom="0in" style:line-height-at-least="0in" fo:margin-right="-0.0993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8pt" style:font-size-asian="8pt" style:font-size-complex="8pt" fo:language="uk" fo:country="UA"/>
    </style:style>
    <style:style style:name="P80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6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7.12.</text:span><text:span text:style-name="T16"><text:s/></text:span><text:span text:style-name="T17">2018р. № 285</text:span></text:p>
      <text:p text:style-name="P18"><text:s text:c="5"/>м. Красногорівка</text:p>
      <text:p text:style-name="P19">Про затвердження нового складу комісії з приймання, обліку та списання будівельних матеріалів виділених з регіонального матеріального резерву Донецької області для ліквідації наслідків надзвичайних ситуації</text:p>
      <text:p text:style-name="P20"><text:span text:style-name="T21"><text:s text:c="9"/></text:span><text:span text:style-name="T22">Відп</text:span><text:span text:style-name="T23">овідно до частини 2 статті 4, пункту 8 частини 3 статті 6 Закону України «Про військово-цивільні адміністрації», Указу Президента України від 05 березня 2015 року № 123 « Про утворення військово-цивільних адміністрацій з метою підтвердження приймання, облі</text:span><text:span text:style-name="T24">ку та списання будівельних матеріалів виділених з регіонального матеріального резерву Донецької області для ліквідації наслідків надзвичайних ситуацій в місті Красногорівка, згідно актів приймання-передачі майна між департаментом з питань цивільного захист</text:span><text:span text:style-name="T25">у, мобілізаційної та оборонної роботи Донецької облдержадміністрації та військово-цивільної адміністрації міста Красногорівка та у зв’язку з кадровими змінами, які відбулися:.</text:span></text:p>
      <text:p text:style-name="P26"><text:span text:style-name="T27"><text:s text:c="10"/>1. Затвердити новий склад комісії з приймання, обліку та списання буді</text:span><text:span text:style-name="T28">вельних матеріалів виділених з регіонального матеріального резерву Донецької області для ліквідації наслідків надзвичайних ситуацій міста (додається).</text:span></text:p>
      <text:p text:style-name="P29"><text:s text:c="10"/>2. Вважати таким, що втратило чинність, розпорядження керівника військово-цивільної<text:s/>адміністрації від 29.01.2018 р. № 25 « Про утворення комісії з приймання, обліку та списання будівельних матеріалів виділених з регіонального матеріального резерву Донецької області»</text:p>
      <text:p text:style-name="P30"><text:s text:c="9"/>3. Контроль за виконанням розпорядження залишаю за собою.</text:p>
      <text:p text:style-name="P31">Керівник</text:p>
      <text:p text:style-name="P32">військово-цивільної адміністрації <text:s text:c="38"/>Ю. А. Малашко</text:p>
      <text:p text:style-name="P33"/>
      <text:soft-page-break/>
      <text:p text:style-name="P34">Додаток<text:s/></text:p>
      <text:p text:style-name="P35">до розпорядження</text:p>
      <text:p text:style-name="P36">Керівника військово-цивільної</text:p>
      <text:p text:style-name="P37">адміністрації м. Красногорівка</text:p>
      <text:p text:style-name="P38"><text:s text:c="74"/><text:s text:c="2"/>____________________________</text:p>
      <text:p text:style-name="P39"/>
      <text:p text:style-name="P40"/>
      <text:p text:style-name="P41"><text:span text:style-name="T42">СКЛАД</text:span></text:p>
      <text:p text:style-name="P43"><text:span text:style-name="T44">комісії<text:s/></text:span><text:span text:style-name="T45">з приймання, обліку та списання будівельних матеріалів виділених з регіонального матеріального резерву Донецької області для ліквідації наслідків надзвичайних ситуацій міста</text:span></text:p>
      <text:p text:style-name="P46"/>
      <text:p text:style-name="P47"/>
      <text:p text:style-name="P48">ГОЛОВА КОМІСІЇ:</text:p>
      <text:p text:style-name="P49"/>
      <text:p text:style-name="P50">Коржов <text:s text:c="7"/></text:p>
      <text:p text:style-name="P51">Роман Юрійович <text:s text:c="49"/>заступник керівника <text:s text:c="50"/></text:p>
      <text:p text:style-name="P52"><text:s text:c="79"/>військово-цивільної адміністрації <text:s text:c="8"/><text:s text:c="69"/></text:p>
      <text:p text:style-name="P53"><text:s text:c="79"/>міста Красногорівка <text:s/>з питань<text:s/></text:p>
      <text:p text:style-name="P54">безпеки та громадського порядку <text:s text:c="44"/><text:s text:c="132"/></text:p>
      <text:p text:style-name="P55"><text:span text:style-name="T56"><text:s text:c="3"/></text:span></text:p>
      <text:p text:style-name="P57"><text:s/>ЧЛЕНИ КОМІСІЇ:</text:p>
      <text:p text:style-name="P58"/>
      <text:p text:style-name="P59">Любар <text:s text:c="62"/></text:p>
      <text:p text:style-name="P60">Світлана Віталіївна <text:s text:c="13"/><text:s text:c="33"/>спеціаліст 1 категорії</text:p>
      <text:p text:style-name="P61"><text:s text:c="80"/>технік-будівельник</text:p>
      <text:p text:style-name="P62"><text:s text:c="80"/>військово-цивільної</text:p>
      <text:p text:style-name="P63"><text:span text:style-name="T64"><text:s/></text:span><text:span text:style-name="T65"><text:s text:c="79"/>адміністрації м. Красногорівка <text:s text:c="39"/></text:span></text:p>
      <text:p text:style-name="P66">Собовець <text:s text:c="57"/></text:p>
      <text:p text:style-name="P67"><text:s/>Алла Володимирівна <text:s text:c="19"/><text:s text:c="23"/>спеціаліст 1 категорії</text:p>
      <text:p text:style-name="P68"><text:s text:c="80"/>бухгалтерського обліку</text:p>
      <text:p text:style-name="P69"><text:s text:c="80"/>та звітності військово-цивільної</text:p>
      <text:p text:style-name="P70"><text:s text:c="80"/>адміністрації м. Красногорівка <text:s text:c="4"/></text:p>
      <text:p text:style-name="P71"><text:span text:style-name="T72"><text:s text:c="103"/></text:span></text:p>
      <text:p text:style-name="P73">Сердюков<text:s text:c="59"/></text:p>
      <text:p text:style-name="P74">Роман Євгенович <text:s text:c="50"/>в. о. директор комунального <text:s text:c="20"/></text:p>
      <text:p text:style-name="P75"><text:s text:c="81"/>підприємства «Міський стіл<text:s/></text:p>
      <text:p text:style-name="P76"><text:s text:c="81"/>єдиного замовника<text:s/></text:p>
      <text:p text:style-name="P77"><text:s text:c="81"/>військово-цивільної</text:p>
      <text:p text:style-name="P78"><text:s text:c="27"/><text:s text:c="54"/>адміністрації м. Красногорівка</text:p>
      <text:p text:style-name="P79"/>
      <text:p text:style-name="P80"><text:s/>Мільштейн <text:s text:c="56"/></text:p>
      <text:p text:style-name="P81">Ольга Євгеніївна <text:s text:c="50"/>бухгалтер комунального <text:s text:c="12"/><text:s text:c="8"/></text:p>
      <text:p text:style-name="P82"><text:s text:c="81"/>підприємства «Міський стіл<text:s/></text:p>
      <text:p text:style-name="P83"><text:s text:c="81"/>єдиного замовника<text:s/></text:p>
      <text:p text:style-name="P84"><text:s text:c="38"/><text:s text:c="43"/>військово-цивільної</text:p>
      <text:p text:style-name="P85"><text:s text:c="80"/>адміністрації м. Красногорівка</text:p>
      <text:p text:style-name="P86"/>
      <text:p text:style-name="P87">Керівник<text:s/>військово-цивільної адміністрації <text:s text:c="5"/><text:s text:c="23"/><text:s/>Ю. А. Малашко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Heading2" style:display-name="Heading 2" style:family="paragraph" style:parent-style-name="Обычный" style:default-outline-level="2">
      <style:paragraph-properties fo:keep-with-next="always" fo:text-align="justify" fo:margin-bottom="0in" fo:line-height="100%" fo:margin-left="0.4in" fo:text-indent="-0.4in">
        <style:tab-stops>
          <style:tab-stop style:type="left" style:position="-0.4in"/>
        </style:tab-stops>
      </style:paragraph-properties>
      <style:text-properties style:font-name="Times New Roman" style:font-name-complex="Times New Roman" fo:color="#00000A" fo:font-size="14pt" style:font-size-asian="14pt" style:font-size-complex="10pt" fo:language="uk" fo:country="UA" style:language-asian="ar" style:country-asian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color="#00000A" fo:font-size="14pt" style:font-size-asian="14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Times New Roman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03T06:33:00Z</meta:creation-date>
    <dc:date>2019-01-03T06:37:00Z</dc:date>
    <meta:print-date>2018-12-14T08:28:00Z</meta:print-date>
    <meta:template xlink:href="Normal" xlink:type="simple"/>
    <meta:editing-cycles>3</meta:editing-cycles>
    <meta:editing-duration>PT300S</meta:editing-duration>
    <meta:document-statistic meta:page-count="3" meta:paragraph-count="10" meta:word-count="787" meta:character-count="5263" meta:row-count="37" meta:non-whitespace-character-count="4486"/>
  </office:meta>
</office:document-meta>
</file>