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20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1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2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4" style:parent-style-name="Обычный" style:family="paragraph">
      <style:paragraph-properties fo:margin-right="4.4291in"/>
      <style:text-properties style:language-asian="ja" style:country-asian="JP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right="3.543in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" style:parent-style-name="Абзацсписка" style:family="paragraph">
      <style:paragraph-properties style:text-autospace="none" style:vertical-align="auto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48" style:parent-style-name="Абзацсписка" style:family="paragraph">
      <style:paragraph-properties style:text-autospace="none" fo:text-align="justify" style:vertical-align="auto" fo:margin-left="0in" fo:text-indent="0.3937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2" style:parent-style-name="Абзацсписка" style:family="paragraph">
      <style:paragraph-properties style:text-autospace="none" style:vertical-align="auto" fo:margin-left="0in" fo:text-indent="0.3937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5" style:parent-style-name="Standard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style:font-name="Times New Roman" style:font-name-complex="Times New Roman" fo:color="#000000"/>
    </style:style>
    <style:style style:name="P101" style:parent-style-name="Обычныйвеб" style:family="paragraph">
      <style:paragraph-properties fo:text-align="justify" fo:margin-top="0in" fo:margin-bottom="0in" fo:margin-left="3.9333in">
        <style:tab-stops/>
      </style:paragraph-properties>
    </style:style>
    <style:style style:name="T102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103" style:parent-style-name="Обычныйвеб" style:family="paragraph">
      <style:paragraph-properties fo:text-align="justify" fo:margin-top="0in" fo:margin-bottom="0in" fo:margin-left="3.9368in">
        <style:tab-stops/>
      </style:paragraph-properties>
    </style:style>
    <style:style style:name="T104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105" style:parent-style-name="Обычныйвеб" style:family="paragraph">
      <style:paragraph-properties fo:text-align="justify" fo:margin-top="0in" fo:margin-bottom="0in" fo:margin-left="3.9333in">
        <style:tab-stops/>
      </style:paragraph-properties>
    </style:style>
    <style:style style:name="T106" style:parent-style-name="StrongEmphasis" style:family="text">
      <style:text-properties style:font-name="Times New Roman" style:font-name-complex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T107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08" style:parent-style-name="StrongEmphasis" style:family="text">
      <style:text-properties style:font-name="Times New Roman" style:font-name-complex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P109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P110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P111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color="#000000"/>
    </style:style>
    <style:style style:name="P112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color="#000000"/>
    </style:style>
    <style:style style:name="P113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color="#000000"/>
    </style:style>
    <style:style style:name="P114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color="#000000"/>
    </style:style>
    <style:style style:name="P115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color="#000000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117" style:parent-style-name="Обычный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11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 fo:background-color="#FFFFFF"/>
    </style:style>
    <style:style style:name="P119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120" style:parent-style-name="Обычный" style:family="paragraph">
      <style:paragraph-properties style:text-autospace="none" fo:text-align="justify" style:vertical-align="auto" fo:line-height="115%" fo:text-indent="0.3937in"/>
    </style:style>
    <style:style style:name="T12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22" style:parent-style-name="Основнойшрифтабзаца" style:family="text">
      <style:text-properties style:font-name="Times New Roman" style:font-name-complex="Times New Roman" fo:color="#000000"/>
    </style:style>
    <style:style style:name="T12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24" style:parent-style-name="Обычный" style:family="paragraph">
      <style:paragraph-properties style:text-autospace="none" fo:text-align="justify" style:vertical-align="auto" fo:line-height="115%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Обычныйвеб" style:family="paragraph">
      <style:paragraph-properties fo:text-align="justify" fo:margin-top="0in" fo:margin-bottom="0in" fo:line-height="115%" fo:text-indent="0.3937in"/>
      <style:text-properties style:font-name="Times New Roman" style:font-name-complex="Times New Roman" fo:color="#000000"/>
    </style:style>
    <style:style style:name="P126" style:parent-style-name="Обычныйвеб" style:family="paragraph">
      <style:paragraph-properties fo:text-align="justify" fo:margin-top="0in" fo:margin-bottom="0in" fo:line-height="115%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P127" style:parent-style-name="Обычныйвеб" style:family="paragraph">
      <style:paragraph-properties fo:text-align="justify" fo:margin-top="0in" fo:margin-bottom="0in" fo:line-height="115%" fo:text-indent="0.3937in"/>
      <style:text-properties style:font-name="Times New Roman" style:font-name-complex="Times New Roman" fo:color="#000000" style:letter-kerning="false" fo:language="ru" fo:country="RU" style:language-complex="ar" style:country-complex="SA"/>
    </style:style>
    <style:style style:name="P128" style:parent-style-name="Обычный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 style:letter-kerning="false" fo:font-size="10pt" style:font-size-asian="10pt" style:font-size-complex="10pt" fo:language="ru" fo:country="RU" style:language-complex="ar" style:country-complex="SA"/>
    </style:style>
    <style:style style:name="P129" style:parent-style-name="Абзацсписка" style:family="paragraph">
      <style:paragraph-properties style:text-autospace="none" fo:text-align="justify" style:vertical-align="auto" fo:line-height="115%" fo:margin-left="0in" fo:text-indent="0.3937in">
        <style:tab-stops/>
      </style:paragraph-properties>
      <style:text-properties style:font-name="Times New Roman" style:font-name-complex="Times New Roman" fo:color="#000000" style:letter-kerning="false" style:font-size-complex="12pt" fo:language="ru" fo:country="RU" style:language-complex="ar" style:country-complex="SA"/>
    </style:style>
    <style:style style:name="P130" style:parent-style-name="Абзацсписка" style:family="paragraph">
      <style:paragraph-properties style:text-autospace="none" fo:text-align="justify" style:vertical-align="auto" fo:line-height="115%" fo:margin-left="0in" fo:text-indent="0.3937in">
        <style:tab-stops/>
      </style:paragraph-properties>
      <style:text-properties style:font-name="Times New Roman" style:font-name-complex="Times New Roman" fo:color="#000000" style:letter-kerning="false" fo:font-size="10pt" style:font-size-asian="10pt" style:font-size-complex="10pt" fo:language="ru" fo:country="RU" style:language-complex="ar" style:country-complex="SA"/>
    </style:style>
    <style:style style:name="P131" style:parent-style-name="Абзацсписка" style:family="paragraph">
      <style:paragraph-properties style:text-autospace="none" fo:text-align="justify" style:vertical-align="auto" fo:line-height="115%" fo:margin-left="0in" fo:text-indent="0.3937in">
        <style:tab-stops/>
      </style:paragraph-properties>
      <style:text-properties style:font-name="Times New Roman" style:font-name-complex="Times New Roman" fo:color="#000000" style:letter-kerning="false" style:font-size-complex="12pt" fo:language="ru" fo:country="RU" style:language-complex="ar" style:country-complex="SA"/>
    </style:style>
    <style:style style:name="P132" style:parent-style-name="Обычный" style:family="paragraph">
      <style:paragraph-properties style:text-autospace="none" fo:text-align="justify" style:vertical-align="auto" fo:line-height="115%"/>
      <style:text-properties style:font-name="Times New Roman" style:font-name-complex="Times New Roman" fo:color="#000000"/>
    </style:style>
    <style:style style:name="P133" style:parent-style-name="Обычныйвеб" style:list-style-name="LFO1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34" style:parent-style-name="Обычныйвеб" style:family="paragraph">
      <style:paragraph-properties fo:text-align="justify" fo:margin-top="0in" fo:margin-bottom="0in" fo:line-height="115%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35" style:parent-style-name="Обычныйвеб" style:family="paragraph">
      <style:paragraph-properties fo:text-align="justify" fo:margin-top="0in" fo:margin-bottom="0in" fo:line-height="115%" fo:text-indent="0.3937in"/>
      <style:text-properties style:font-name="Times New Roman" style:font-name-complex="Times New Roman" fo:color="#000000"/>
    </style:style>
    <style:style style:name="P136" style:parent-style-name="Обычныйвеб" style:family="paragraph">
      <style:paragraph-properties fo:text-align="justify" fo:margin-top="0in" fo:margin-bottom="0in" fo:line-height="115%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P137" style:parent-style-name="Обычныйвеб" style:family="paragraph">
      <style:paragraph-properties fo:text-align="justify" fo:margin-top="0in" fo:margin-bottom="0in" fo:line-height="115%" fo:text-indent="0.3937in"/>
      <style:text-properties style:font-name="Times New Roman" style:font-name-complex="Times New Roman" fo:color="#000000"/>
    </style:style>
    <style:style style:name="P138" style:parent-style-name="Обычныйвеб" style:family="paragraph">
      <style:paragraph-properties fo:text-align="justify" fo:margin-top="0in" fo:margin-bottom="0in" fo:text-indent="0.3937in"/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olumn146" style:family="table-column">
      <style:table-column-properties style:column-width="3.2333in" style:use-optimal-column-width="false"/>
    </style:style>
    <style:style style:name="TableColumn147" style:family="table-column">
      <style:table-column-properties style:column-width="3.234in" style:use-optimal-column-width="false"/>
    </style:style>
    <style:style style:name="Table145" style:family="table">
      <style:table-properties style:width="6.4673in" fo:margin-left="0in" table:align="left"/>
    </style:style>
    <style:style style:name="TableRow148" style:family="table-row">
      <style:table-row-properties style:min-row-height="0.8451in" style:use-optimal-row-height="false"/>
    </style:style>
    <style:style style:name="TableCell149" style:family="table-cell">
      <style:table-cell-properties fo:border="0.0138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152" style:family="table-cell">
      <style:table-cell-properties fo:border-top="0.0138in solid #00000A" fo:border-left="none" fo:border-bottom="0.0138in solid #00000A" fo:border-right="0.0138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Row157" style:family="table-row">
      <style:table-row-properties style:min-row-height="0.1645in" style:use-optimal-row-height="false"/>
    </style:style>
    <style:style style:name="TableCell158" style:family="table-cell">
      <style:table-cell-properties fo:border-top="none" fo:border-left="0.0138in solid #00000A" fo:border-bottom="0.0138in solid #00000A" fo:border-right="0.0138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161" style:family="table-cell">
      <style:table-cell-properties fo:border-top="none" fo:border-left="none" fo:border-bottom="0.0138in solid #00000A" fo:border-right="0.0138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163" style:family="table-row">
      <style:table-row-properties style:min-row-height="0.1645in" style:use-optimal-row-height="false"/>
    </style:style>
    <style:style style:name="TableCell164" style:family="table-cell">
      <style:table-cell-properties fo:border-top="none" fo:border-left="0.0138in solid #00000A" fo:border-bottom="0.0138in solid #00000A" fo:border-right="0.0138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167" style:family="table-cell">
      <style:table-cell-properties fo:border-top="none" fo:border-left="none" fo:border-bottom="0.0138in solid #00000A" fo:border-right="0.0138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169" style:family="table-row">
      <style:table-row-properties style:min-row-height="0.1645in" style:use-optimal-row-height="false"/>
    </style:style>
    <style:style style:name="TableCell170" style:family="table-cell">
      <style:table-cell-properties fo:border-top="none" fo:border-left="0.0138in solid #00000A" fo:border-bottom="0.0138in solid #00000A" fo:border-right="0.0138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175" style:family="table-cell">
      <style:table-cell-properties fo:border-top="none" fo:border-left="none" fo:border-bottom="0.0138in solid #00000A" fo:border-right="0.0138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177" style:family="table-row">
      <style:table-row-properties style:min-row-height="0.1645in" style:use-optimal-row-height="false"/>
    </style:style>
    <style:style style:name="TableCell178" style:family="table-cell">
      <style:table-cell-properties fo:border-top="none" fo:border-left="0.0138in solid #00000A" fo:border-bottom="0.0138in solid #00000A" fo:border-right="0.0138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180" style:family="table-cell">
      <style:table-cell-properties fo:border-top="none" fo:border-left="none" fo:border-bottom="0.0138in solid #00000A" fo:border-right="0.0138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Row182" style:family="table-row">
      <style:table-row-properties style:min-row-height="0.1645in" style:use-optimal-row-height="false"/>
    </style:style>
    <style:style style:name="TableCell183" style:family="table-cell">
      <style:table-cell-properties fo:border-top="none" fo:border-left="0.0138in solid #00000A" fo:border-bottom="0.0138in solid #00000A" fo:border-right="0.0138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185" style:family="table-cell">
      <style:table-cell-properties fo:border-top="none" fo:border-left="none" fo:border-bottom="0.0138in solid #00000A" fo:border-right="0.0138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88" style:parent-style-name="Standard" style:family="paragraph">
      <style:paragraph-properties fo:text-align="justify" fo:line-height="115%" fo:text-indent="0.3937in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190" style:parent-style-name="Обычный" style:family="paragraph">
      <style:paragraph-properties style:text-autospace="none" fo:text-align="justify" style:vertical-align="auto" fo:line-height="115%" fo:text-indent="0.3937in"/>
      <style:text-properties style:font-name="Times New Roman" style:font-name-complex="Times New Roman" fo:color="#000000" style:letter-kerning="false" style:language-complex="ar" style:country-complex="SA"/>
    </style:style>
    <style:style style:name="P191" style:parent-style-name="Обычныйвеб" style:family="paragraph">
      <style:paragraph-properties fo:text-align="justify" fo:margin-top="0in" fo:margin-bottom="0in" fo:line-height="115%" fo:text-indent="0.3937in">
        <style:tab-stops>
          <style:tab-stop style:type="left" style:position="0.1875in"/>
          <style:tab-stop style:type="left" style:position="0.3958in"/>
        </style:tab-stops>
      </style:paragraph-properties>
      <style:text-properties style:font-name="Times New Roman" style:font-name-complex="Times New Roman" fo:color="#000000"/>
    </style:style>
    <style:style style:name="P192" style:parent-style-name="Default" style:family="paragraph">
      <style:paragraph-properties fo:text-align="justify" fo:line-height="115%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193" style:parent-style-name="Default" style:family="paragraph">
      <style:paragraph-properties fo:text-align="justify" fo:margin-bottom="0.0118in" fo:line-height="115%">
        <style:tab-stops>
          <style:tab-stop style:type="left" style:position="0.1875in"/>
        </style:tab-stops>
      </style:paragraph-properties>
      <style:text-properties fo:color="#000000"/>
    </style:style>
    <style:style style:name="P194" style:parent-style-name="Default" style:family="paragraph">
      <style:paragraph-properties fo:text-align="justify" fo:margin-bottom="0.0118in" fo:line-height="115%">
        <style:tab-stops>
          <style:tab-stop style:type="left" style:position="0.1875in"/>
        </style:tab-stops>
      </style:paragraph-properties>
    </style:style>
    <style:style style:name="T195" style:parent-style-name="Основнойшрифтабзаца" style:family="text">
      <style:text-properties fo:color="#000000" fo:language="uk" fo:country="UA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 fo:language="uk" fo:country="UA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 fo:language="uk" fo:country="UA"/>
    </style:style>
    <style:style style:name="T201" style:parent-style-name="Основнойшрифтабзаца" style:family="text">
      <style:text-properties fo:color="#000000"/>
    </style:style>
    <style:style style:name="P202" style:parent-style-name="Default" style:family="paragraph">
      <style:paragraph-properties fo:text-align="justify" fo:margin-bottom="0.0118in" fo:line-height="115%">
        <style:tab-stops>
          <style:tab-stop style:type="left" style:position="0.1875in"/>
        </style:tab-stops>
      </style:paragraph-properties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style:font-weight-complex="bold" fo:color="#000000" fo:language="uk" fo:country="UA" style:language-asian="uk" style:country-asian="UA"/>
    </style:style>
    <style:style style:name="P205" style:parent-style-name="Обычный" style:family="paragraph">
      <style:paragraph-properties fo:text-align="justify" fo:line-height="115%" fo:text-indent="0.3937in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T207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complex="Times New Roman" fo:color="#000000"/>
    </style:style>
    <style:style style:name="P209" style:parent-style-name="Обычный" style:family="paragraph">
      <style:paragraph-properties fo:text-align="justify" fo:line-height="115%" fo:text-indent="0.3937in"/>
    </style:style>
    <style:style style:name="T21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211" style:parent-style-name="Обычный" style:family="paragraph">
      <style:paragraph-properties fo:text-align="justify" fo:text-indent="0.4916in" fo:background-color="#FFFFFF"/>
      <style:text-properties style:font-name="Times New Roman" style:font-name-complex="Times New Roman" fo:color="#000000" fo:background-color="#FFFFFF"/>
    </style:style>
    <style:style style:name="P212" style:parent-style-name="Абзацсписка" style:list-style-name="LFO1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font-size-complex="12pt" fo:language="ru" fo:country="RU" style:language-complex="ar" style:country-complex="SA"/>
    </style:style>
    <style:style style:name="P213" style:parent-style-name="Абзацсписка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font-size-complex="12pt" fo:language="ru" fo:country="RU" style:language-complex="ar" style:country-complex="SA"/>
    </style:style>
    <style:style style:name="P214" style:parent-style-name="Обычный" style:family="paragraph">
      <style:paragraph-properties fo:text-align="justify" fo:line-height="115%" fo:text-indent="0.3937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16" style:parent-style-name="Обычный" style:family="paragraph">
      <style:paragraph-properties fo:text-align="justify" style:vertical-align="auto" fo:line-height="115%" fo:text-indent="0.3937in"/>
      <style:text-properties style:font-name="Times New Roman" style:font-name-complex="Times New Roman" fo:color="#000000"/>
    </style:style>
    <style:style style:name="P217" style:parent-style-name="Обычный" style:family="paragraph">
      <style:paragraph-properties fo:text-align="justify" style:vertical-align="auto" fo:line-height="115%" fo:text-indent="0.3937in"/>
      <style:text-properties style:font-name="Times New Roman" style:font-name-complex="Times New Roman" fo:color="#000000"/>
    </style:style>
    <style:style style:name="P218" style:parent-style-name="Обычный" style:family="paragraph">
      <style:paragraph-properties fo:text-align="justify" style:vertical-align="auto" fo:line-height="115%" fo:text-indent="0.3937in"/>
      <style:text-properties style:font-name="Times New Roman" style:font-name-complex="Times New Roman" fo:color="#000000"/>
    </style:style>
    <style:style style:name="P219" style:parent-style-name="Обычный" style:family="paragraph">
      <style:paragraph-properties fo:text-align="justify" style:vertical-align="auto" fo:line-height="115%" fo:text-indent="0.3937in"/>
      <style:text-properties style:font-name="Times New Roman" style:font-name-complex="Times New Roman" fo:color="#000000"/>
    </style:style>
    <style:style style:name="P220" style:parent-style-name="Обычный" style:family="paragraph">
      <style:paragraph-properties fo:text-align="justify" style:vertical-align="auto" fo:line-height="115%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P221" style:parent-style-name="Обычный" style:family="paragraph">
      <style:paragraph-properties fo:text-align="justify" fo:line-height="115%" fo:text-indent="0.3937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text-align="justify" fo:line-height="115%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P225" style:parent-style-name="Основнойтекст" style:family="paragraph">
      <style:paragraph-properties fo:text-align="justify" fo:margin-bottom="0.1041in" fo:line-height="115%" fo:text-indent="0.3125in"/>
      <style:text-properties fo:color="#000000" fo:font-size="12pt" style:font-size-asian="12pt" style:font-size-complex="12pt"/>
    </style:style>
    <style:style style:name="P226" style:parent-style-name="Основнойтекст" style:family="paragraph">
      <style:paragraph-properties fo:text-align="justify" fo:margin-bottom="0.1041in" fo:line-height="115%" fo:text-indent="0.3125in"/>
      <style:text-properties fo:color="#000000" fo:font-size="12pt" style:font-size-asian="12pt" style:font-size-complex="12pt"/>
    </style:style>
    <style:style style:name="P227" style:parent-style-name="rvps2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/>
    </style:style>
    <style:style style:name="P228" style:parent-style-name="rvps2" style:family="paragraph">
      <style:paragraph-properties fo:text-align="justify" fo:margin-top="0in" fo:margin-bottom="0in" fo:line-height="115%" fo:text-indent="0.3937in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color="#000000"/>
    </style:style>
    <style:style style:name="T230" style:parent-style-name="st42" style:family="text">
      <style:text-properties style:font-name="Times New Roman" style:font-name-complex="Times New Roman" fo:color="#000000"/>
    </style:style>
    <style:style style:name="P231" style:parent-style-name="rvps2" style:family="paragraph">
      <style:paragraph-properties fo:text-align="justify" fo:margin-top="0in" fo:margin-bottom="0in" fo:line-height="115%" fo:text-indent="0.3937in" fo:background-color="#FFFFFF"/>
    </style:style>
    <style:style style:name="T232" style:parent-style-name="st42" style:family="text">
      <style:text-properties style:font-name="Times New Roman" style:font-name-complex="Times New Roman" fo:color="#000000"/>
    </style:style>
    <style:style style:name="T233" style:parent-style-name="Основнойшрифтабзаца" style:family="text">
      <style:text-properties style:font-name="Times New Roman" style:font-name-complex="Times New Roman" fo:color="#000000"/>
    </style:style>
    <style:style style:name="P234" style:parent-style-name="rvps2" style:family="paragraph">
      <style:paragraph-properties fo:text-align="justify" fo:margin-top="0in" fo:margin-bottom="0in" fo:line-height="115%" fo:text-indent="0.3937in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color="#000000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37" style:parent-style-name="rvps2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asian="Times New Roman" style:font-name-complex="Times New Roman" fo:color="#000000"/>
    </style:style>
    <style:style style:name="P238" style:parent-style-name="rvps2" style:family="paragraph">
      <style:paragraph-properties fo:text-align="justify" fo:margin-top="0in" fo:margin-bottom="0in" fo:line-height="115%" fo:text-indent="0.3937in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color="#000000"/>
    </style:style>
    <style:style style:name="T240" style:parent-style-name="Основнойшрифтабзаца" style:family="text">
      <style:text-properties style:font-name="Times New Roman" style:font-name-complex="Times New Roman" fo:color="#000000"/>
    </style:style>
    <style:style style:name="T241" style:parent-style-name="Основнойшрифтабзаца" style:family="text">
      <style:text-properties style:font-name="Times New Roman" style:font-name-complex="Times New Roman" fo:color="#000000"/>
    </style:style>
    <style:style style:name="P242" style:parent-style-name="Обычный" style:family="paragraph">
      <style:paragraph-properties fo:text-align="justify" fo:line-height="115%" fo:text-indent="0.3937in"/>
      <style:text-properties style:font-name="Times New Roman" style:font-name-asian="Times New Roman" style:font-name-complex="Times New Roman" fo:color="#000000"/>
    </style:style>
    <style:style style:name="P243" style:parent-style-name="Обычный" style:family="paragraph">
      <style:paragraph-properties fo:text-align="justify" fo:line-height="115%" fo:text-indent="0.3937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5" style:parent-style-name="Обычный" style:family="paragraph">
      <style:paragraph-properties fo:text-align="justify" fo:line-height="115%" fo:text-indent="0.3937in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247" style:parent-style-name="Основнойшрифтабзаца" style:family="text">
      <style:text-properties style:font-name="Times New Roman" style:font-name-complex="Times New Roman" fo:color="#000000"/>
    </style:style>
    <style:style style:name="P248" style:parent-style-name="Обычный" style:family="paragraph">
      <style:paragraph-properties fo:text-align="justify" fo:line-height="115%" fo:text-indent="0.3937in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251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color="#000000" fo:background-color="#FFFFFF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color="#000000" fo:background-color="#FFFFFF"/>
    </style:style>
    <style:style style:name="T25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259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263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264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265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67" style:parent-style-name="Основнойшрифтабзаца" style:family="text">
      <style:text-properties style:language-asian="ru" style:country-asian="RU"/>
    </style:style>
    <style:style style:name="P268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0.0069in"/>
    </style:style>
    <style:style style:name="P269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/>
    </style:style>
    <style:style style:name="P270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/>
    </style:style>
    <style:style style:name="P272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/>
    </style:style>
    <style:style style:name="P273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76" style:parent-style-name="Основнойшрифтабзаца" style:family="text">
      <style:text-properties style:font-name="Times New Roman" style:font-name-complex="Times New Roman" fo:color="#000000"/>
    </style:style>
    <style:style style:name="P277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/>
    </style:style>
    <style:style style:name="P278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Times New Roman" style:font-name-complex="Times New Roman" fo:color="#000000"/>
    </style:style>
    <style:style style:name="P279" style:parent-style-name="Основнойтекст" style:family="paragraph">
      <style:paragraph-properties fo:text-align="justify" fo:margin-bottom="0.1041in" fo:text-indent="0.3125in"/>
      <style:text-properties fo:color="#000000" fo:font-size="12pt" style:font-size-asian="12pt" style:font-size-complex="12pt"/>
    </style:style>
    <style:style style:name="P280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281" style:parent-style-name="Обычный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28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8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9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color="#000000" style:font-size-complex="12pt"/>
    </style:style>
    <style:style style:name="P291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2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3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4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5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6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7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8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299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300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301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302" style:parent-style-name="Абзацсписка" style:family="paragraph">
      <style:paragraph-properties fo:margin-left="0in">
        <style:tab-stops/>
      </style:paragraph-properties>
      <style:text-properties style:font-name="Nimbus Roman No9 L" style:font-name-complex="Nimbus Roman No9 L" fo:color="#000000" style:font-size-complex="12pt"/>
    </style:style>
    <style:style style:name="P303" style:parent-style-name="Обычный" style:family="paragraph">
      <style:text-properties style:font-name="Nimbus Roman No9 L" style:font-name-complex="Times New Roman" fo:color="#000000"/>
    </style:style>
    <style:style style:name="P304" style:parent-style-name="Обычный" style:family="paragraph">
      <style:paragraph-properties fo:text-align="center" fo:margin-left="2.9534in">
        <style:tab-stops/>
      </style:paragraph-properties>
      <style:text-properties style:font-name="Nimbus Roman No9 L" style:font-name-complex="Times New Roman" fo:color="#000000"/>
    </style:style>
    <style:style style:name="P305" style:parent-style-name="Обычныйвеб" style:family="paragraph">
      <style:paragraph-properties fo:text-align="justify" fo:margin-left="3.15in" fo:text-indent="0.0166in">
        <style:tab-stops>
          <style:tab-stop style:type="left" style:position="-2.502in"/>
        </style:tab-stops>
      </style:paragraph-properties>
    </style:style>
    <style:style style:name="T306" style:parent-style-name="Основнойшрифтабзаца" style:family="text">
      <style:text-properties style:font-name="Nimbus Roman No9 L" style:font-name-complex="Times New Roman" fo:color="#000000"/>
    </style:style>
    <style:style style:name="T307" style:parent-style-name="Основнойшрифтабзаца" style:family="text">
      <style:text-properties style:font-name="Nimbus Roman No9 L" style:font-name-complex="Times New Roman" style:font-style-complex="italic" fo:color="#000000"/>
    </style:style>
    <style:style style:name="P308" style:parent-style-name="Обычныйвеб" style:family="paragraph">
      <style:paragraph-properties fo:text-align="justify" fo:margin-left="3.15in" fo:text-indent="0.0166in">
        <style:tab-stops>
          <style:tab-stop style:type="left" style:position="-2.502in"/>
        </style:tab-stops>
      </style:paragraph-properties>
      <style:text-properties fo:color="#000000"/>
    </style:style>
    <style:style style:name="P309" style:parent-style-name="Обычный" style:family="paragraph">
      <style:text-properties style:font-name="Nimbus Roman No9 L" fo:color="#000000"/>
    </style:style>
    <style:style style:name="P310" style:parent-style-name="Обычный" style:family="paragraph">
      <style:text-properties style:font-name="Nimbus Roman No9 L" fo:color="#000000"/>
    </style:style>
    <style:style style:name="P311" style:parent-style-name="Обычный" style:family="paragraph">
      <style:text-properties style:font-name="Nimbus Roman No9 L" fo:color="#000000"/>
    </style:style>
    <style:style style:name="P312" style:parent-style-name="Обычный" style:family="paragraph">
      <style:text-properties style:font-name="Nimbus Roman No9 L" fo:color="#000000"/>
    </style:style>
    <style:style style:name="P313" style:parent-style-name="Обычный" style:family="paragraph">
      <style:text-properties style:font-name="Nimbus Roman No9 L" fo:color="#000000"/>
    </style:style>
    <style:style style:name="T314" style:parent-style-name="Основнойшрифтабзаца" style:family="text">
      <style:text-properties style:font-name="Nimbus Roman No9 L" fo:color="#000000"/>
    </style:style>
    <style:style style:name="T315" style:parent-style-name="Основнойшрифтабзаца" style:family="text">
      <style:text-properties style:font-name="Nimbus Roman No9 L" style:font-name-complex="Times New Roman" style:font-style-complex="italic" fo:color="#000000" fo:font-size="9pt" style:font-size-asian="9pt" style:font-size-complex="9pt"/>
    </style:style>
    <style:style style:name="T316" style:parent-style-name="Основнойшрифтабзаца" style:family="text">
      <style:text-properties style:font-name="Nimbus Roman No9 L" style:font-name-complex="Times New Roman" style:font-style-complex="italic" fo:color="#000000"/>
    </style:style>
    <style:style style:name="T317" style:parent-style-name="Основнойшрифтабзаца" style:family="text">
      <style:text-properties style:font-name="Nimbus Roman No9 L" style:font-name-complex="Times New Roman" style:font-style-complex="italic" fo:color="#000000" fo:font-size="9pt" style:font-size-asian="9pt" style:font-size-complex="9pt"/>
    </style:style>
    <style:style style:name="P318" style:parent-style-name="Обычный" style:family="paragraph">
      <style:text-properties style:font-name-complex="Times New Roman" style:font-style-complex="italic" fo:color="#000000" fo:font-size="9pt" style:font-size-asian="9pt" style:font-size-complex="9pt"/>
    </style:style>
    <style:style style:name="T319" style:parent-style-name="Основнойшрифтабзаца" style:family="text">
      <style:text-properties style:font-name="Nimbus Roman No9 L" style:font-name-complex="Times New Roman" style:font-style-complex="italic" fo:color="#000000"/>
    </style:style>
    <style:style style:name="P320" style:parent-style-name="Обычный" style:family="paragraph">
      <style:paragraph-properties fo:margin-left="3.15in">
        <style:tab-stops>
          <style:tab-stop style:type="left" style:position="-2.502in"/>
        </style:tab-stops>
      </style:paragraph-properties>
      <style:text-properties style:font-name-complex="Times New Roman" style:font-style-complex="italic" fo:color="#000000"/>
    </style:style>
    <style:style style:name="P321" style:parent-style-name="Обычный" style:family="paragraph">
      <style:paragraph-properties fo:margin-left="3.15in">
        <style:tab-stops>
          <style:tab-stop style:type="left" style:position="-2.502in"/>
        </style:tab-stops>
      </style:paragraph-properties>
      <style:text-properties style:font-name-complex="Times New Roman" style:font-style-complex="italic" fo:color="#000000"/>
    </style:style>
    <style:style style:name="P322" style:parent-style-name="Обычный" style:family="paragraph">
      <style:paragraph-properties fo:margin-left="3.15in">
        <style:tab-stops>
          <style:tab-stop style:type="left" style:position="-2.502in"/>
        </style:tab-stops>
      </style:paragraph-properties>
      <style:text-properties style:font-name-complex="Times New Roman" style:font-style-complex="italic" fo:color="#000000"/>
    </style:style>
    <style:style style:name="P323" style:parent-style-name="Обычныйвеб" style:family="paragraph">
      <style:paragraph-properties fo:text-align="center" fo:margin-top="0in" fo:margin-bottom="0in">
        <style:tab-stops>
          <style:tab-stop style:type="left" style:position="0.6479in"/>
        </style:tab-stops>
      </style:paragraph-properties>
      <style:text-properties style:font-name="Nimbus Roman No9 L" fo:font-weight="bold" style:font-weight-asian="bold" fo:color="#000000"/>
    </style:style>
    <style:style style:name="P324" style:parent-style-name="Обычныйвеб" style:family="paragraph">
      <style:paragraph-properties fo:text-align="center" fo:margin-top="0in" fo:margin-bottom="0in">
        <style:tab-stops>
          <style:tab-stop style:type="left" style:position="0.6479in"/>
        </style:tab-stops>
      </style:paragraph-properties>
      <style:text-properties style:font-name="Nimbus Roman No9 L" fo:font-weight="bold" style:font-weight-asian="bold" fo:color="#000000"/>
    </style:style>
    <style:style style:name="P325" style:parent-style-name="Обычныйвеб" style:family="paragraph">
      <style:paragraph-properties fo:text-align="center" fo:margin-top="0in" fo:margin-bottom="0in">
        <style:tab-stops>
          <style:tab-stop style:type="left" style:position="0.6479in"/>
        </style:tab-stops>
      </style:paragraph-properties>
    </style:style>
    <style:style style:name="T326" style:parent-style-name="Основнойшрифтабзаца" style:family="text">
      <style:text-properties style:font-name="Nimbus Roman No9 L" fo:font-weight="bold" style:font-weight-asian="bold" fo:color="#000000"/>
    </style:style>
    <style:style style:name="P327" style:parent-style-name="Обычный" style:family="paragraph">
      <style:paragraph-properties fo:text-align="center"/>
      <style:text-properties style:font-name="Nimbus Roman No9 L" fo:color="#000000"/>
    </style:style>
    <style:style style:name="P328" style:parent-style-name="Обычный" style:family="paragraph">
      <style:paragraph-properties fo:text-align="center"/>
      <style:text-properties style:font-name="Nimbus Roman No9 L" fo:color="#000000"/>
    </style:style>
    <style:style style:name="TableColumn330" style:family="table-column">
      <style:table-column-properties style:column-width="0.3944in" style:use-optimal-column-width="false"/>
    </style:style>
    <style:style style:name="TableColumn331" style:family="table-column">
      <style:table-column-properties style:column-width="2.8194in" style:use-optimal-column-width="false"/>
    </style:style>
    <style:style style:name="TableColumn332" style:family="table-column">
      <style:table-column-properties style:column-width="2.9861in" style:use-optimal-column-width="false"/>
    </style:style>
    <style:style style:name="Table329" style:family="table">
      <style:table-properties style:width="6.2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Nimbus Roman No9 L" style:font-name-complex="Times New Roman" fo:font-weight="bold" style:font-weight-asian="bold" fo:color="#000000"/>
    </style:style>
    <style:style style:name="P336" style:parent-style-name="Обычный" style:family="paragraph">
      <style:paragraph-properties fo:text-align="center"/>
      <style:text-properties style:font-name="Nimbus Roman No9 L" style:font-name-complex="Times New Roman" fo:font-weight="bold" style:font-weight-asian="bold" fo:color="#000000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Nimbus Roman No9 L" style:font-name-complex="Times New Roman" fo:font-weight="bold" style:font-weight-asian="bold" fo:color="#000000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Nimbus Roman No9 L" style:font-name-complex="Times New Roman" fo:font-weight="bold" style:font-weight-asian="bold" fo:color="#000000"/>
    </style:style>
    <style:style style:name="TableRow341" style:family="table-row">
      <style:table-row-properties style:min-row-height="0.9145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Nimbus Roman No9 L" fo:color="#000000"/>
    </style:style>
    <style:style style:name="P344" style:parent-style-name="Обычный" style:family="paragraph">
      <style:paragraph-properties fo:text-align="center"/>
      <style:text-properties style:font-name="Nimbus Roman No9 L" fo:color="#000000"/>
    </style:style>
    <style:style style:name="P345" style:parent-style-name="Обычный" style:family="paragraph">
      <style:paragraph-properties fo:text-align="center"/>
      <style:text-properties style:font-name="Nimbus Roman No9 L" fo:color="#000000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Nimbus Roman No9 L" fo:color="#000000" fo:background-color="#FFFFFF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Nimbus Roman No9 L" fo:color="#000000"/>
    </style:style>
    <style:style style:name="P351" style:parent-style-name="Обычный" style:family="paragraph">
      <style:paragraph-properties fo:text-align="center"/>
      <style:text-properties style:font-name="Nimbus Roman No9 L" fo:color="#000000"/>
    </style:style>
    <style:style style:name="P352" style:parent-style-name="Обычный" style:family="paragraph">
      <style:paragraph-properties fo:text-align="center"/>
      <style:text-properties style:font-name="Nimbus Roman No9 L" fo:color="#000000"/>
    </style:style>
    <style:style style:name="TableRow353" style:family="table-row">
      <style:table-row-properties style:min-row-height="0.6145in"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Nimbus Roman No9 L" fo:color="#000000"/>
    </style:style>
    <style:style style:name="P356" style:parent-style-name="Обычный" style:family="paragraph">
      <style:paragraph-properties fo:text-align="center"/>
      <style:text-properties style:font-name="Nimbus Roman No9 L" fo:color="#000000"/>
    </style:style>
    <style:style style:name="P357" style:parent-style-name="Обычный" style:family="paragraph">
      <style:paragraph-properties fo:text-align="center"/>
      <style:text-properties style:font-name="Nimbus Roman No9 L" fo:color="#000000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Основнойтекст" style:family="paragraph">
      <style:paragraph-properties fo:text-align="justify"/>
      <style:text-properties style:font-name="Nimbus Roman No9 L" fo:color="#000000" fo:font-size="12pt" style:font-size-asian="12pt" style:font-size-complex="12pt" fo:language="uk" fo:country="UA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Nimbus Roman No9 L" fo:color="#000000"/>
    </style:style>
    <style:style style:name="P362" style:parent-style-name="Обычный" style:family="paragraph">
      <style:paragraph-properties fo:text-align="center"/>
      <style:text-properties style:font-name="Nimbus Roman No9 L" fo:color="#000000"/>
    </style:style>
    <style:style style:name="TableRow363" style:family="table-row">
      <style:table-row-properties style:min-row-height="0.6902in"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Nimbus Roman No9 L" fo:color="#000000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style:font-name="Nimbus Roman No9 L" fo:color="#000000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Nimbus Roman No9 L" fo:color="#000000"/>
    </style:style>
    <style:style style:name="TableRow370" style:family="table-row">
      <style:table-row-properties style:min-row-height="0.6902in"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Nimbus Roman No9 L" fo:color="#000000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="Nimbus Roman No9 L" fo:color="#000000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Nimbus Roman No9 L" fo:color="#000000"/>
    </style:style>
    <style:style style:name="P377" style:parent-style-name="Обычный" style:family="paragraph">
      <style:paragraph-properties fo:text-align="center"/>
      <style:text-properties style:font-name="Nimbus Roman No9 L" fo:color="#000000"/>
    </style:style>
    <style:style style:name="P378" style:parent-style-name="Обычный" style:family="paragraph">
      <style:paragraph-properties fo:text-align="center"/>
      <style:text-properties style:font-name="Nimbus Roman No9 L" fo:color="#000000"/>
    </style:style>
    <style:style style:name="P379" style:parent-style-name="Обычный" style:family="paragraph">
      <style:paragraph-properties fo:text-align="justify" fo:text-indent="0.5in"/>
      <style:text-properties style:font-name="Nimbus Roman No9 L" fo:color="#000000"/>
    </style:style>
    <style:style style:name="P380" style:parent-style-name="Обычный" style:family="paragraph">
      <style:text-properties style:font-name="Nimbus Roman No9 L" fo:color="#000000"/>
    </style:style>
    <style:style style:name="T381" style:parent-style-name="Основнойшрифтабзаца" style:family="text">
      <style:text-properties style:font-name="Nimbus Roman No9 L" fo:color="#000000"/>
    </style:style>
    <style:style style:name="T382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T383" style:parent-style-name="Основнойшрифтабзаца" style:family="text">
      <style:text-properties style:font-name="Nimbus Roman No9 L" fo:color="#000000"/>
    </style:style>
    <style:style style:name="T384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P385" style:parent-style-name="Обычный" style:family="paragraph">
      <style:text-properties style:font-name="Nimbus Roman No9 L" fo:color="#000000"/>
    </style:style>
    <style:style style:name="P386" style:parent-style-name="Обычный" style:family="paragraph">
      <style:text-properties style:font-name="Nimbus Roman No9 L" fo:color="#000000"/>
    </style:style>
    <style:style style:name="T387" style:parent-style-name="Основнойшрифтабзаца" style:family="text">
      <style:text-properties style:font-name="Nimbus Roman No9 L" fo:color="#000000"/>
    </style:style>
    <style:style style:name="T388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T389" style:parent-style-name="Основнойшрифтабзаца" style:family="text">
      <style:text-properties style:font-name="Nimbus Roman No9 L" fo:color="#000000"/>
    </style:style>
    <style:style style:name="T390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P391" style:parent-style-name="Обычный" style:family="paragraph">
      <style:text-properties style:font-name="Nimbus Roman No9 L" fo:color="#000000"/>
    </style:style>
    <style:style style:name="P392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47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47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47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6" style:parent-style-name="Standard" style:family="paragraph">
      <style:paragraph-properties fo:margin-right="-0.0006in" fo:background-color="#FFFFFF"/>
    </style:style>
    <style:style style:name="T397" style:parent-style-name="Основнойшрифтабзаца" style:family="text">
      <style:text-properties fo:font-weight="bold" style:font-weight-asian="bold" fo:color="#000000"/>
    </style:style>
    <style:style style:name="T398" style:parent-style-name="Основнойшрифтабзаца" style:family="text">
      <style:text-properties style:font-name="Nimbus Roman No9 L" fo:font-weight="bold" style:font-weight-asian="bold" fo:color="#000000"/>
    </style:style>
    <style:style style:name="T399" style:parent-style-name="Основнойшрифтабзаца" style:family="text">
      <style:text-properties style:font-name="Nimbus Roman No9 L" fo:color="#000000"/>
    </style:style>
    <style:style style:name="T400" style:parent-style-name="Основнойшрифтабзаца" style:family="text">
      <style:text-properties style:font-name="Nimbus Roman No9 L" fo:font-weight="bold" style:font-weight-asian="bold" fo:color="#000000"/>
    </style:style>
    <style:style style:name="P401" style:parent-style-name="Обычныйвеб" style:family="paragraph">
      <style:paragraph-properties fo:text-align="justify" fo:margin-top="0in" fo:margin-bottom="0in" fo:margin-left="3.15in" fo:text-indent="0.0166in">
        <style:tab-stops>
          <style:tab-stop style:type="left" style:position="-2.502in"/>
        </style:tab-stops>
      </style:paragraph-properties>
    </style:style>
    <style:style style:name="T402" style:parent-style-name="Основнойшрифтабзаца" style:family="text">
      <style:text-properties style:font-name="Nimbus Roman No9 L" style:font-name-complex="Times New Roman" fo:color="#000000"/>
    </style:style>
    <style:style style:name="T403" style:parent-style-name="Основнойшрифтабзаца" style:family="text">
      <style:text-properties style:font-name="Nimbus Roman No9 L" style:font-name-complex="Times New Roman" style:font-style-complex="italic" fo:color="#000000"/>
    </style:style>
    <style:style style:name="P404" style:parent-style-name="Обычныйвеб" style:family="paragraph">
      <style:paragraph-properties fo:text-align="justify" fo:margin-top="0in" fo:margin-bottom="0in" fo:margin-left="3.15in" fo:text-indent="0.0166in">
        <style:tab-stops>
          <style:tab-stop style:type="left" style:position="-2.502in"/>
        </style:tab-stops>
      </style:paragraph-properties>
      <style:text-properties fo:color="#000000"/>
    </style:style>
    <style:style style:name="P405" style:parent-style-name="Обычный" style:family="paragraph">
      <style:paragraph-properties fo:text-align="center"/>
      <style:text-properties style:font-name="Nimbus Roman No9 L" fo:font-weight="bold" style:font-weight-asian="bold" fo:color="#000000"/>
    </style:style>
    <style:style style:name="P406" style:parent-style-name="Обычный" style:family="paragraph">
      <style:paragraph-properties fo:text-align="center"/>
      <style:text-properties style:font-name="Nimbus Roman No9 L" fo:color="#000000"/>
    </style:style>
    <style:style style:name="P407" style:parent-style-name="Обычный" style:family="paragraph">
      <style:paragraph-properties fo:text-align="center"/>
      <style:text-properties style:font-name="Nimbus Roman No9 L" fo:font-weight="bold" style:font-weight-asian="bold" fo:color="#000000"/>
    </style:style>
    <style:style style:name="P408" style:parent-style-name="Обычный" style:family="paragraph">
      <style:paragraph-properties fo:margin-left="1.575in" fo:text-indent="-0.0979in">
        <style:tab-stops/>
      </style:paragraph-properties>
    </style:style>
    <style:style style:name="T409" style:parent-style-name="Основнойшрифтабзаца" style:family="text">
      <style:text-properties style:font-name="Nimbus Roman No9 L" fo:font-weight="bold" style:font-weight-asian="bold" fo:font-style="italic" style:font-style-asian="italic" fo:color="#000000"/>
    </style:style>
    <style:style style:name="T410" style:parent-style-name="Основнойшрифтабзаца" style:family="text">
      <style:text-properties style:font-name="Nimbus Roman No9 L" fo:color="#000000"/>
    </style:style>
    <style:style style:name="P411" style:parent-style-name="Обычный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412" style:parent-style-name="Обычный" style:family="paragraph">
      <style:paragraph-properties fo:text-align="center"/>
      <style:text-properties style:font-name="Nimbus Roman No9 L" style:font-name-asian="Calibri" fo:font-weight="bold" style:font-weight-asian="bold" fo:color="#000000"/>
    </style:style>
    <style:style style:name="P413" style:parent-style-name="Обычный" style:family="paragraph">
      <style:paragraph-properties fo:text-align="center"/>
      <style:text-properties style:font-name="Nimbus Roman No9 L" style:font-name-asian="Calibri" fo:font-weight="bold" style:font-weight-asian="bold" fo:color="#000000"/>
    </style:style>
    <style:style style:name="P414" style:parent-style-name="Обычный" style:family="paragraph">
      <style:paragraph-properties fo:text-align="center"/>
      <style:text-properties style:font-name="Nimbus Roman No9 L" style:font-name-asian="Calibri" fo:font-weight="bold" style:font-weight-asian="bold" fo:color="#000000"/>
    </style:style>
    <style:style style:name="P415" style:parent-style-name="Обычный" style:family="paragraph">
      <style:paragraph-properties fo:text-align="center"/>
      <style:text-properties style:font-name="Nimbus Roman No9 L" style:font-name-asian="Calibri" fo:font-weight="bold" style:font-weight-asian="bold" fo:color="#000000"/>
    </style:style>
    <style:style style:name="TableColumn417" style:family="table-column">
      <style:table-column-properties style:column-width="0.575in" style:use-optimal-column-width="false"/>
    </style:style>
    <style:style style:name="TableColumn418" style:family="table-column">
      <style:table-column-properties style:column-width="2.4527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1.3791in" style:use-optimal-column-width="false"/>
    </style:style>
    <style:style style:name="Table416" style:family="table">
      <style:table-properties style:width="6.5722in" fo:margin-left="0in" table:align="left"/>
    </style:style>
    <style:style style:name="TableRow422" style:family="table-row">
      <style:table-row-properties style:min-row-height="0.5069in"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Обычный" style:family="paragraph">
      <style:text-properties style:font-name="Nimbus Roman No9 L" style:font-name-asian="Calibri" fo:font-style="italic" style:font-style-asian="italic" style:font-style-complex="italic" fo:color="#000000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Обычный" style:family="paragraph">
      <style:text-properties style:font-name="Nimbus Roman No9 L" style:font-name-asian="Calibri" fo:font-style="italic" style:font-style-asian="italic" style:font-style-complex="italic" fo:color="#000000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Nimbus Roman No9 L" style:font-name-asian="Calibri" fo:font-style="italic" style:font-style-asian="italic" style:font-style-complex="italic" fo:color="#000000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Nimbus Roman No9 L" style:font-name-asian="Calibri" fo:font-style="italic" style:font-style-asian="italic" style:font-style-complex="italic" fo:color="#000000"/>
    </style:style>
    <style:style style:name="P431" style:parent-style-name="Обычный" style:family="paragraph">
      <style:paragraph-properties fo:text-align="center"/>
      <style:text-properties style:font-name="Nimbus Roman No9 L" style:font-name-asian="Calibri" fo:font-style="italic" style:font-style-asian="italic" style:font-style-complex="italic" fo:color="#000000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Nimbus Roman No9 L" style:font-name-asian="Calibri" fo:font-style="italic" style:font-style-asian="italic" style:font-style-complex="italic" fo:color="#000000"/>
    </style:style>
    <style:style style:name="P434" style:parent-style-name="Обычный" style:family="paragraph">
      <style:paragraph-properties fo:text-align="center"/>
      <style:text-properties style:font-name="Nimbus Roman No9 L" style:font-name-asian="Calibri" fo:font-style="italic" style:font-style-asian="italic" style:font-style-complex="italic" fo:color="#000000"/>
    </style:style>
    <style:style style:name="TableRow435" style:family="table-row">
      <style:table-row-properties style:min-row-height="0.1659in"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Обычный" style:family="paragraph">
      <style:text-properties style:font-name="Nimbus Roman No9 L" style:font-name-asian="Calibri" fo:color="#000000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Обычный" style:family="paragraph">
      <style:text-properties style:font-name="Nimbus Roman No9 L" style:font-name-asian="Calibri" fo:color="#000000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Обычный" style:family="paragraph">
      <style:text-properties style:font-name="Nimbus Roman No9 L" style:font-name-asian="Calibri" fo:color="#000000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Обычный" style:family="paragraph">
      <style:text-properties style:font-name="Nimbus Roman No9 L" style:font-name-asian="Calibri" fo:color="#000000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Обычный" style:family="paragraph">
      <style:text-properties style:font-name="Nimbus Roman No9 L" style:font-name-asian="Calibri" fo:color="#000000"/>
    </style:style>
    <style:style style:name="TableRow446" style:family="table-row">
      <style:table-row-properties style:min-row-height="0.1659in"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Обычный" style:family="paragraph">
      <style:text-properties style:font-name="Nimbus Roman No9 L" style:font-name-asian="Calibri" fo:color="#000000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Обычный" style:family="paragraph">
      <style:text-properties style:font-name="Nimbus Roman No9 L" style:font-name-asian="Calibri" fo:color="#000000"/>
    </style:style>
    <style:style style:name="P451" style:parent-style-name="Обычный" style:family="paragraph">
      <style:text-properties style:font-name="Nimbus Roman No9 L" style:font-name-asian="Calibri" fo:color="#000000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Обычный" style:family="paragraph">
      <style:text-properties style:font-name="Nimbus Roman No9 L" style:font-name-asian="Calibri" fo:color="#000000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Обычный" style:family="paragraph">
      <style:text-properties style:font-name="Nimbus Roman No9 L" style:font-name-asian="Calibri" fo:color="#000000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Обычный" style:family="paragraph">
      <style:text-properties style:font-name="Nimbus Roman No9 L" style:font-name-asian="Calibri" fo:color="#000000"/>
    </style:style>
    <style:style style:name="TableRow458" style:family="table-row">
      <style:table-row-properties style:min-row-height="0.1659in"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Обычный" style:family="paragraph">
      <style:text-properties style:font-name="Nimbus Roman No9 L" style:font-name-asian="Calibri" fo:color="#000000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Обычный" style:family="paragraph">
      <style:text-properties style:font-name="Nimbus Roman No9 L" style:font-name-asian="Calibri" fo:color="#000000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Обычный" style:family="paragraph">
      <style:text-properties style:font-name="Nimbus Roman No9 L" style:font-name-asian="Calibri" fo:color="#000000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Обычный" style:family="paragraph">
      <style:text-properties style:font-name="Nimbus Roman No9 L" style:font-name-asian="Calibri" fo:color="#000000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Обычный" style:family="paragraph">
      <style:text-properties style:font-name="Nimbus Roman No9 L" style:font-name-asian="Calibri" fo:color="#000000"/>
    </style:style>
    <style:style style:name="TableRow469" style:family="table-row">
      <style:table-row-properties style:min-row-height="0.1659in" style:use-optimal-row-height="false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Обычный" style:family="paragraph">
      <style:text-properties style:font-name="Nimbus Roman No9 L" style:font-name-asian="Calibri" fo:color="#000000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Обычный" style:family="paragraph">
      <style:text-properties style:font-name="Nimbus Roman No9 L" style:font-name-asian="Calibri" fo:color="#000000"/>
    </style:style>
    <style:style style:name="P474" style:parent-style-name="Обычный" style:family="paragraph">
      <style:text-properties style:font-name="Nimbus Roman No9 L" style:font-name-asian="Calibri" fo:color="#000000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Обычный" style:family="paragraph">
      <style:text-properties style:font-name="Nimbus Roman No9 L" style:font-name-asian="Calibri" fo:color="#000000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Обычный" style:family="paragraph">
      <style:text-properties style:font-name="Nimbus Roman No9 L" style:font-name-asian="Calibri" fo:color="#000000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Обычный" style:family="paragraph">
      <style:text-properties style:font-name="Nimbus Roman No9 L" style:font-name-asian="Calibri" fo:color="#000000"/>
    </style:style>
    <style:style style:name="TableRow481" style:family="table-row">
      <style:table-row-properties style:min-row-height="0.1659in"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Обычный" style:family="paragraph">
      <style:text-properties style:font-name="Nimbus Roman No9 L" style:font-name-asian="Calibri" fo:color="#000000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Обычный" style:family="paragraph">
      <style:text-properties style:font-name="Nimbus Roman No9 L" style:font-name-asian="Calibri" fo:color="#000000"/>
    </style:style>
    <style:style style:name="P486" style:parent-style-name="Обычный" style:family="paragraph">
      <style:text-properties style:font-name="Nimbus Roman No9 L" style:font-name-asian="Calibri" fo:color="#000000"/>
    </style:style>
    <style:style style:name="P487" style:parent-style-name="Обычный" style:family="paragraph">
      <style:text-properties style:font-name="Nimbus Roman No9 L" style:font-name-asian="Calibri" fo:color="#000000"/>
    </style:style>
    <style:style style:name="P488" style:parent-style-name="Обычный" style:family="paragraph">
      <style:text-properties style:font-name="Nimbus Roman No9 L" style:font-name-asian="Calibri" fo:color="#000000" fo:font-size="9pt" style:font-size-asian="9pt" style:font-size-complex="9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Обычный" style:family="paragraph">
      <style:text-properties style:font-name="Nimbus Roman No9 L" style:font-name-asian="Calibri" fo:color="#000000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Обычный" style:family="paragraph">
      <style:text-properties style:font-name="Nimbus Roman No9 L" style:font-name-asian="Calibri" fo:color="#000000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Обычный" style:family="paragraph">
      <style:text-properties style:font-name="Nimbus Roman No9 L" style:font-name-asian="Calibri" fo:color="#000000"/>
    </style:style>
    <style:style style:name="TableRow495" style:family="table-row">
      <style:table-row-properties style:min-row-height="0.3319in"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Обычный" style:family="paragraph">
      <style:text-properties style:font-name="Nimbus Roman No9 L" style:font-name-asian="Calibri" fo:color="#000000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Обычный" style:family="paragraph">
      <style:text-properties style:font-name="Nimbus Roman No9 L" style:font-name-asian="Calibri" fo:color="#000000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Обычный" style:family="paragraph">
      <style:text-properties style:font-name="Nimbus Roman No9 L" style:font-name-asian="Calibri" fo:color="#000000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Обычный" style:family="paragraph">
      <style:text-properties style:font-name="Nimbus Roman No9 L" style:font-name-asian="Calibri" fo:color="#000000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Обычный" style:family="paragraph">
      <style:text-properties style:font-name="Nimbus Roman No9 L" style:font-name-asian="Calibri" fo:color="#000000"/>
    </style:style>
    <style:style style:name="TableRow506" style:family="table-row">
      <style:table-row-properties style:min-row-height="0.3319in" style:use-optimal-row-height="false"/>
    </style:style>
    <style:style style:name="P507" style:parent-style-name="Обычный" style:family="paragraph">
      <style:text-properties fo:color="#000000" fo:hyphenate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Обычный" style:family="paragraph">
      <style:text-properties style:font-name="Nimbus Roman No9 L" style:font-name-asian="Calibri" fo:color="#000000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Обычный" style:family="paragraph">
      <style:text-properties style:font-name="Nimbus Roman No9 L" style:font-name-asian="Calibri" fo:color="#000000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Обычный" style:family="paragraph">
      <style:text-properties style:font-name="Nimbus Roman No9 L" style:font-name-asian="Calibri" fo:color="#000000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Обычный" style:family="paragraph">
      <style:text-properties style:font-name="Nimbus Roman No9 L" style:font-name-asian="Calibri" fo:color="#000000"/>
    </style:style>
    <style:style style:name="TableRow516" style:family="table-row">
      <style:table-row-properties style:min-row-height="0.2743in" style:use-optimal-row-height="false"/>
    </style:style>
    <style:style style:name="P517" style:parent-style-name="Обычный" style:family="paragraph">
      <style:text-properties fo:color="#000000" fo:hyphenate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Обычный" style:family="paragraph">
      <style:text-properties style:font-name="Nimbus Roman No9 L" fo:color="#000000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Обычный" style:family="paragraph">
      <style:text-properties style:font-name="Nimbus Roman No9 L" style:font-name-asian="Calibri" fo:color="#000000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Обычный" style:family="paragraph">
      <style:text-properties style:font-name="Nimbus Roman No9 L" style:font-name-asian="Calibri" fo:color="#000000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Обычный" style:family="paragraph">
      <style:text-properties style:font-name="Nimbus Roman No9 L" style:font-name-asian="Calibri" fo:color="#000000"/>
    </style:style>
    <style:style style:name="TableRow526" style:family="table-row">
      <style:table-row-properties style:min-row-height="0.5069in"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Обычный" style:family="paragraph">
      <style:text-properties style:font-name="Nimbus Roman No9 L" style:font-name-asian="Calibri" fo:color="#000000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Обычный" style:family="paragraph">
      <style:text-properties style:font-name="Nimbus Roman No9 L" style:font-name-asian="Calibri" fo:color="#000000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Обычный" style:family="paragraph">
      <style:text-properties style:font-name="Nimbus Roman No9 L" style:font-name-asian="Calibri" fo:color="#000000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Обычный" style:family="paragraph">
      <style:text-properties style:font-name="Nimbus Roman No9 L" style:font-name-asian="Calibri" fo:color="#000000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Обычный" style:family="paragraph">
      <style:text-properties style:font-name="Nimbus Roman No9 L" style:font-name-asian="Calibri" fo:color="#000000"/>
    </style:style>
    <style:style style:name="TableRow537" style:family="table-row">
      <style:table-row-properties style:min-row-height="0.1659in" style:use-optimal-row-height="false"/>
    </style:style>
    <style:style style:name="P538" style:parent-style-name="Обычный" style:family="paragraph">
      <style:text-properties fo:color="#000000" fo:hyphenate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Обычный" style:family="paragraph">
      <style:text-properties style:font-name="Nimbus Roman No9 L" fo:color="#000000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Обычный" style:family="paragraph">
      <style:text-properties style:font-name="Nimbus Roman No9 L" style:font-name-asian="Calibri" fo:color="#000000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Обычный" style:family="paragraph">
      <style:text-properties style:font-name="Nimbus Roman No9 L" style:font-name-asian="Calibri" fo:color="#000000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Обычный" style:family="paragraph">
      <style:text-properties style:font-name="Nimbus Roman No9 L" style:font-name-asian="Calibri" fo:color="#000000"/>
    </style:style>
    <style:style style:name="TableRow547" style:family="table-row">
      <style:table-row-properties style:min-row-height="0.1659in" style:use-optimal-row-height="false"/>
    </style:style>
    <style:style style:name="P548" style:parent-style-name="Обычный" style:family="paragraph">
      <style:text-properties fo:color="#000000" fo:hyphenate="false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Обычный" style:family="paragraph">
      <style:text-properties style:font-name="Nimbus Roman No9 L" fo:color="#000000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Обычный" style:family="paragraph">
      <style:text-properties style:font-name="Nimbus Roman No9 L" style:font-name-asian="Calibri" fo:color="#000000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Обычный" style:family="paragraph">
      <style:text-properties style:font-name="Nimbus Roman No9 L" style:font-name-asian="Calibri" fo:color="#000000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Обычный" style:family="paragraph">
      <style:text-properties style:font-name="Nimbus Roman No9 L" style:font-name-asian="Calibri" fo:color="#000000"/>
    </style:style>
    <style:style style:name="TableRow557" style:family="table-row">
      <style:table-row-properties style:min-row-height="0.1875in"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Обычный" style:family="paragraph">
      <style:text-properties style:font-name="Nimbus Roman No9 L" style:font-name-asian="Calibri" fo:color="#000000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Обычный" style:family="paragraph">
      <style:text-properties style:font-name="Nimbus Roman No9 L" style:font-name-asian="Calibri" fo:color="#000000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Обычный" style:family="paragraph">
      <style:text-properties style:font-name="Nimbus Roman No9 L" style:font-name-asian="Calibri" fo:color="#000000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Обычный" style:family="paragraph">
      <style:text-properties style:font-name="Nimbus Roman No9 L" style:font-name-asian="Calibri" fo:color="#000000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Обычный" style:family="paragraph">
      <style:text-properties style:font-name="Nimbus Roman No9 L" style:font-name-asian="Calibri" fo:color="#000000"/>
    </style:style>
    <style:style style:name="TableRow568" style:family="table-row">
      <style:table-row-properties style:min-row-height="0.2395in" style:use-optimal-row-height="false"/>
    </style:style>
    <style:style style:name="P569" style:parent-style-name="Обычный" style:family="paragraph">
      <style:text-properties fo:color="#000000" fo:hyphenate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Обычный" style:family="paragraph">
      <style:text-properties style:font-name="Nimbus Roman No9 L" style:font-name-asian="Calibri" fo:color="#000000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Обычный" style:family="paragraph">
      <style:text-properties style:font-name="Nimbus Roman No9 L" style:font-name-asian="Calibri" fo:color="#000000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Обычный" style:family="paragraph">
      <style:text-properties style:font-name="Nimbus Roman No9 L" style:font-name-asian="Calibri" fo:color="#000000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Обычный" style:family="paragraph">
      <style:text-properties style:font-name="Nimbus Roman No9 L" style:font-name-asian="Calibri" fo:color="#000000"/>
    </style:style>
    <style:style style:name="TableRow578" style:family="table-row">
      <style:table-row-properties style:min-row-height="0.2395in" style:use-optimal-row-height="false"/>
    </style:style>
    <style:style style:name="P579" style:parent-style-name="Обычный" style:family="paragraph">
      <style:text-properties fo:color="#000000" fo:hyphenate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Обычный" style:family="paragraph">
      <style:text-properties style:font-name="Nimbus Roman No9 L" style:font-name-asian="Calibri" fo:color="#000000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Обычный" style:family="paragraph">
      <style:text-properties style:font-name="Nimbus Roman No9 L" style:font-name-asian="Calibri" fo:color="#000000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Обычный" style:family="paragraph">
      <style:text-properties style:font-name="Nimbus Roman No9 L" style:font-name-asian="Calibri" fo:color="#000000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Обычный" style:family="paragraph">
      <style:text-properties style:font-name="Nimbus Roman No9 L" style:font-name-asian="Calibri" fo:color="#000000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90" style:parent-style-name="Обычный" style:family="paragraph">
      <style:text-properties style:font-name="Nimbus Roman No9 L" style:font-name-asian="Calibri" fo:color="#000000"/>
    </style:style>
    <style:style style:name="TableCell59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92" style:parent-style-name="Обычный" style:family="paragraph">
      <style:text-properties style:font-name="Nimbus Roman No9 L" style:font-name-asian="Calibri" fo:color="#000000"/>
    </style:style>
    <style:style style:name="P593" style:parent-style-name="Обычный" style:family="paragraph">
      <style:text-properties style:font-name="Nimbus Roman No9 L" style:font-name-asian="Calibri" fo:color="#000000"/>
    </style:style>
    <style:style style:name="P594" style:parent-style-name="Обычный" style:family="paragraph">
      <style:text-properties style:font-name="Nimbus Roman No9 L" style:font-name-asian="Calibri" fo:color="#000000"/>
    </style:style>
    <style:style style:name="TableCell59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96" style:parent-style-name="Обычный" style:family="paragraph">
      <style:text-properties style:font-name="Nimbus Roman No9 L" style:font-name-asian="Calibri" fo:color="#000000"/>
    </style:style>
    <style:style style:name="TableCell597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98" style:parent-style-name="Обычный" style:family="paragraph">
      <style:text-properties style:font-name="Nimbus Roman No9 L" style:font-name-asian="Calibri" fo:color="#000000"/>
    </style:style>
    <style:style style:name="TableCell59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00" style:parent-style-name="Обычный" style:family="paragraph">
      <style:text-properties style:font-name="Nimbus Roman No9 L" style:font-name-asian="Calibri" fo:color="#000000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03" style:parent-style-name="Обычный" style:family="paragraph">
      <style:text-properties style:font-name="Nimbus Roman No9 L" style:font-name-asian="Calibri" fo:color="#000000"/>
    </style:style>
    <style:style style:name="TableCell604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05" style:parent-style-name="Обычный" style:family="paragraph">
      <style:text-properties style:font-name="Nimbus Roman No9 L" style:font-name-asian="Calibri" fo:color="#000000"/>
    </style:style>
    <style:style style:name="P606" style:parent-style-name="Обычный" style:family="paragraph">
      <style:text-properties style:font-name="Nimbus Roman No9 L" style:font-name-asian="Calibri" fo:color="#000000"/>
    </style:style>
    <style:style style:name="P607" style:parent-style-name="Обычный" style:family="paragraph">
      <style:text-properties style:font-name="Nimbus Roman No9 L" style:font-name-asian="Calibri" fo:color="#000000"/>
    </style:style>
    <style:style style:name="TableCell608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09" style:parent-style-name="Обычный" style:family="paragraph">
      <style:text-properties style:font-name="Nimbus Roman No9 L" style:font-name-asian="Calibri" fo:color="#000000"/>
    </style:style>
    <style:style style:name="TableCell610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11" style:parent-style-name="Обычный" style:family="paragraph">
      <style:text-properties style:font-name="Nimbus Roman No9 L" style:font-name-asian="Calibri" fo:color="#000000"/>
    </style:style>
    <style:style style:name="TableCell612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13" style:parent-style-name="Обычный" style:family="paragraph">
      <style:text-properties style:font-name="Nimbus Roman No9 L" style:font-name-asian="Calibri" fo:color="#000000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6" style:parent-style-name="Обычный" style:family="paragraph">
      <style:text-properties style:font-name="Nimbus Roman No9 L" style:font-name-asian="Calibri" fo:color="#000000"/>
    </style:style>
    <style:style style:name="TableCell6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8" style:parent-style-name="Обычный" style:family="paragraph">
      <style:text-properties style:font-name="Nimbus Roman No9 L" style:font-name-asian="Calibri" fo:color="#000000"/>
    </style:style>
    <style:style style:name="P619" style:parent-style-name="Обычный" style:family="paragraph">
      <style:text-properties style:font-name="Nimbus Roman No9 L" style:font-name-asian="Calibri" fo:color="#000000"/>
    </style:style>
    <style:style style:name="TableCell6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1" style:parent-style-name="Обычный" style:family="paragraph">
      <style:text-properties style:font-name="Nimbus Roman No9 L" style:font-name-asian="Calibri" fo:color="#000000"/>
    </style:style>
    <style:style style:name="TableCell6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3" style:parent-style-name="Обычный" style:family="paragraph">
      <style:text-properties style:font-name="Nimbus Roman No9 L" style:font-name-asian="Calibri" fo:color="#000000"/>
    </style:style>
    <style:style style:name="TableCell6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5" style:parent-style-name="Обычный" style:family="paragraph">
      <style:text-properties style:font-name="Nimbus Roman No9 L" style:font-name-asian="Calibri" fo:color="#000000"/>
    </style:style>
    <style:style style:name="TableRow626" style:family="table-row">
      <style:table-row-properties style:min-row-height="0.1979in" style:use-optimal-row-height="false"/>
    </style:style>
    <style:style style:name="P627" style:parent-style-name="Обычный" style:family="paragraph">
      <style:text-properties fo:color="#000000" fo:hyphenate="false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Обычный" style:family="paragraph">
      <style:text-properties style:font-name="Nimbus Roman No9 L" fo:color="#000000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Обычный" style:family="paragraph">
      <style:text-properties style:font-name="Nimbus Roman No9 L" style:font-name-asian="Calibri" fo:color="#000000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Обычный" style:family="paragraph">
      <style:text-properties style:font-name="Nimbus Roman No9 L" style:font-name-asian="Calibri" fo:color="#000000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Обычный" style:family="paragraph">
      <style:text-properties style:font-name="Nimbus Roman No9 L" style:font-name-asian="Calibri" fo:color="#000000"/>
    </style:style>
    <style:style style:name="TableRow636" style:family="table-row">
      <style:table-row-properties style:min-row-height="0.1979in" style:use-optimal-row-height="false"/>
    </style:style>
    <style:style style:name="P637" style:parent-style-name="Обычный" style:family="paragraph">
      <style:text-properties fo:color="#000000" fo:hyphenate="false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Обычный" style:family="paragraph">
      <style:text-properties style:font-name="Nimbus Roman No9 L" fo:color="#000000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Обычный" style:family="paragraph">
      <style:text-properties style:font-name="Nimbus Roman No9 L" style:font-name-asian="Calibri" fo:color="#000000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Обычный" style:family="paragraph">
      <style:text-properties style:font-name="Nimbus Roman No9 L" style:font-name-asian="Calibri" fo:color="#000000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Обычный" style:family="paragraph">
      <style:text-properties style:font-name="Nimbus Roman No9 L" style:font-name-asian="Calibri" fo:color="#000000"/>
    </style:style>
    <style:style style:name="TableRow646" style:family="table-row">
      <style:table-row-properties style:min-row-height="0.1979in" style:use-optimal-row-height="false"/>
    </style:style>
    <style:style style:name="TableCell6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8" style:parent-style-name="Обычный" style:family="paragraph">
      <style:text-properties style:font-name="Nimbus Roman No9 L" style:font-name-asian="Calibri" fo:color="#000000"/>
    </style:style>
    <style:style style:name="TableCell6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0" style:parent-style-name="Обычный" style:family="paragraph">
      <style:text-properties style:font-name="Nimbus Roman No9 L" fo:color="#000000"/>
    </style:style>
    <style:style style:name="P651" style:parent-style-name="Обычный" style:family="paragraph">
      <style:text-properties style:font-name="Nimbus Roman No9 L" fo:color="#000000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Обычный" style:family="paragraph">
      <style:text-properties style:font-name="Nimbus Roman No9 L" style:font-name-asian="Calibri" fo:color="#000000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Обычный" style:family="paragraph">
      <style:text-properties style:font-name="Nimbus Roman No9 L" style:font-name-asian="Calibri" fo:color="#000000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Обычный" style:family="paragraph">
      <style:text-properties style:font-name="Nimbus Roman No9 L" style:font-name-asian="Calibri" fo:color="#000000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0" style:parent-style-name="Обычный" style:family="paragraph">
      <style:text-properties style:font-name="Nimbus Roman No9 L" style:font-name-asian="Calibri" fo:color="#000000"/>
    </style:style>
    <style:style style:name="TableCell6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2" style:parent-style-name="Обычный" style:family="paragraph">
      <style:text-properties style:font-name="Nimbus Roman No9 L" fo:color="#000000"/>
    </style:style>
    <style:style style:name="P663" style:parent-style-name="Обычный" style:family="paragraph">
      <style:text-properties style:font-name="Nimbus Roman No9 L" fo:color="#000000"/>
    </style:style>
    <style:style style:name="P664" style:parent-style-name="Обычный" style:family="paragraph">
      <style:text-properties style:font-name="Nimbus Roman No9 L" fo:color="#000000"/>
    </style:style>
    <style:style style:name="P665" style:parent-style-name="Обычный" style:family="paragraph">
      <style:text-properties style:font-name="Nimbus Roman No9 L" fo:color="#000000"/>
    </style:style>
    <style:style style:name="TableCell6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7" style:parent-style-name="Обычный" style:family="paragraph">
      <style:text-properties style:font-name="Nimbus Roman No9 L" style:font-name-asian="Calibri" fo:color="#000000"/>
    </style:style>
    <style:style style:name="TableCell6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9" style:parent-style-name="Обычный" style:family="paragraph">
      <style:text-properties style:font-name="Nimbus Roman No9 L" style:font-name-asian="Calibri" fo:color="#000000"/>
    </style:style>
    <style:style style:name="TableCell6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1" style:parent-style-name="Обычный" style:family="paragraph">
      <style:text-properties style:font-name="Nimbus Roman No9 L" style:font-name-asian="Calibri" fo:color="#000000"/>
    </style:style>
    <style:style style:name="TableRow672" style:family="table-row">
      <style:table-row-properties style:min-row-height="0.1979in"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4" style:parent-style-name="Обычный" style:family="paragraph">
      <style:text-properties style:font-name="Nimbus Roman No9 L" style:font-name-asian="Calibri" fo:color="#000000"/>
    </style:style>
    <style:style style:name="TableCell6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6" style:parent-style-name="Обычный" style:family="paragraph">
      <style:text-properties style:font-name="Nimbus Roman No9 L" style:font-name-asian="Calibri" fo:color="#000000"/>
    </style:style>
    <style:style style:name="P677" style:parent-style-name="Обычный" style:family="paragraph">
      <style:text-properties style:font-name="Nimbus Roman No9 L" style:font-name-asian="Calibri" fo:color="#000000"/>
    </style:style>
    <style:style style:name="P678" style:parent-style-name="Обычный" style:family="paragraph">
      <style:text-properties style:font-name="Nimbus Roman No9 L" style:font-name-asian="Calibri" fo:color="#000000"/>
    </style:style>
    <style:style style:name="TableCell6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0" style:parent-style-name="Обычный" style:family="paragraph">
      <style:text-properties style:font-name="Nimbus Roman No9 L" style:font-name-asian="Calibri" fo:color="#000000"/>
    </style:style>
    <style:style style:name="TableCell6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2" style:parent-style-name="Обычный" style:family="paragraph">
      <style:text-properties style:font-name="Nimbus Roman No9 L" style:font-name-asian="Calibri" fo:color="#000000"/>
    </style:style>
    <style:style style:name="TableCell6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4" style:parent-style-name="Обычный" style:family="paragraph">
      <style:text-properties style:font-name="Nimbus Roman No9 L" style:font-name-asian="Calibri" fo:color="#000000"/>
    </style:style>
    <style:style style:name="TableRow685" style:family="table-row">
      <style:table-row-properties style:min-row-height="0.1979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7" style:parent-style-name="Обычный" style:family="paragraph">
      <style:text-properties style:font-name="Nimbus Roman No9 L" style:font-name-asian="Calibri" fo:color="#000000"/>
    </style:style>
    <style:style style:name="TableCell6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9" style:parent-style-name="Обычный" style:family="paragraph">
      <style:text-properties style:font-name="Nimbus Roman No9 L" style:font-name-asian="Calibri" fo:color="#000000"/>
    </style:style>
    <style:style style:name="P690" style:parent-style-name="Обычный" style:family="paragraph">
      <style:text-properties style:font-name="Nimbus Roman No9 L" style:font-name-asian="Calibri" fo:color="#000000"/>
    </style:style>
    <style:style style:name="TableCell6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2" style:parent-style-name="Обычный" style:family="paragraph">
      <style:text-properties style:font-name="Nimbus Roman No9 L" style:font-name-asian="Calibri" fo:color="#000000"/>
    </style:style>
    <style:style style:name="TableCell6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4" style:parent-style-name="Обычный" style:family="paragraph">
      <style:text-properties style:font-name="Nimbus Roman No9 L" style:font-name-asian="Calibri" fo:color="#000000"/>
    </style:style>
    <style:style style:name="TableCell6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6" style:parent-style-name="Обычный" style:family="paragraph">
      <style:text-properties style:font-name="Nimbus Roman No9 L" style:font-name-asian="Calibri" fo:color="#000000"/>
    </style:style>
    <style:style style:name="TableRow697" style:family="table-row">
      <style:table-row-properties style:min-row-height="0.1979in" style:use-optimal-row-height="false"/>
    </style:style>
    <style:style style:name="TableCell6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style:font-name="Nimbus Roman No9 L" style:font-name-asian="Calibri" fo:color="#000000"/>
    </style:style>
    <style:style style:name="TableCell7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701" style:parent-style-name="Основнойшрифтабзаца" style:family="text">
      <style:text-properties style:font-name="Nimbus Roman No9 L" style:font-name-asian="Calibri" fo:color="#000000"/>
    </style:style>
    <style:style style:name="P702" style:parent-style-name="Обычный" style:family="paragraph">
      <style:text-properties style:font-name="Nimbus Roman No9 L" style:font-name-asian="Calibri" fo:color="#000000"/>
    </style:style>
    <style:style style:name="TableCell7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4" style:parent-style-name="Обычный" style:family="paragraph">
      <style:text-properties style:font-name="Nimbus Roman No9 L" style:font-name-asian="Calibri" fo:color="#000000"/>
    </style:style>
    <style:style style:name="TableCell7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6" style:parent-style-name="Обычный" style:family="paragraph">
      <style:text-properties style:font-name="Nimbus Roman No9 L" style:font-name-asian="Calibri" fo:color="#000000"/>
    </style:style>
    <style:style style:name="TableCell7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8" style:parent-style-name="Обычный" style:family="paragraph">
      <style:text-properties style:font-name="Nimbus Roman No9 L" style:font-name-asian="Calibri" fo:color="#000000"/>
    </style:style>
    <style:style style:name="TableRow709" style:family="table-row">
      <style:table-row-properties style:min-row-height="0.1979in" style:use-optimal-row-height="false"/>
    </style:style>
    <style:style style:name="TableCell7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11" style:parent-style-name="Обычный" style:family="paragraph">
      <style:text-properties style:font-name="Nimbus Roman No9 L" style:font-name-asian="Calibri" fo:color="#000000"/>
    </style:style>
    <style:style style:name="TableCell7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3" style:parent-style-name="Обычный" style:family="paragraph">
      <style:text-properties style:font-name="Nimbus Roman No9 L" fo:color="#000000"/>
    </style:style>
    <style:style style:name="P714" style:parent-style-name="Обычный" style:family="paragraph">
      <style:text-properties style:font-name="Nimbus Roman No9 L" fo:color="#000000"/>
    </style:style>
    <style:style style:name="TableCell7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6" style:parent-style-name="Обычный" style:family="paragraph">
      <style:text-properties style:font-name="Nimbus Roman No9 L" style:font-name-asian="Calibri" fo:color="#000000"/>
    </style:style>
    <style:style style:name="TableCell7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8" style:parent-style-name="Обычный" style:family="paragraph">
      <style:text-properties style:font-name="Nimbus Roman No9 L" style:font-name-asian="Calibri" fo:color="#000000"/>
    </style:style>
    <style:style style:name="TableCell7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0" style:parent-style-name="Обычный" style:family="paragraph">
      <style:text-properties style:font-name="Nimbus Roman No9 L" style:font-name-asian="Calibri" fo:color="#000000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23" style:parent-style-name="Обычный" style:family="paragraph">
      <style:text-properties style:font-name="Nimbus Roman No9 L" style:font-name-asian="Calibri" fo:color="#000000"/>
    </style:style>
    <style:style style:name="TableCell7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5" style:parent-style-name="Обычный" style:family="paragraph">
      <style:text-properties style:font-name="Nimbus Roman No9 L" fo:color="#000000"/>
    </style:style>
    <style:style style:name="TableCell7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7" style:parent-style-name="Обычный" style:family="paragraph">
      <style:text-properties style:font-name="Nimbus Roman No9 L" style:font-name-asian="Calibri" fo:color="#000000"/>
    </style:style>
    <style:style style:name="TableCell7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9" style:parent-style-name="Обычный" style:family="paragraph">
      <style:text-properties style:font-name="Nimbus Roman No9 L" style:font-name-asian="Calibri" fo:color="#000000"/>
    </style:style>
    <style:style style:name="TableCell7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1" style:parent-style-name="Обычный" style:family="paragraph">
      <style:text-properties style:font-name="Nimbus Roman No9 L" style:font-name-asian="Calibri" fo:color="#000000"/>
    </style:style>
    <style:style style:name="P732" style:parent-style-name="Обычный" style:family="paragraph">
      <style:text-properties fo:color="#000000"/>
    </style:style>
    <style:style style:name="T733" style:parent-style-name="Основнойшрифтабзаца" style:family="text">
      <style:text-properties style:font-name="Nimbus Roman No9 L" fo:color="#000000"/>
    </style:style>
    <style:style style:name="T734" style:parent-style-name="Основнойшрифтабзаца" style:family="text">
      <style:text-properties style:font-name="Nimbus Roman No9 L" fo:color="#000000"/>
    </style:style>
    <style:style style:name="T735" style:parent-style-name="Основнойшрифтабзаца" style:family="text">
      <style:text-properties style:font-name="Nimbus Roman No9 L" fo:color="#000000"/>
    </style:style>
    <style:style style:name="T736" style:parent-style-name="Основнойшрифтабзаца" style:family="text">
      <style:text-properties style:font-name="Nimbus Roman No9 L" fo:color="#000000"/>
    </style:style>
    <style:style style:name="T737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T738" style:parent-style-name="Основнойшрифтабзаца" style:family="text">
      <style:text-properties style:font-name="Nimbus Roman No9 L" fo:color="#000000"/>
    </style:style>
    <style:style style:name="T739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P740" style:parent-style-name="Обычный" style:family="paragraph">
      <style:text-properties fo:color="#000000"/>
    </style:style>
    <style:style style:name="T741" style:parent-style-name="Основнойшрифтабзаца" style:family="text">
      <style:text-properties style:font-name="Nimbus Roman No9 L" style:font-name-asian="Calibri" fo:color="#000000"/>
    </style:style>
    <style:style style:name="T742" style:parent-style-name="Основнойшрифтабзаца" style:family="text">
      <style:text-properties style:font-name="Nimbus Roman No9 L" fo:color="#000000"/>
    </style:style>
    <style:style style:name="T743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T744" style:parent-style-name="Основнойшрифтабзаца" style:family="text">
      <style:text-properties style:font-name="Nimbus Roman No9 L" fo:color="#000000"/>
    </style:style>
    <style:style style:name="T745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P746" style:parent-style-name="Обычный" style:family="paragraph">
      <style:text-properties fo:color="#000000"/>
    </style:style>
    <style:style style:name="P747" style:parent-style-name="Standard" style:family="paragraph">
      <style:paragraph-properties fo:margin-right="-0.0006in" fo:background-color="#FFFFFF"/>
    </style:style>
    <style:style style:name="T748" style:parent-style-name="Основнойшрифтабзаца" style:family="text">
      <style:text-properties fo:font-weight="bold" style:font-weight-asian="bold" fo:color="#000000"/>
    </style:style>
    <style:style style:name="T749" style:parent-style-name="Основнойшрифтабзаца" style:family="text">
      <style:text-properties style:font-name="Nimbus Roman No9 L" fo:font-weight="bold" style:font-weight-asian="bold" fo:color="#000000"/>
    </style:style>
    <style:style style:name="P750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1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2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3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4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5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6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7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8" style:parent-style-name="Standard" style:family="paragraph">
      <style:paragraph-properties fo:margin-right="-0.0006in" fo:background-color="#FFFFFF"/>
      <style:text-properties style:font-name="Nimbus Roman No9 L" fo:font-weight="bold" style:font-weight-asian="bold" fo:color="#000000"/>
    </style:style>
    <style:style style:name="P759" style:parent-style-name="Standard" style:family="paragraph">
      <style:paragraph-properties fo:margin-right="-0.0006in" fo:background-color="#FFFFFF"/>
    </style:style>
    <style:style style:name="T760" style:parent-style-name="Основнойшрифтабзаца" style:family="text">
      <style:text-properties style:font-name="Nimbus Roman No9 L" fo:font-weight="bold" style:font-weight-asian="bold" fo:color="#000000"/>
    </style:style>
    <style:style style:name="T761" style:parent-style-name="Основнойшрифтабзаца" style:family="text">
      <style:text-properties style:font-name="Nimbus Roman No9 L" fo:color="#000000"/>
    </style:style>
    <style:style style:name="T762" style:parent-style-name="Основнойшрифтабзаца" style:family="text">
      <style:text-properties style:font-name="Nimbus Roman No9 L" fo:font-weight="bold" style:font-weight-asian="bold" fo:color="#000000"/>
    </style:style>
    <style:style style:name="P763" style:parent-style-name="Обычныйвеб" style:family="paragraph">
      <style:paragraph-properties fo:text-align="justify" fo:margin-top="0in" fo:margin-bottom="0in" fo:margin-left="3.15in" fo:text-indent="0.0166in">
        <style:tab-stops>
          <style:tab-stop style:type="left" style:position="-2.502in"/>
        </style:tab-stops>
      </style:paragraph-properties>
    </style:style>
    <style:style style:name="T764" style:parent-style-name="Основнойшрифтабзаца" style:family="text">
      <style:text-properties style:font-name="Nimbus Roman No9 L" style:font-name-asian="Calibri" style:font-name-complex="Times New Roman" fo:color="#000000"/>
    </style:style>
    <style:style style:name="T765" style:parent-style-name="Основнойшрифтабзаца" style:family="text">
      <style:text-properties style:font-name="Nimbus Roman No9 L" style:font-name-asian="Calibri" style:font-name-complex="Times New Roman" style:font-style-complex="italic" fo:color="#000000"/>
    </style:style>
    <style:style style:name="P766" style:parent-style-name="Обычныйвеб" style:family="paragraph">
      <style:paragraph-properties fo:text-align="justify" fo:margin-top="0in" fo:margin-bottom="0in" fo:margin-left="3.15in" fo:text-indent="0.0166in">
        <style:tab-stops>
          <style:tab-stop style:type="left" style:position="-2.502in"/>
        </style:tab-stops>
      </style:paragraph-properties>
      <style:text-properties fo:color="#000000"/>
    </style:style>
    <style:style style:name="P767" style:parent-style-name="Обычныйвеб" style:family="paragraph">
      <style:paragraph-properties fo:text-align="justify" fo:margin-top="0in" fo:margin-bottom="0in" fo:margin-left="3.15in" fo:text-indent="0.0166in">
        <style:tab-stops>
          <style:tab-stop style:type="left" style:position="-2.502in"/>
        </style:tab-stops>
      </style:paragraph-properties>
      <style:text-properties fo:color="#000000"/>
    </style:style>
    <style:style style:name="P768" style:parent-style-name="Обычный" style:family="paragraph">
      <style:paragraph-properties style:text-autospace="none" fo:margin-left="3.7402in" fo:background-color="#FFFFFF">
        <style:tab-stops>
          <style:tab-stop style:type="left" style:position="-3.7784in"/>
        </style:tab-stops>
      </style:paragraph-properties>
      <style:text-properties style:font-name="Nimbus Roman No9 L" style:font-weight-complex="bold" fo:color="#000000" fo:font-size="14pt" style:font-size-asian="14pt" style:font-size-complex="14pt"/>
    </style:style>
    <style:style style:name="P769" style:parent-style-name="Обычный" style:family="paragraph">
      <style:paragraph-properties style:text-autospace="none" fo:margin-left="3.7402in" fo:background-color="#FFFFFF">
        <style:tab-stops>
          <style:tab-stop style:type="left" style:position="-3.7784in"/>
        </style:tab-stops>
      </style:paragraph-properties>
      <style:text-properties style:font-name="Nimbus Roman No9 L" style:font-weight-complex="bold" fo:color="#000000" fo:font-size="14pt" style:font-size-asian="14pt" style:font-size-complex="14pt"/>
    </style:style>
    <style:style style:name="P770" style:parent-style-name="Обычный" style:family="paragraph">
      <style:paragraph-properties style:text-autospace="none" fo:margin-left="3.7402in" fo:background-color="#FFFFFF">
        <style:tab-stops>
          <style:tab-stop style:type="left" style:position="-3.7784in"/>
        </style:tab-stops>
      </style:paragraph-properties>
      <style:text-properties style:font-name="Nimbus Roman No9 L" style:font-weight-complex="bold" fo:color="#000000" fo:font-size="14pt" style:font-size-asian="14pt" style:font-size-complex="14pt"/>
    </style:style>
    <style:style style:name="P771" style:parent-style-name="Обычный" style:family="paragraph">
      <style:paragraph-properties style:text-autospace="none" fo:margin-left="3.7402in" fo:background-color="#FFFFFF">
        <style:tab-stops>
          <style:tab-stop style:type="left" style:position="-3.7784in"/>
        </style:tab-stops>
      </style:paragraph-properties>
    </style:style>
    <style:style style:name="T772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P773" style:parent-style-name="Обычный" style:family="paragraph">
      <style:paragraph-properties style:text-autospace="none" fo:margin-left="4.1347in" fo:background-color="#FFFFFF">
        <style:tab-stops>
          <style:tab-stop style:type="left" style:position="-3.7784in"/>
        </style:tab-stops>
      </style:paragraph-properties>
      <style:text-properties style:font-weight-complex="bold" fo:color="#000000"/>
    </style:style>
    <style:style style:name="P774" style:parent-style-name="Обычныйвеб" style:family="paragraph">
      <style:paragraph-properties fo:text-align="justify" fo:margin-top="0in" fo:margin-bottom="0in">
        <style:tab-stops>
          <style:tab-stop style:type="left" style:position="0.6479in"/>
        </style:tab-stops>
      </style:paragraph-properties>
      <style:text-properties style:font-style-complex="italic" fo:color="#000000" fo:font-size="14pt" style:font-size-asian="14pt" style:font-size-complex="14pt"/>
    </style:style>
    <style:style style:name="P775" style:parent-style-name="Обычный" style:family="paragraph">
      <style:paragraph-properties fo:text-align="center" fo:text-indent="0.4923in"/>
      <style:text-properties style:font-name="Nimbus Roman No9 L" fo:font-weight="bold" style:font-weight-asian="bold" fo:color="#000000" fo:font-size="14pt" style:font-size-asian="14pt" style:font-size-complex="14pt"/>
    </style:style>
    <style:style style:name="P776" style:parent-style-name="Обычный" style:family="paragraph">
      <style:paragraph-properties fo:text-align="center" fo:text-indent="0.4923in"/>
    </style:style>
    <style:style style:name="T777" style:parent-style-name="Основнойшрифтабзаца" style:family="text">
      <style:text-properties style:font-name="Nimbus Roman No9 L" fo:font-weight="bold" style:font-weight-asian="bold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P779" style:parent-style-name="Обычный" style:family="paragraph">
      <style:paragraph-properties fo:text-align="center" fo:text-indent="0.4923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23in">
        <style:tab-stops>
          <style:tab-stop style:type="left" style:position="0.8229in"/>
        </style:tab-stops>
      </style:paragraph-properties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style:font-name="Nimbus Roman No9 L" fo:color="#000000" fo:font-size="9pt" style:font-size-asian="9pt" style:font-size-complex="9pt"/>
    </style:style>
    <style:style style:name="P783" style:parent-style-name="Обычныйвеб" style:family="paragraph">
      <style:paragraph-properties fo:text-align="justify" fo:margin-top="0in" fo:margin-bottom="0in">
        <style:tab-stops>
          <style:tab-stop style:type="left" style:position="0.6479in"/>
        </style:tab-stops>
      </style:paragraph-properties>
      <style:text-properties fo:color="#000000"/>
    </style:style>
    <style:style style:name="P784" style:parent-style-name="Обычный" style:family="paragraph">
      <style:paragraph-properties fo:text-align="justify" fo:line-height="115%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style:font-weight-complex="bold" fo:color="#000000"/>
    </style:style>
    <style:style style:name="P787" style:parent-style-name="Обычный" style:family="paragraph">
      <style:paragraph-properties fo:text-align="center" fo:line-height="115%" fo:text-indent="0.4923in"/>
    </style:style>
    <style:style style:name="T788" style:parent-style-name="Основнойшрифтабзаца" style:family="text">
      <style:text-properties style:font-name="Nimbus Roman No9 L" style:font-weight-complex="bold" fo:color="#000000" fo:font-size="9pt" style:font-size-asian="9pt" style:font-size-complex="9pt"/>
    </style:style>
    <style:style style:name="P789" style:parent-style-name="Обычный" style:family="paragraph">
      <style:paragraph-properties fo:text-align="center" fo:line-height="115%"/>
    </style:style>
    <style:style style:name="T790" style:parent-style-name="Основнойшрифтабзаца" style:family="text">
      <style:text-properties style:font-weight-complex="bold" fo:color="#000000"/>
    </style:style>
    <style:style style:name="P791" style:parent-style-name="Обычный" style:family="paragraph">
      <style:paragraph-properties fo:text-align="center" fo:line-height="115%" fo:text-indent="0.4923in">
        <style:tab-stops>
          <style:tab-stop style:type="left" style:position="0.1979in"/>
        </style:tab-stops>
      </style:paragraph-properties>
    </style:style>
    <style:style style:name="T792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super 66.6%" fo:font-size="9pt" style:font-size-asian="9pt" style:font-size-complex="9pt"/>
    </style:style>
    <style:style style:name="T793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super 66.6%" fo:font-size="9pt" style:font-size-asian="9pt" style:font-size-complex="9pt" fo:language="ru" fo:country="RU"/>
    </style:style>
    <style:style style:name="T794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super 66.6%" fo:font-size="9pt" style:font-size-asian="9pt" style:font-size-complex="9pt"/>
    </style:style>
    <style:style style:name="P795" style:parent-style-name="Обычный" style:family="paragraph">
      <style:paragraph-properties fo:text-align="justify" fo:line-height="115%"/>
    </style:style>
    <style:style style:name="T796" style:parent-style-name="Основнойшрифтабзаца" style:family="text">
      <style:text-properties style:font-name="Nimbus Roman No9 L" style:font-weight-complex="bold" fo:color="#000000" fo:font-size="14pt" style:font-size-asian="14pt" style:font-size-complex="14pt"/>
    </style:style>
    <style:style style:name="T797" style:parent-style-name="Строгий" style:family="text">
      <style:text-properties style:font-name="Nimbus Roman No9 L" fo:font-weight="normal" style:font-weight-asian="normal"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="Nimbus Roman No9 L" style:font-weight-complex="bold" style:font-style-complex="italic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="Nimbus Roman No9 L" style:font-name-asian="Calibri" style:font-name-complex="Times New Roman" style:font-weight-complex="bold" style:font-style-complex="italic" fo:color="#000000" fo:font-size="14pt" style:font-size-asian="14pt" style:font-size-complex="14pt"/>
    </style:style>
    <style:style style:name="P800" style:parent-style-name="Обычный" style:family="paragraph">
      <style:paragraph-properties fo:text-align="justify" fo:text-indent="0.4923in"/>
      <style:text-properties style:font-name="Nimbus Roman No9 L" style:font-weight-complex="bold" fo:color="#000000" fo:font-size="14pt" style:font-size-asian="14pt" style:font-size-complex="14pt"/>
    </style:style>
    <style:style style:name="T801" style:parent-style-name="Основнойшрифтабзаца" style:family="text">
      <style:text-properties style:font-name="Nimbus Roman No9 L" style:font-weight-complex="bold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="Nimbus Roman No9 L" style:font-style-complex="italic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P804" style:parent-style-name="Обычный" style:family="paragraph">
      <style:text-properties style:font-name="Nimbus Roman No9 L" style:font-name-asian="Calibri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Nimbus Roman No9 L" style:font-name-asian="Calibri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807" style:parent-style-name="Основнойшрифтабзаца" style:family="text">
      <style:text-properties style:font-name="Nimbus Roman No9 L" style:font-name-asian="Calibri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808" style:parent-style-name="Основнойшрифтабзаца" style:family="text">
      <style:text-properties style:font-name="Nimbus Roman No9 L" style:font-name-complex="Times New Roman" fo:color="#000000" style:letter-kerning="false" fo:language="ru" fo:country="RU" style:language-complex="ar" style:country-complex="SA"/>
    </style:style>
    <style:style style:name="T809" style:parent-style-name="Основнойшрифтабзаца" style:family="text">
      <style:text-properties style:font-name="Nimbus Roman No9 L" style:font-name-complex="Times New Roman" fo:color="#000000" style:letter-kerning="false" fo:language="ru" fo:country="RU" style:language-complex="ar" style:country-complex="SA"/>
    </style:style>
    <style:style style:name="T810" style:parent-style-name="Основнойшрифтабзаца" style:family="text">
      <style:text-properties style:font-name="Nimbus Roman No9 L" style:font-name-complex="Times New Roman" fo:color="#000000" style:letter-kerning="false" fo:language="ru" fo:country="RU" style:language-complex="ar" style:country-complex="SA"/>
    </style:style>
    <style:style style:name="T811" style:parent-style-name="Основнойшрифтабзаца" style:family="text">
      <style:text-properties style:font-name="Nimbus Roman No9 L" style:font-name-complex="Times New Roman" fo:color="#000000" style:letter-kerning="false" fo:language="ru" fo:country="RU" style:language-complex="ar" style:country-complex="SA"/>
    </style:style>
    <style:style style:name="T812" style:parent-style-name="Основнойшрифтабзаца" style:family="text">
      <style:text-properties style:font-name="Nimbus Roman No9 L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813" style:parent-style-name="Обычный" style:family="paragraph">
      <style:paragraph-properties fo:text-align="justify" fo:text-indent="0.4923in"/>
      <style:text-properties style:font-name="Nimbus Roman No9 L" style:font-weight-complex="bold" fo:color="#000000" fo:font-size="14pt" style:font-size-asian="14pt" style:font-size-complex="14pt"/>
    </style:style>
    <style:style style:name="P814" style:parent-style-name="Обычный" style:family="paragraph">
      <style:paragraph-properties fo:text-align="justify" fo:text-indent="0.4923in"/>
      <style:text-properties style:font-weight-complex="bold" fo:color="#000000"/>
    </style:style>
    <style:style style:name="P815" style:parent-style-name="Обычный" style:family="paragraph">
      <style:paragraph-properties fo:text-align="justify" fo:text-indent="0.4923in"/>
      <style:text-properties style:font-weight-complex="bold" fo:color="#000000"/>
    </style:style>
    <style:style style:name="P816" style:parent-style-name="Обычный" style:family="paragraph">
      <style:paragraph-properties fo:text-align="justify"/>
    </style:style>
    <style:style style:name="T817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T819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T821" style:parent-style-name="Основнойшрифтабзаца" style:family="text">
      <style:text-properties style:font-name="Nimbus Roman No9 L" style:font-name-asian="Calibri" fo:color="#000000" fo:font-size="14pt" style:font-size-asian="14pt" style:font-size-complex="14pt"/>
    </style:style>
    <style:style style:name="P822" style:parent-style-name="Обычный" style:family="paragraph">
      <style:paragraph-properties fo:text-align="justify"/>
    </style:style>
    <style:style style:name="T823" style:parent-style-name="Основнойшрифтабзаца" style:family="text">
      <style:text-properties style:font-name="Nimbus Roman No9 L" style:font-name-asian="Calibri" fo:color="#000000"/>
    </style:style>
    <style:style style:name="T824" style:parent-style-name="Основнойшрифтабзаца" style:family="text">
      <style:text-properties style:font-name="Nimbus Roman No9 L" style:font-name-asian="Calibri" fo:color="#000000" fo:font-size="9pt" style:font-size-asian="9pt" style:font-size-complex="9pt"/>
    </style:style>
    <style:style style:name="P825" style:parent-style-name="Обычный" style:family="paragraph">
      <style:paragraph-properties fo:text-align="justify"/>
      <style:text-properties style:font-weight-complex="bold" fo:color="#000000"/>
    </style:style>
    <style:style style:name="P826" style:parent-style-name="Обычный" style:family="paragraph">
      <style:paragraph-properties fo:text-align="justify"/>
      <style:text-properties style:font-weight-complex="bold" fo:color="#000000"/>
    </style:style>
    <style:style style:name="P827" style:parent-style-name="Обычный" style:family="paragraph">
      <style:paragraph-properties fo:text-align="justify"/>
      <style:text-properties style:font-weight-complex="bold" fo:color="#000000"/>
    </style:style>
    <style:style style:name="P828" style:parent-style-name="Обычный" style:family="paragraph">
      <style:paragraph-properties fo:text-align="justify"/>
      <style:text-properties style:font-weight-complex="bold" fo:color="#000000"/>
    </style:style>
    <style:style style:name="P829" style:parent-style-name="Обычный" style:family="paragraph">
      <style:paragraph-properties fo:text-align="justify"/>
      <style:text-properties style:font-weight-complex="bold" fo:color="#000000"/>
    </style:style>
    <style:style style:name="P830" style:parent-style-name="Обычный" style:family="paragraph">
      <style:paragraph-properties fo:text-align="justify"/>
      <style:text-properties style:font-weight-complex="bold" fo:color="#000000"/>
    </style:style>
    <style:style style:name="P831" style:parent-style-name="Обычный" style:family="paragraph">
      <style:paragraph-properties fo:margin-left="4.1347in">
        <style:tab-stops>
          <style:tab-stop style:type="left" style:position="-2.6868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1667in" svg:y="-0.30903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2"/>27.12.</text:span><text:span text:style-name="T18"><text:s/></text:span><text:span text:style-name="T19">2018<text:s/></text:span><text:span text:style-name="T20">р.<text:s/></text:span><text:span text:style-name="T21">№ <text:s/></text:span><text:span text:style-name="T22"><text:s/>289</text:span><text:span text:style-name="T23"><text:s/></text:span></text:p>
      <text:p text:style-name="P24"><text:s text:c="8"/>м.Красногорівка</text:p>
      <text:p text:style-name="P25"/>
      <text:p text:style-name="P26"/>
      <text:p text:style-name="P27">Про затвердження Порядку оплати праці керівників комунальних підприємств заснованих на комунальній власності територіальної громади міста Красногорівка, які надають житлово-комунальні послуги</text:p>
      <text:p text:style-name="P28"/>
      <text:p text:style-name="P29"/>
      <text:p text:style-name="P30"><text:span text:style-name="T31">Відповідно до Закону України «Про військово-цивільні адміністрації»,<text:s/></text:span><text:span text:style-name="T32">статті 8 Закону України «Про оплату праці»,</text:span><text:span text:style-name="T33"><text:s/>Постанови Кабінету Міністрів України від 19.05.1999 № 859 «Про умови і розміри оплати праці керівників підприємств, заснованих на державній, комунальній власності, та об’єднань державних підприємств» (із змінами та доповненнями)</text:span><text:span text:style-name="T34">,<text:s/></text:span><text:span text:style-name="T35">враховуючи зміни і доповнення до Галузевої угоди між Міністерством регіонального розвитку, будівництва та житлово-комунального господарства України, Об'єднаннями організацій роботодавців «Всеукраїнська конфедерація роботодавців житлово-комунальної галузі України» та Центральним комітетом профспілки працівників житлово-комунального господарства, місцевої промисловості, побутового обслуговування населення України на 2017-2018 роки</text:span><text:span text:style-name="T36">,</text:span><text:span text:style-name="T37"><text:s/>зареєстрованих Міністерством соціальної політики України від</text:span><text:span text:style-name="T38"><text:s/>04.12.2018, реєстраційний №</text:span><text:span text:style-name="T39"><text:s/>26,<text:s/></text:span><text:span text:style-name="T40">з метою впорядкування умов і розміру оплати праці керівників комунальних<text:s/></text:span><text:span text:style-name="T41">заснованих на комунальній власності</text:span><text:span text:style-name="T42"><text:s/></text:span><text:span text:style-name="T43">територіальної громади міста Красногорівка,</text:span><text:span text:style-name="T44"><text:s/>які надають житлово-комунальні послуги</text:span><text:span text:style-name="T45"><text:s/></text:span><text:span text:style-name="T46">:</text:span></text:p>
      <text:p text:style-name="P47"/>
      <text:p text:style-name="P48"><text:span text:style-name="T49">1. Затвердити Порядок оплати праці керівників комунальних підприємств заснованих на комунальній власності<text:s/></text:span><text:span text:style-name="T50">територіальної громади міста Красногорівка,</text:span><text:span text:style-name="T51"><text:s text:c="2"/>які надають житлово-комунальні послуги (додається).</text:span></text:p>
      <text:p text:style-name="P52"/>
      <text:p text:style-name="P53">2. Внести зміни до укладених контрактів з керівниками комунальних підприємств.</text:p>
      <text:p text:style-name="P54"/>
      <text:soft-page-break/>
      <text:p text:style-name="P55"><text:span text:style-name="T56">3. Порядок оплати праці керівників комунальних підприємств заснованих на комунальній власності<text:s/></text:span><text:span text:style-name="T57">територіальної громади міста Красногорівка,</text:span><text:span text:style-name="T58"><text:s text:c="2"/>які надають житлово-комунальні послуги, затверджений розпорядженням керівника військово-цивільної адміністрації міста Красногорівка від 30.07.2018 №164 вважати таким, що втратив чинність.</text:span></text:p>
      <text:p text:style-name="P59"/>
      <text:p text:style-name="P60"><text:span text:style-name="T61">4</text:span><text:span text:style-name="T62">. Контроль за виконанням цього розпорядження залишаю за собою.</text:span></text:p>
      <text:p text:style-name="P63"/>
      <text:p text:style-name="P64"/>
      <text:p text:style-name="P65"/>
      <text:p text:style-name="P66"/>
      <text:p text:style-name="P67">Керівник військово-цивільної</text:p>
      <text:p text:style-name="P68">адміністрації <text:s text:c="79"/>Ю.А.Малашко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ЗАТВЕРДЖЕНО</text:span></text:p>
      <text:p text:style-name="P103"><text:span text:style-name="T104">розпорядження керівника військово-цивільної адміністрації міста Красногорівка</text:span></text:p>
      <text:p text:style-name="P105"><text:span text:style-name="T106"><text:s/>27.12.2018</text:span><text:span text:style-name="T107">______ №<text:s/></text:span><text:span text:style-name="T108"><text:s/>289<text:s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ПОРЯДОК</text:p>
      <text:p text:style-name="P117">оплати праці керівників комунальних підприємств заснованих на комунальній власності територіальної громади міста Красногорівка,<text:s/>які надають житлово-комунальні послуги</text:p>
      <text:p text:style-name="P118"/>
      <text:p text:style-name="P119"/>
      <text:p text:style-name="P120"><text:span text:style-name="T121">Порядок оплати праці керівників комунальних підприємств<text:s/></text:span><text:span text:style-name="T122">заснованих на комунальній власності територіальної громади міста Красногорівка,</text:span><text:span text:style-name="T123"><text:s/>які надають житлово-комунальні послуги (далі - Порядок) розроблено з метою впровадження диференційного підходу до визначення розміру посадових окладів керівників комунальних підприємств, які надають житлово-комунальні послуги (далі - Керівники) та відповідного їх заохочення за якісне виконання обов’язків за контрактом.</text:span></text:p>
      <text:p text:style-name="P124"/>
      <text:p text:style-name="P125">За виконання обов’язків, передбачених контрактом, керівнику нараховується заробітна плата за рахунок частки доходу, одержаного підприємством в результаті його господарської діяльності, виходячи з розміру посадового окладу керівника підприємства та за фактично відпрацьований час.</text:p>
      <text:p text:style-name="P126"/>
      <text:p text:style-name="P127">Дія Порядку поширюється на Керівників наступних комунальних підприємств:</text:p>
      <text:p text:style-name="P128"/>
      <text:p text:style-name="P129"><text:s/>1. Красногорівський міський комбінат комунальних підприємств «Віта» (далі- МККП «Віта»).</text:p>
      <text:p text:style-name="P130"/>
      <text:p text:style-name="P131">2. Комунальне підприємство «Міський стіл єдиного замовника військово-цивільної адміністрації міста Красногорівка» (далі- КП «МСЄЗ ВЦА м. Красногорівка).</text:p>
      <text:p text:style-name="P132"/>
      <text:list text:style-name="LFO1" text:continue-numbering="true">
        <text:list-item>
          <text:p text:style-name="P133">Показники для визначення розміру посадового окладу Керівників.</text:p>
        </text:list-item>
      </text:list>
      <text:p text:style-name="P134"/>
      <text:p text:style-name="P135">Розмір посадових окладів керівників комунальних підприємств визначається відповідно до Постанови Кабінету Міністрів від 19.05.1999 No 859 «Про умови і розміри оплати праці керівників підприємств, заснованих на державній, комунальній власності, та об'єднань державних підприємств» (із змінами).</text:p>
      <text:p text:style-name="P136"/>
      <text:p text:style-name="P137">Розмір посадових окладів керівників комунальних підприємства встановлюється залежно від середньооблікової чисельності працівників в еквіваленті повної зайнятості за рік, у кратності до мінімального посадового окладу (ставки) працівника 1 розряду основної професії.</text:p>
      <text:p text:style-name="P138"/>
      <text:soft-page-break/>
      <text:p text:style-name="P139">ПОКАЗНИКИ</text:p>
      <text:p text:style-name="P140"><text:span text:style-name="T141">для визначення розміру посадових окладів<text:s/></text:span><text:span text:style-name="T142">керівників комунальних підприємств заснованих на комунальній власності територіальної громади міста Красногорівка,</text:span></text:p>
      <text:p text:style-name="P143">які надають житлово-комунальні послуги0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Середньооблікова чисельність працюючих в еквіваленті повної зайнятості в середньому за рік, осіб</text:span></text:p>
          </table:table-cell>
          <table:table-cell table:style-name="TableCell152">
            <text:p text:style-name="P153"><text:span text:style-name="T154">Кратність мінімальних тарифних ставок І розряду робітника основного виробництва, мінімальних посадових окладів (ставок) працівника 1 розряду основної професії</text:span></text:p>
            <text:p text:style-name="P155"><text:span text:style-name="T156"> </text:span></text:p>
          </table:table-cell>
        </table:table-row>
        <table:table-row table:style-name="TableRow157">
          <table:table-cell table:style-name="TableCell158">
            <text:p text:style-name="P159"><text:span text:style-name="T160">до 25</text:span></text:p>
          </table:table-cell>
          <table:table-cell table:style-name="TableCell161">
            <text:p text:style-name="P162">3,0</text:p>
          </table:table-cell>
        </table:table-row>
        <table:table-row table:style-name="TableRow163">
          <table:table-cell table:style-name="TableCell164">
            <text:p text:style-name="P165"><text:span text:style-name="T166">від 26 до 50</text:span></text:p>
          </table:table-cell>
          <table:table-cell table:style-name="TableCell167">
            <text:p text:style-name="P168">3,5</text:p>
          </table:table-cell>
        </table:table-row>
        <table:table-row table:style-name="TableRow169">
          <table:table-cell table:style-name="TableCell170">
            <text:p text:style-name="P171"><text:span text:style-name="T172">від 51</text:span><text:span text:style-name="T173"><text:s/>до 1</text:span><text:span text:style-name="T174">00</text:span></text:p>
          </table:table-cell>
          <table:table-cell table:style-name="TableCell175">
            <text:p text:style-name="P176">4,0</text:p>
          </table:table-cell>
        </table:table-row>
        <table:table-row table:style-name="TableRow177">
          <table:table-cell table:style-name="TableCell178">
            <text:p text:style-name="P179">від 101 до 150</text:p>
          </table:table-cell>
          <table:table-cell table:style-name="TableCell180">
            <text:p text:style-name="P181">4,5</text:p>
          </table:table-cell>
        </table:table-row>
        <table:table-row table:style-name="TableRow182">
          <table:table-cell table:style-name="TableCell183">
            <text:p text:style-name="P184">більше 150</text:p>
          </table:table-cell>
          <table:table-cell table:style-name="TableCell185">
            <text:p text:style-name="P186">5,0</text:p>
          </table:table-cell>
        </table:table-row>
      </table:table>
      <text:p text:style-name="P187"> </text:p>
      <text:p text:style-name="P188"><text:span text:style-name="T189">Посадові оклади керівників змінюються відповідно до зміни розміру прожиткового мінімуму для працездатних осіб згідно з чинним законодавством.</text:span></text:p>
      <text:p text:style-name="P190">Штатні розписи комунальних підприємств погоджуються керівником військово-цивільної адміністрації міста Красногорівка.</text:p>
      <text:p text:style-name="P191">Розмір мінімального посадового окладу (ставки) працівника 1 розряду основної професії на комунальних підприємствах, розраховується з дотриманням норм праці, на підставі актів чинного законодавства, Галузевих угод, а також колективних договорів діючих на підприємствах.</text:p>
      <text:p text:style-name="P192">До розрахунку мінімального посадового окладу (ставки) працівника1 розряду основної професії застосовуються:</text:p>
      <text:p text:style-name="P193">- прожитковий мінімум для працездатних осіб встановлений відповідно до чинного законодавства України;</text:p>
      <text:p text:style-name="P194"><text:span text:style-name="T195">- к</text:span><text:span text:style-name="T196">оефіцієнт мінімальної заробітної плати<text:s/></text:span><text:span text:style-name="T197">працівника основної професії (1</text:span><text:span text:style-name="T198">6</text:span><text:span text:style-name="T199">0%)</text:span><text:span text:style-name="T200"><text:s/>за Галузево угодою</text:span><text:span text:style-name="T201">;</text:span></text:p>
      <text:p text:style-name="P202"><text:span text:style-name="T203">-<text:s/></text:span><text:span text:style-name="T204">регіональний коефіцієнт 1,15.</text:span></text:p>
      <text:p text:style-name="P205"><text:span text:style-name="T206">Розрахунок посадового окладу керівника комунального підприємства (</text:span><text:span text:style-name="T207">додаток № 1</text:span><text:span text:style-name="T208"><text:s/>до Порядку) є невід’ємною частиною Контракту.</text:span></text:p>
      <text:p text:style-name="P209"><text:span text:style-name="T210">Відповідальність за достовірність наданої інформації стосовно середньооблікової чисельності працівників в еквіваленті повної зайнятості за рік, мінімального посадового окладу (ставки) працівника основної професії несе керівник та головний бухгалтер підприємства.</text:span></text:p>
      <text:p text:style-name="P211"/>
      <text:list text:style-name="LFO1" text:continue-numbering="true">
        <text:list-item>
          <text:p text:style-name="P212">Порядок отримання Керівниками додаткових виплат.</text:p>
        </text:list-item>
      </text:list>
      <text:p text:style-name="P213"/>
      <text:p text:style-name="P214"><text:span text:style-name="T215">Преміювання керівників комунальних підприємств здійснюється на підставі бухгалтерських даних та за результатами фінансово-господарської діяльності підприємств за звітний період.</text:span></text:p>
      <text:p text:style-name="P216">Керівнику за підсумками роботи встановлюється премія :</text:p>
      <text:p text:style-name="P217"/>
      <text:p text:style-name="P218">- за квартал – <text:s/>у розмірі до двох посадових окладів Керівника, або до 200 відсотків розміру посадового окладу;</text:p>
      <text:soft-page-break/>
      <text:p text:style-name="P219">- за рік – у розмірі до трьох посадових окладів Керівника, або до 300 відсотків розміру посадового окладу.</text:p>
      <text:p text:style-name="P220"/>
      <text:p text:style-name="P221"><text:span text:style-name="T222">Премія<text:s/></text:span><text:span text:style-name="T223">не нараховується у разі:</text:span></text:p>
      <text:p text:style-name="P224"/>
      <text:p text:style-name="P225">- наявності заборгованості підприємства з виплати заробітної плати у відповідному квартальному або річному звітному періоді, розмір премії за такий період повинен становити не більше 20 відсотків максимально дозволеного розміру премії;</text:p>
      <text:p text:style-name="P226">- збільшення розміру заборгованості підприємства з виплати заробітної плати у поточному квартальному або річному звітному періоді порівняно з попереднім аналогічним звітним періодом премія за такий поточний звітний період не нараховується;</text:p>
      <text:p text:style-name="P227">- погіршення якості роботи, невиконання умов контракту, порушення трудової дисципліни премія зменшується або не нараховується у тому звітному періоді, коли виявлено відповідне порушення (за окремим розпорядженням керівника військово-цивільної адміністрації);</text:p>
      <text:p text:style-name="P228"><text:span text:style-name="T229">-<text:s/></text:span><text:span text:style-name="T230">у разі допущення на підприємстві нещасного випадку із смертельним наслідком з вини підприємства;</text:span></text:p>
      <text:p text:style-name="P231"><text:span text:style-name="T232">-<text:s/></text:span><text:span text:style-name="T233">у разі систематичних порушень вимог чинного законодавства з питань охорони праці;</text:span></text:p>
      <text:p text:style-name="P234"><text:span text:style-name="T235">-<text:s/></text:span><text:span text:style-name="T236">у разі наявності обґрунтованих скарг, порушення термінів надання відповіді на публічні та інформаційні запити, розгляду листів та звернень громадян;</text:span></text:p>
      <text:p text:style-name="P237">- у разі неподання або порушення термінів подання звітності, різного виду інформації.</text:p>
      <text:p text:style-name="P238"><text:span text:style-name="T239">- у разі не</text:span><text:span text:style-name="T240"><text:s/></text:span><text:span text:style-name="T241">затвердження (непогодження) в установленому законодавством порядку річного фінансового плану.</text:span></text:p>
      <text:p text:style-name="P242">Премія Керівнику, у разі притягнення його до дисциплінарної відповідальності, не нараховується протягом дії дисциплінарного стягнення.</text:p>
      <text:p text:style-name="P243"><text:span text:style-name="T244">Премія не нараховується у разі якщо підприємство знаходиться в стадії ліквідації, банкрутства чи фактично не здійснює фінансово-господарську діяльність.</text:span></text:p>
      <text:p text:style-name="P245"><text:span text:style-name="T246">Премія Керівнику<text:s/></text:span><text:span text:style-name="T247">нараховується за фактично відпрацьований час у звітному періоді. За період відпусток, тимчасової непрацездатності, навчання, тощо премія не нараховується.</text:span></text:p>
      <text:p text:style-name="P248"><text:span text:style-name="T249">Виплата річних премій Керівнику проводиться лише при наявності достатньої суми чистого прибутку, за окремим розпорядженням керівника військово-цивільної адміністрації, після розгляду звіту про виконання основних (базових) фінансових показників за рік, фінансової та статистичної звітності за рік<text:s/></text:span><text:span text:style-name="T250">- «Звіт про фінансові результати» (форма №2); <text:s/>«Звіт про фінансовий стан» (Баланс, форма №1); <text:s/>«Звіт з праці» (форма № 1- ПВ).</text:span></text:p>
      <text:p text:style-name="P251"><text:span text:style-name="T252">Підставою для розрахунку розміру премії керівникам комунальних підприємств є показники роботи підприємств за звітний період (</text:span><text:span text:style-name="T253">додаток 2</text:span><text:span text:style-name="T254"><text:s/>до Порядку “</text:span><text:span text:style-name="T255">Звіт<text:s/></text:span><text:span text:style-name="T256">про виконання основних фінансових (базових) показників<text:s/></text:span><text:span text:style-name="T257">комунального підприємства”)</text:span><text:span text:style-name="T258">, який подається в обов’язковому порядку <text:s/>щокварталу до 20-го числа наступного за звітним кварталом.</text:span></text:p>
      <text:p text:style-name="P259"><text:span text:style-name="T260">Преміювання за підсумками роботи за квартал (рік) керівників комунальних підприємств здійснюється на підставі розпорядження керівника військово-цивільної адміністрації міста Красногорівка, відповідно до Подання керівників комунальних підприємств (<text:s/></text:span><text:span text:style-name="T261">додаток 3</text:span><text:span text:style-name="T262"><text:s/>до Порядку).</text:span></text:p>
      <text:p text:style-name="P263">Проект розпорядження на преміювання керівників комунальних підприємств готує спеціаліст 1 категорії з кадрової роботи ВЦА м. Красногорівка.</text:p>
      <text:soft-page-break/>
      <text:p text:style-name="P264">Розмір премії за підсумками роботи за квартал (рік) може бути збільшено (зменшено) відповідно до основних показників та результатів діяльності підприємства, виконання особливо важливих завдань.</text:p>
      <text:p text:style-name="P265"><text:span text:style-name="T266">При погіршенні показників роботи підприємства за звітний період (квартал, рік), з незалежних від керівника причин, керівнику даного підприємства необхідно подати до звіту<text:s/></text:span><text:span text:style-name="T267"><text:s/>письмове пояснення на ім’я керівника військово- цивільної адміністрації.</text:span></text:p>
      <text:p text:style-name="P268"/>
      <text:p text:style-name="P269">Крім того директору можуть виплачуватися :</text:p>
      <text:p text:style-name="P270"/>
      <text:p text:style-name="P271">1) доплата до посадового окладу за науковий ступінь кандидата або доктора наук у розмірі відповідно 15 і 20 відсотків і за вчене звання старшого наукового співробітника у розмірі 25 відсотків та професора 33 відсотки, якщо підприємство здійснює науково-дослідну, науково-виробничу та науково-технічну діяльність.</text:p>
      <text:p text:style-name="P272">Доплати провадяться у разі, коли діяльність керівника за профілем збігається з наявним науковим ступенем, вченим званням;</text:p>
      <text:p text:style-name="P273"><text:span text:style-name="T274">2)</text:span><text:span text:style-name="T275"><text:s/></text:span><text:span text:style-name="T276">щомісячна надбавка за стаж наукової діяльності для працівників, робота яких пов'язана з науковою, науково-технічною діяльністю, у таких розмірах: понад 3 роки - 10 відсотків, понад 10 років - 20 відсотків, понад 20 років - 30 відсотків.</text:span></text:p>
      <text:p text:style-name="P277">3) грошова допомога у розмірі не більш як шість посадових окладів у разі виходу на пенсію;</text:p>
      <text:p text:style-name="P278">4) матеріальна винагорода за ефективне управління державним майном за рахунок частини чистого прибутку що залишається в розпорядженні підприємства.</text:p>
      <text:p text:style-name="P279">Інші заохочувальні виплати, що не відносяться до оплати праці, керівнику підприємства не надаються.</text:p>
      <text:p text:style-name="P280"/>
      <text:p text:style-name="P281"/>
      <text:p text:style-name="P282">Керівник<text:s/>військово-цивільної</text:p>
      <text:p text:style-name="P283">адміністрації<text:s/><text:s text:c="102"/>Ю.А.Малашко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Додаток № 1</text:p>
      <text:p text:style-name="P305"><text:span text:style-name="T306">до Порядку<text:s/></text:span><text:span text:style-name="T307">оплати праці керівників підприємств заснованих на комунальній власності територіальної громади міста Красногорівка, які надають житлово-комунальні послуги</text:span></text:p>
      <text:p text:style-name="P308"/>
      <text:p text:style-name="P309">ПОГОДЖЕНО:</text:p>
      <text:p text:style-name="P310"/>
      <text:p text:style-name="P311">Керівник військово- цивільної</text:p>
      <text:p text:style-name="P312">адміністрації м. Красногорівка</text:p>
      <text:p text:style-name="P313">___________ <text:s text:c="2"/>_______________ <text:s text:c="8"/></text:p>
      <text:p text:style-name="Обычный"><text:span text:style-name="T314"><text:s text:c="4"/></text:span><text:span text:style-name="T315">підпис <text:s/></text:span><text:span text:style-name="T316"><text:s text:c="29"/></text:span><text:span text:style-name="T317">П.І.Б</text:span></text:p>
      <text:p text:style-name="P318"/>
      <text:p text:style-name="Обычный"><text:span text:style-name="T319">«_____» ___________20____ року</text:span></text:p>
      <text:p text:style-name="P320"/>
      <text:p text:style-name="P321"/>
      <text:p text:style-name="P322"/>
      <text:p text:style-name="P323">Розрахунок</text:p>
      <text:p text:style-name="P324">посадового окладу керівника комунального підприємства</text:p>
      <text:p text:style-name="P325"><text:span text:style-name="T326">____________________________________________________</text:span>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№</text:p>
            <text:p text:style-name="P336">з/п</text:p>
          </table:table-cell>
          <table:table-cell table:style-name="TableCell337">
            <text:p text:style-name="P338">Назва показників</text:p>
          </table:table-cell>
          <table:table-cell table:style-name="TableCell339">
            <text:p text:style-name="P340">Значення показників</text:p>
          </table:table-cell>
        </table:table-row>
        <table:table-row table:style-name="TableRow341">
          <table:table-cell table:style-name="TableCell342">
            <text:p text:style-name="P343">1.</text:p>
            <text:p text:style-name="P344"/>
            <text:p text:style-name="P345"/>
          </table:table-cell>
          <table:table-cell table:style-name="TableCell346">
            <text:p text:style-name="P347"><text:span text:style-name="T348">Середньооблікова чисельність працівників в еквіваленті повної зайнятості за попередній <text:s/>рік, чол.</text:span></text:p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2.</text:p>
            <text:p text:style-name="P356"/>
            <text:p text:style-name="P357"/>
          </table:table-cell>
          <table:table-cell table:style-name="TableCell358">
            <text:p text:style-name="P359">Мінімальний посадовий оклад (ставка) працівника основної професі, <text:s/>грн.</text:p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Кратність до мінімального посадового окладу (ставки) працівника основної професії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Посадовий оклад Керівника, грн.</text:p>
          </table:table-cell>
          <table:table-cell table:style-name="TableCell375"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>Керівник<text:s/><text:tab/><text:tab/><text:tab/><text:tab/><text:tab/>______________ <text:s text:c="4"/>_____________</text:p>
      <text:p text:style-name="Обычный"><text:span text:style-name="T381"><text:s text:c="75"/></text:span><text:span text:style-name="T382">підпис</text:span><text:span text:style-name="T383"><text:s text:c="28"/></text:span><text:span text:style-name="T384"><text:s text:c="3"/>П.І.Б.</text:span></text:p>
      <text:p text:style-name="P385"/>
      <text:p text:style-name="P386">Головний бухгалтер <text:s text:c="36"/>______________ <text:s text:c="4"/>_____________</text:p>
      <text:p text:style-name="Обычный"><text:span text:style-name="T387"><text:s text:c="73"/></text:span><text:span text:style-name="T388"><text:s text:c="3"/>підпис <text:s text:c="17"/></text:span><text:span text:style-name="T389"><text:s text:c="18"/></text:span><text:span text:style-name="T390">П.І.Б.</text:span></text:p>
      <text:p text:style-name="P391"><text:s text:c="49"/></text:p>
      <text:p text:style-name="P392"/>
      <text:p text:style-name="P393"/>
      <text:p text:style-name="P394"/>
      <text:p text:style-name="P395"/>
      <text:p text:style-name="P396"><text:span text:style-name="T397"><text:s text:c="97"/></text:span><text:span text:style-name="T398"><text:s text:c="3"/></text:span><text:span text:style-name="T399">Додаток 2 <text:s text:c="5"/></text:span><text:span text:style-name="T400"><text:s text:c="82"/></text:span></text:p>
      <text:p text:style-name="P401"><text:span text:style-name="T402">до Порядку<text:s/></text:span><text:span text:style-name="T403">оплати праці керівників підприємств заснованих на комунальній власності територіальної громади міста Красногорівка, які надають житлово-комунальні послуги</text:span></text:p>
      <text:p text:style-name="P404"/>
      <text:p text:style-name="P405">_____________________________________________________________</text:p>
      <text:p text:style-name="P406">(назва комунального підприємства)</text:p>
      <text:p text:style-name="P407">за__________________20_ _р.</text:p>
      <text:p text:style-name="P408"><text:span text:style-name="T409"><text:s text:c="30"/></text:span><text:span text:style-name="T410">(квартал)</text:span></text:p>
      <text:p text:style-name="P411"/>
      <text:p text:style-name="P412">Звіт</text:p>
      <text:p text:style-name="P413"><text:s/>про виконання основних фінансових (базових) показників</text:p>
      <text:p text:style-name="P414">комунального підприємства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№</text:p>
          </table:table-cell>
          <table:table-cell table:style-name="TableCell425">
            <text:p text:style-name="P426">Найменування показників</text:p>
          </table:table-cell>
          <table:table-cell table:style-name="TableCell427">
            <text:p text:style-name="P428">За звітний квартал (тис. грн.)</text:p>
          </table:table-cell>
          <table:table-cell table:style-name="TableCell429">
            <text:p text:style-name="P430">За попередній квартал</text:p>
            <text:p text:style-name="P431">(тис. грн.)</text:p>
          </table:table-cell>
          <table:table-cell table:style-name="TableCell432">
            <text:p text:style-name="P433">Аналогічний квартал минулого року</text:p>
            <text:p text:style-name="P434"><text:s/>(тис. грн.)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<text:s/>Дохід від реалізації робіт, послуг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Інші доходи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Собівартість реалізованої продукції (товарів,робіт, послуг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Адміністративні витрати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>Чистий фінансовий результат:</text:p>
            <text:p text:style-name="P486">прибуток +</text:p>
            <text:p text:style-name="P487">збиток -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3">
            <text:p text:style-name="P497">6</text:p>
          </table:table-cell>
          <table:table-cell table:style-name="TableCell498">
            <text:p text:style-name="P499">Заборгованість із заробітної плати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(період з якого виникла заборгованість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в т.ч. поточна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3">
            <text:p text:style-name="P528">7</text:p>
          </table:table-cell>
          <table:table-cell table:style-name="TableCell529">
            <text:p text:style-name="P530">Заборгованість із виплати <text:s/>податків, зборів та інших обов’язкових платежів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в т.ч. поточна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прострочена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3">
            <text:p text:style-name="P559">8</text:p>
          </table:table-cell>
          <table:table-cell table:style-name="TableCell560">
            <text:p text:style-name="P561">Дебіторська заборгованість <text:s/>за товари, роботи, послуги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в т.ч. <text:s/>поточна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 text:c="11"/>прострочена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Дебіторська заборгованість за розрахунками:</text:p>
            <text:p text:style-name="P593">в т.ч. за виданими авансами</text:p>
            <text:p text:style-name="P594"><text:s text:c="10"/>з бюджетом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10</text:p>
          </table:table-cell>
          <table:table-cell table:style-name="TableCell604">
            <text:p text:style-name="P605">Грошові кошти</text:p>
            <text:p text:style-name="P606">каса-</text:p>
            <text:p text:style-name="P607">банк-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11</text:p>
          </table:table-cell>
          <table:table-cell table:style-name="TableCell617">
            <text:p text:style-name="P618">Кредиторська заборгованість</text:p>
            <text:p text:style-name="P619">за товари, роботи, послуги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в т.ч. поточна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прострочена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2</text:p>
          </table:table-cell>
          <table:table-cell table:style-name="TableCell649">
            <text:p text:style-name="P650">Необоротні активи</text:p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3</text:p>
          </table:table-cell>
          <table:table-cell table:style-name="TableCell661">
            <text:p text:style-name="P662">Укладено договорів про реструктуризацію заборгованості за житлово-комунальні послуги</text:p>
            <text:p text:style-name="P663">кількість-</text:p>
            <text:p text:style-name="P664">сума-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4</text:p>
          </table:table-cell>
          <table:table-cell table:style-name="TableCell675">
            <text:p text:style-name="P676">Проведення претензійної роботи з боржниками,</text:p>
            <text:p text:style-name="P677">подано позовів до суду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5</text:p>
          </table:table-cell>
          <table:table-cell table:style-name="TableCell688">
            <text:p text:style-name="P689">Укладено з населенням міста договорів на надання житлово-комунальних послуг згідно з типовими договорами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6</text:p>
          </table:table-cell>
          <table:table-cell table:style-name="TableCell700">
            <text:p text:style-name="Обычный"><text:span text:style-name="T701">Надано повідомлень боржникам про наявність заборгованості</text:span></text:p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7</text:p>
          </table:table-cell>
          <table:table-cell table:style-name="TableCell712">
            <text:p text:style-name="P713">Виконанно відключеннь злісних боржників від комунальних послуг при наявності технічної можливості</text:p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8</text:p>
          </table:table-cell>
          <table:table-cell table:style-name="TableCell724">
            <text:p text:style-name="P725">Наявність повторних звернень, скарг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Обычный"><text:span text:style-name="T733">Керівник<text:s/></text:span><text:span text:style-name="T734"><text:tab/></text:span><text:span text:style-name="T735"><text:tab/><text:s text:c="7"/>______________ <text:s text:c="4"/>_____________</text:span></text:p>
      <text:p text:style-name="Обычный"><text:span text:style-name="T736"><text:s text:c="48"/></text:span><text:span text:style-name="T737">підпис</text:span><text:span text:style-name="T738"><text:s text:c="28"/></text:span><text:span text:style-name="T739"><text:s text:c="3"/>П.І.Б.</text:span></text:p>
      <text:p text:style-name="P740"/>
      <text:p text:style-name="Обычный"><text:span text:style-name="T741">Головний бухгалтер <text:s text:c="8"/>______________ <text:s text:c="4"/>_____________</text:span></text:p>
      <text:p text:style-name="Обычный"><text:span text:style-name="T742"><text:s text:c="49"/></text:span><text:span text:style-name="T743">підпис</text:span><text:span text:style-name="T744"><text:s text:c="28"/></text:span><text:span text:style-name="T745"><text:s text:c="3"/>П.І.Б.</text:span></text:p>
      <text:p text:style-name="P746"/>
      <text:p text:style-name="P747"><text:span text:style-name="T748"><text:s text:c="3"/></text:span><text:span text:style-name="T749"><text:s text:c="91"/>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soft-page-break/>
      <text:p text:style-name="P759"><text:span text:style-name="T760"><text:s text:c="95"/></text:span><text:span text:style-name="T761">Додаток 3 <text:s text:c="4"/></text:span><text:span text:style-name="T762"><text:s text:c="82"/></text:span></text:p>
      <text:p text:style-name="P763"><text:span text:style-name="T764">до Порядку<text:s/></text:span><text:span text:style-name="T765">оплати праці керівників підприємств заснованих на комунальній власності територіальної громади міста Красногорівка, які надають житлово-комунальні послуги</text:span></text:p>
      <text:p text:style-name="P766"/>
      <text:p text:style-name="P767"/>
      <text:p text:style-name="P768">ПОГОДЖЕНО:</text:p>
      <text:p text:style-name="P769">Керівник військово-цивільної адміністрації міста Красногорівка</text:p>
      <text:p text:style-name="P770">______________________________</text:p>
      <text:p text:style-name="P771"><text:span text:style-name="T772">«____»_____________20____ року</text:span></text:p>
      <text:p text:style-name="P773"/>
      <text:p text:style-name="P774"/>
      <text:p text:style-name="P775">ПОДАННЯ</text:p>
      <text:p text:style-name="P776"><text:span text:style-name="T777">на нарахування премії<text:s/></text:span><text:span text:style-name="T778">директору комунального підприємства</text:span></text:p>
      <text:p text:style-name="P779">за ______________________ 20____ року</text:p>
      <text:p text:style-name="P780"><text:span text:style-name="T781"><text:s text:c="56"/></text:span><text:span text:style-name="T782">період</text:span></text:p>
      <text:p text:style-name="P783"/>
      <text:p text:style-name="P784"><text:span text:style-name="T785"><text:s text:c="5"/>За виконання обов’язків, передбачених контрактом, прошу погодити нарахування <text:s text:c="9"/>премії за _____________________ 20____ року директору</text:span><text:span text:style-name="T786"><text:s/>________________________________________________________________________________</text:span></text:p>
      <text:p text:style-name="P787"><text:span text:style-name="T788">(назва підприємства)</text:span></text:p>
      <text:p text:style-name="P789"><text:span text:style-name="T790">________________________________________________________________________________</text:span></text:p>
      <text:p text:style-name="P791"><text:span text:style-name="T792">(прізвище, ім</text:span><text:span text:style-name="T793">’</text:span><text:span text:style-name="T794">я, по батькові директора)</text:span></text:p>
      <text:p text:style-name="P795"><text:span text:style-name="T796">в розмірі _____ відсотків до посадового окладу <text:s/></text:span><text:span text:style-name="T797">від максимально допустимого розміру премії, встановленого Порядком<text:s/></text:span><text:span text:style-name="T798">оплати праці керівників підприємств<text:s/></text:span><text:span text:style-name="T799">заснованих на комунальній власності територіальної громади міста Красногорівка, які надають житлово-комунальні послуги.</text:span></text:p>
      <text:p text:style-name="P800"/>
      <text:p text:style-name="Обычный"><text:span text:style-name="T801">Додаток:</text:span><text:span text:style-name="T802"><text:s text:c="7"/>з</text:span><text:span text:style-name="T803">віт про виконання основних фінансових <text:s/>(базових) показників <text:s/></text:span></text:p>
      <text:p text:style-name="P804"><text:s text:c="23"/>комунального підприємства;</text:p>
      <text:p text:style-name="Обычный"><text:span text:style-name="T805"><text:s text:c="23"/></text:span><text:span text:style-name="T806">«Звіт про фінансові результати» (форма №2); <text:s/></text:span></text:p>
      <text:p text:style-name="Обычный"><text:span text:style-name="T807"><text:s text:c="23"/>«Звіт про фінансовий стан» (Баланс, форма №1);<text:s/></text:span><text:span text:style-name="T808"><text:s/></text:span></text:p>
      <text:p text:style-name="Обычный"><text:span text:style-name="T809"><text:s text:c="22"/></text:span><text:span text:style-name="T810"><text:s text:c="4"/></text:span><text:span text:style-name="T811"><text:s/></text:span><text:span text:style-name="T812">«Звіт з праці» (форма № 1- ПВ).</text:span></text:p>
      <text:p text:style-name="P813"/>
      <text:p text:style-name="P814"/>
      <text:p text:style-name="P815"/>
      <text:p text:style-name="P816"><text:span text:style-name="T817">Директор<text:s/></text:span><text:span text:style-name="T818"><text:tab/></text:span><text:span text:style-name="T819"><text:tab/>______________</text:span><text:span text:style-name="T820"><text:tab/></text:span><text:span text:style-name="T821"><text:tab/>_____________________</text:span></text:p>
      <text:p text:style-name="P822"><text:span text:style-name="T823"><text:s text:c="42"/></text:span><text:span text:style-name="T824">підпис <text:s text:c="61"/>П.І.Б.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.3937in"/>
        </style:tab-stops>
      </style:paragraph-properties>
      <style:text-properties fo:font-size="14pt" style:font-size-asian="14pt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Noto Sans CJK SC Regular" style:font-name-complex="Times New Roman" fo:color="#000000" fo:font-size="12pt" style:font-size-asian="12pt" style:font-size-complex="12pt" style:language-asian="zh" style:country-asian="CN" fo:hyphenate="false"/>
    </style:style>
    <style:style style:name="rvps6" style:display-name="rvps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rvps12" style:display-name="rvps12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rvps14" style:display-name="rvps1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st42" style:display-name="st42" style:family="text">
      <style:text-properties fo:color="#000000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kt-postdateicon" style:display-name="kt-postdateicon" style:family="text" style:parent-style-name="Основнойшрифтабзаца"/>
    <style:style style:name="kt-postauthoricon" style:display-name="kt-postauthoricon" style:family="text" style:parent-style-name="Основнойшрифтабзаца"/>
    <style:style style:name="ListLabel8" style:display-name="ListLabel 8" style:family="text">
      <style:text-properties style:font-name-complex="Courier New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Noto Sans CJK SC Regular" style:font-name-complex="Mangal" style:letter-kerning="true" fo:font-size="8pt" style:font-size-asian="8pt" style:font-size-complex="7pt" fo:language="uk" fo:country="UA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1-15T11:49:00Z</meta:creation-date>
    <dc:date>2019-01-15T11:49:00Z</dc:date>
    <meta:print-date>2019-01-10T07:20:00Z</meta:print-date>
    <meta:template xlink:href="Normal" xlink:type="simple"/>
    <meta:editing-cycles>2</meta:editing-cycles>
    <meta:editing-duration>PT120S</meta:editing-duration>
    <meta:document-statistic meta:page-count="10" meta:paragraph-count="33" meta:word-count="2509" meta:character-count="16778" meta:row-count="119" meta:non-whitespace-character-count="14302"/>
  </office:meta>
</office:document-meta>
</file>