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Абзацсписка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3"/></text:span><text:span text:style-name="T18">31.01</text:span><text:span text:style-name="T19">.</text:span><text:span text:style-name="T20"><text:s/></text:span><text:span text:style-name="T21">2019<text:s/></text:span><text:span text:style-name="T22">р. № <text:s/></text:span><text:span text:style-name="T23">23</text:span></text:p>
      <text:p text:style-name="P24"><text:s text:c="8"/>м.Красногорівка</text:p>
      <text:p text:style-name="P25"/>
      <text:p text:style-name="P26"/>
      <text:p text:style-name="P27">Про прийняття на оплачувані<text:s/></text:p>
      <text:p text:style-name="P28">громадські роботи <text:s/></text:p>
      <text:p text:style-name="P29"/>
      <text:p text:style-name="P30"/>
      <text:p text:style-name="P31">Згідно до направлень на <text:s/>громадські та інші роботи тимчасового характеру <text:s/>Мар’їнського районного центру зайнятості, відповідно до пункту 3 статті 23 КЗпП<text:s/>України, керуючись пунктом 8 статті 6 Закону України «Про військово-цивільні адміністрації»</text:p>
      <text:p text:style-name="P32"/>
      <text:p text:style-name="P33">1. Прийняти на оплачувані громадські роботи підсобним робітником з благоустрою міста Красногорівка за направленням Мар’їнського районного центру зайнятості з 01.02.2019 року по 28.02.2019 року включно, з окладом 4173,00 грн, а саме:</text:p>
      <text:p text:style-name="P34"/>
      <text:p text:style-name="P35">- Пономаренко Яну Володимирівну (направлення №<text:s/>хххх1901310001001 від 31.01.2019 р.);</text:p>
      <text:p text:style-name="P36"/>
      <text:p text:style-name="P37">- Перепелкіну Тетяну<text:s/>Валентинівну (направлення № хххх1901310001001 від 31.01.2019 р.);</text:p>
      <text:p text:style-name="P38"/>
      <text:p text:style-name="P39">- Свистуненко Наталію Валентинівгну (направлення № хххх1901310001001 від 31.01.2019 р.).</text:p>
      <text:p text:style-name="P40"/>
      <text:p text:style-name="P41">2. Контроль за оформленням документів щодо оплати громадських робіт залишаю за собою.</text:p>
      <text:p text:style-name="P42"/>
      <text:p text:style-name="P43"/>
      <text:p text:style-name="P44"/>
      <text:p text:style-name="P45">Керівник військово-цивільної<text:s/></text:p>
      <text:p text:style-name="P46">адміністрації<text:s/><text:tab/><text:tab/><text:tab/><text:s text:c="17"/><text:tab/><text:s text:c="10"/><text:tab/><text:tab/><text:s text:c="10"/>Ю.А.Малашко</text:p>
      <text:p text:style-name="P47"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mailanswer" style:display-name="mailanswer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1-31T09:19:00Z</meta:creation-date>
    <dc:date>2019-02-11T07:48:00Z</dc:date>
    <meta:print-date>2019-01-31T08:31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1" meta:character-count="1217" meta:row-count="8" meta:non-whitespace-character-count="1038"/>
  </office:meta>
</office:document-meta>
</file>