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0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1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2" style:parent-style-name="Обычный" style:family="paragraph">
      <style:paragraph-properties fo:text-align="justify" fo:margin-bottom="0in" fo:line-height="100%" fo:margin-right="3.6416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3" style:parent-style-name="Обычный" style:family="paragraph">
      <style:paragraph-properties fo:text-align="justify" fo:margin-bottom="0in" fo:line-height="100%" fo:margin-right="3.6416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2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28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39" style:parent-style-name="Основнойшрифтабзаца" style:family="text">
      <style:text-properties fo:language="uk" fo:country="UA"/>
    </style:style>
    <style:style style:name="T40" style:parent-style-name="Основнойшрифтабзаца" style:family="text">
      <style:text-properties fo:language="uk" fo:country="UA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44" style:parent-style-name="Основнойшрифтабзаца" style:family="text">
      <style:text-properties fo:language="uk" fo:country="UA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5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5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5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5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5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5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6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6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6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6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6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6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6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6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6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6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70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1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76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79" style:parent-style-name="Абзацсписка" style:family="paragraph">
      <style:text-properties style:font-name="Times New Roman" fo:font-size="14pt" style:font-size-asian="14pt" style:font-size-complex="14pt" fo:language="uk" fo:country="UA"/>
    </style:style>
    <style:style style:name="P80" style:parent-style-name="Обычный" style:family="paragraph">
      <style:paragraph-properties fo:text-align="justify" fo:margin-left="4.0361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81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10.07.</text:span><text:span text:style-name="T17">2019</text:span><text:span text:style-name="T18">р. №<text:s/></text:span><text:span text:style-name="T19">171</text:span></text:p>
      <text:p text:style-name="P20">м.Красногорівка</text:p>
      <text:p text:style-name="P21"/>
      <text:p text:style-name="P22">Про вжиття заходів щодо охорони лісових насаджень від пожеж, заборона випалювання стерні та післяжнивних залишків, луків, пасовищ, ділянок із степовою водно-болотною та іншою природною<text:s/>рослинністю</text:p>
      <text:p text:style-name="P23"><text:s text:c="5"/></text:p>
      <text:p text:style-name="P24"><text:s text:c="24"/>На виконання розпорядження <text:s/>Донецької обласної державної адміністрації, Донецької обласної військово-цивільної адміністрації <text:s/>від 19.06.2019 №613/5-19 «Про заборону відвідування лісових масивів у пожежонебезпечний період 2019 року<text:s/>, керуючись <text:s/>статтями 31, 86 Лісового кодексу України, <text:s/>Правил пожежної безпеки в лісах України,затверджених наказом Державного комітету лісового господарства України від 27.12.2004 ро №278, зареєстрованих в Міністерстві юстиції України 24.03.2005 року за №328/10608, керуючись Законом України «Про військово-цивільні адміністрації», у<text:s/>зв’язку<text:s/>з встановленням стійкої сухої погоди, з метою недопущення<text:s/>виникнення пожеж <text:s/>на природних територіях, негативних екологічних наслідків, пов’язаних зі <text:s/>знищенням лісових насаджень, полезахисних лісових смуг, інших захисних лісонасаджень,<text:s/>об’єктів<text:s text:c="2"/>тваринного<text:s/><text:s/>світу, а також <text:s/>з метою вжиття заходів спрямованих на запобігання виникнення пожеж <text:s/>та оперативного на них реагування</text:p>
      <text:p text:style-name="P25"/>
      <text:p text:style-name="P26"><text:s text:c="7"/><text:s text:c="5"/>1.Затвердити План заходів щодо охорони лісових насаджень від пожеж, заборони випалювання <text:s/>стерні та післяжнивних залишків, луків, пасовищ, ділянок <text:s/>із степовою водно-болотною та іншою природною рослинністю та території територіальної громади м. Красногорівка (додається)</text:p>
      <text:p text:style-name="P27"><text:s text:c="6"/></text:p>
      <text:p text:style-name="P28"><text:span text:style-name="T29"><text:s text:c="12"/></text:span><text:span text:style-name="T30">2.Рекомендувати керівникам підприємств</text:span><text:span text:style-name="T31">:</text:span><text:span text:style-name="T32"><text:s/></text:span><text:span text:style-name="T33"><text:s/></text:span><text:span text:style-name="T34">ТОВ «</text:span><text:span text:style-name="T35">Агрофірма "Агротіс</text:span><text:span text:style-name="T36">», ТОВ «</text:span><text:span text:style-name="T37">Красногорське</text:span><text:span text:style-name="T38">»</text:span><text:span text:style-name="T39">,</text:span><text:span text:style-name="T40"><text:s/></text:span><text:span text:style-name="T41">ТОВ а/ф «</text:span><text:span text:style-name="T42">Агропромсервіс</text:span><text:span text:style-name="T43">»,</text:span><text:span text:style-name="T44"><text:s/></text:span><text:span text:style-name="T45">ВП «Донецький технікум Луганського національного університету»</text:span><text:span text:style-name="T46">,<text:s/></text:span><text:span text:style-name="T47"><text:s/></text:span><text:span text:style-name="T48">СПТУ №143</text:span><text:span text:style-name="T49">, ФГ «</text:span><text:span text:style-name="T50">Олександрівське</text:span><text:span text:style-name="T51">»,<text:s/></text:span><text:span text:style-name="T52">ФГ Стародуба О.І.</text:span><text:span text:style-name="T53"><text:s/>землі яких знаходяться на території <text:s/>територіальної громади м. Красногорівка:</text:span></text:p>
      <text:p text:style-name="P54"><text:s text:c="5"/></text:p>
      <text:p text:style-name="P55"><text:s text:c="11"/>2.1. Визначити відповідальних за дотримання<text:s/>вимог <text:s/>пожежної безпеки, природоохоронного <text:s/>законодавства та своєчасне прибирання сухої рослинності на підвідомчій території.</text:p>
      <text:p text:style-name="P56"><text:s text:c="80"/>Термін - липень 2019 року</text:p>
      <text:p text:style-name="P57"><text:s text:c="4"/><text:s text:c="5"/><text:s/>2.2. В період встановлення сухої <text:s/>жаркої <text:s/>погоди суворо виконувати встановлені законодавством вимоги пожежної безпеки, природоохоронного законодавства та вимоги приписів та постанов відповідних контролюючих органів.</text:p>
      <text:p text:style-name="P58"><text:s text:c="80"/>Термін – липень – вересень 2019 року</text:p>
      <text:p text:style-name="P59"><text:s text:c="5"/></text:p>
      <text:soft-page-break/>
      <text:p text:style-name="P60"><text:s text:c="9"/>3. Підготувати публікації матеріалів, щодо охорони лісових насаджень від пожеж, заборони випалювання стерні та післяжнивних залишків, луків, пасовищ, ділянок із степовою, водно-болотною та іншою<text:s/><text:s/>природною рослинністю.</text:p>
      <text:p text:style-name="P61"/>
      <text:p text:style-name="P62"><text:s text:c="4"/><text:s text:c="4"/>4. Головам садівничих товариств провести роз’яснювальну роботу серед населення щодо заборони випалювання стерні та післяжнивних залишків, <text:s/>луків, ділянок із степовою водно-болотною та іншою <text:s/>природною рослинністю.</text:p>
      <text:p text:style-name="P63"><text:s text:c="4"/></text:p>
      <text:p text:style-name="P64"><text:s text:c="7"/>5. Контроль за виконанням даного розпорядження покласти на заступника керівника військово-цивільної адміністрації<text:s/><text:s/>з<text:s/>житлово-комунальних<text:s/>питань.<text:s/></text:p>
      <text:p text:style-name="P65"/>
      <text:p text:style-name="P66"/>
      <text:p text:style-name="P67"/>
      <text:p text:style-name="P68"/>
      <text:p text:style-name="P69"/>
      <text:p text:style-name="P70"/>
      <text:p text:style-name="P71">Керівник військово-цивільної</text:p>
      <text:p text:style-name="Обычный"><text:span text:style-name="T72">адміністрації <text:s text:c="66"/></text:span><text:span text:style-name="T73"><text:s/></text:span><text:span text:style-name="T74"><text:s text:c="19"/></text:span><text:span text:style-name="T75"><text:s text:c="18"/>Ю.А.Малашко</text:span></text:p>
      <text:p text:style-name="P76"/>
      <text:p text:style-name="P77"><text:span text:style-name="T78"><text:s text:c="72"/></text:span></text:p>
      <text:p text:style-name="P79"><text:bookmark-start text:name="n11827"/><text:bookmark-end text:name="n11827"/><text:s text:c="5"/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bottom="0in" fo:line-height="100%"/>
      <style:text-properties style:font-name="Times New Roman" style:font-name-complex="Times New Roman" fo:font-size="14pt" style:font-size-asian="14pt" style:font-size-complex="10pt" fo:language="uk" fo:country="UA" style:language-asian="zh" style:country-asian="CN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fo:font-size="14pt" style:font-size-asian="14pt" fo:language="uk" fo:country="UA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1">
        <style:list-level-properties text:space-before="0.5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User</meta:initial-creator>
    <dc:creator>0</dc:creator>
    <meta:creation-date>2019-08-05T10:53:00Z</meta:creation-date>
    <dc:date>2019-08-05T11:02:00Z</dc:date>
    <meta:template xlink:href="Normal" xlink:type="simple"/>
    <meta:editing-cycles>3</meta:editing-cycles>
    <meta:editing-duration>PT660S</meta:editing-duration>
    <meta:document-statistic meta:page-count="2" meta:paragraph-count="6" meta:word-count="522" meta:character-count="3496" meta:row-count="24" meta:non-whitespace-character-count="2980"/>
  </office:meta>
</office:document-meta>
</file>