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2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0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1" style:parent-style-name="Обычный" style:family="paragraph">
      <style:paragraph-properties fo:text-align="center"/>
      <style:text-properties fo:language="uk" fo:country="UA"/>
    </style:style>
    <style:style style:name="P22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3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4" style:parent-style-name="Обычный" style:family="paragraph">
      <style:paragraph-properties>
        <style:tab-stops>
          <style:tab-stop style:type="left" style:position="0.747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5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26" style:parent-style-name="Обычный" style:family="paragraph">
      <style:paragraph-properties fo:margin-bottom="0in" fo:line-height="100%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 fo:margin-bottom="0in" fo:text-indent="0.393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29" style:parent-style-name="Обычный" style:family="paragraph">
      <style:paragraph-properties fo:margin-bottom="0in" fo:background-color="#FFFFFF"/>
      <style:text-properties style:font-name="Times New Roman" style:font-name-asian="Times New Roman" style:font-name-complex="Times New Roman" fo:color="#000000" fo:font-size="8pt" style:font-size-asian="8pt" style:font-size-complex="8pt" fo:language="uk" fo:country="UA" style:language-asian="ru" style:country-asian="RU"/>
    </style:style>
    <style:style style:name="P30" style:parent-style-name="Обычный" style:family="paragraph">
      <style:paragraph-properties fo:text-align="justify" fo:margin-bottom="0in" fo:text-indent="0.3937in" fo:background-color="#FFFFFF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44" style:parent-style-name="Обычный" style:family="paragraph">
      <style:paragraph-properties fo:text-align="justify" fo:margin-bottom="0in" fo:text-indent="0.3937in" fo:background-color="#FFFFFF"/>
      <style:text-properties style:font-name="Times New Roman" style:font-name-asian="Times New Roman" style:font-name-complex="Times New Roman" fo:color="#000000" fo:font-size="8pt" style:font-size-asian="8pt" style:font-size-complex="8pt" fo:language="uk" fo:country="UA" style:language-asian="ru" style:country-asian="RU"/>
    </style:style>
    <style:style style:name="P45" style:parent-style-name="Обычный" style:family="paragraph">
      <style:paragraph-properties fo:text-align="justify" fo:margin-bottom="0in" fo:text-indent="0.3937in" fo:background-color="#FFFFFF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6" style:parent-style-name="Обычный" style:family="paragraph">
      <style:paragraph-properties fo:text-align="justify" fo:margin-bottom="0in" fo:text-indent="0.3937in" fo:background-color="#FFFFFF"/>
      <style:text-properties style:font-name="Times New Roman" style:font-name-asian="Times New Roman" style:font-name-complex="Times New Roman" fo:color="#000000" fo:font-size="8pt" style:font-size-asian="8pt" style:font-size-complex="8pt" fo:language="uk" fo:country="UA" style:language-asian="ru" style:country-asian="RU"/>
    </style:style>
    <style:style style:name="P57" style:parent-style-name="Обычный" style:family="paragraph">
      <style:paragraph-properties fo:text-align="justify" fo:margin-bottom="0in" fo:text-indent="0.3937in" fo:background-color="#FFFFFF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fo:language="uk" fo:country="UA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fo:language="uk" fo:country="UA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fo:language="uk" fo:country="UA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fo:language="uk" fo:country="UA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fo:language="uk" fo:country="UA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font-style-complex="italic" fo:color="#212121" fo:font-size="14pt" style:font-size-asian="14pt" style:font-size-complex="14pt" fo:language="uk" fo:country="UA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69" style:parent-style-name="Обычный" style:family="paragraph">
      <style:paragraph-properties fo:text-align="justify" fo:margin-bottom="0in" fo:text-indent="0.3937in" fo:background-color="#FFFFFF"/>
      <style:text-properties style:font-name="Times New Roman" style:font-name-asian="Times New Roman" style:font-name-complex="Times New Roman" fo:color="#000000" fo:font-size="8pt" style:font-size-asian="8pt" style:font-size-complex="8pt" fo:language="uk" fo:country="UA" style:language-asian="ru" style:country-asian="RU"/>
    </style:style>
    <style:style style:name="P70" style:parent-style-name="Обычный" style:family="paragraph">
      <style:paragraph-properties fo:text-align="justify" fo:margin-bottom="0in" fo:text-indent="0.3937in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84" style:parent-style-name="Обычныйвеб" style:family="paragraph">
      <style:paragraph-properties fo:text-align="justify" style:vertical-align="baseline" fo:margin-top="0in" fo:margin-bottom="0in" fo:line-height="115%" fo:background-color="#FFFFFF"/>
      <style:text-properties fo:color="#000000" fo:font-size="14pt" style:font-size-asian="14pt" style:font-size-complex="14pt" fo:language="uk" fo:country="UA"/>
    </style:style>
    <style:style style:name="P85" style:parent-style-name="Обычныйвеб" style:family="paragraph">
      <style:paragraph-properties fo:text-align="justify" style:vertical-align="baseline" fo:margin-top="0in" fo:margin-bottom="0in" fo:line-height="115%" fo:background-color="#FFFFFF"/>
      <style:text-properties fo:color="#000000" fo:font-size="14pt" style:font-size-asian="14pt" style:font-size-complex="14pt" fo:language="uk" fo:country="UA"/>
    </style:style>
    <style:style style:name="P86" style:parent-style-name="Обычныйвеб" style:family="paragraph">
      <style:paragraph-properties fo:text-align="justify" style:vertical-align="baseline" fo:margin-top="0in" fo:margin-bottom="0in" fo:line-height="115%" fo:background-color="#FFFFFF"/>
      <style:text-properties fo:color="#000000" fo:font-size="14pt" style:font-size-asian="14pt" style:font-size-complex="14pt" fo:language="uk" fo:country="UA"/>
    </style:style>
    <style:style style:name="P87" style:parent-style-name="Обычныйвеб" style:family="paragraph">
      <style:paragraph-properties fo:text-align="justify" style:vertical-align="baseline" fo:margin-top="0in" fo:margin-bottom="0in" fo:line-height="115%" fo:background-color="#FFFFFF"/>
      <style:text-properties fo:color="#000000" fo:font-size="14pt" style:font-size-asian="14pt" style:font-size-complex="14pt" fo:language="uk" fo:country="UA"/>
    </style:style>
    <style:style style:name="P88" style:parent-style-name="Обычныйвеб" style:family="paragraph">
      <style:paragraph-properties fo:text-align="justify" style:vertical-align="baseline" fo:margin-top="0in" fo:margin-bottom="0in" fo:line-height="115%" fo:background-color="#FFFFFF"/>
      <style:text-properties fo:color="#000000" fo:font-size="14pt" style:font-size-asian="14pt" style:font-size-complex="14pt" fo:language="uk" fo:country="UA"/>
    </style:style>
    <style:style style:name="P89" style:parent-style-name="Обычныйвеб" style:family="paragraph">
      <style:paragraph-properties fo:text-align="justify" style:vertical-align="baseline" fo:margin-top="0in" fo:margin-bottom="0in" fo:line-height="115%" fo:background-color="#FFFFFF"/>
      <style:text-properties fo:color="#000000" fo:font-size="8pt" style:font-size-asian="8pt" style:font-size-complex="8pt" fo:language="uk" fo:country="UA"/>
    </style:style>
    <style:style style:name="P90" style:parent-style-name="Обычныйвеб" style:family="paragraph">
      <style:paragraph-properties fo:text-align="justify" style:vertical-align="baseline" fo:margin-top="0in" fo:margin-bottom="0in" fo:line-height="115%" fo:text-indent="0.3937in" fo:background-color="#FFFFFF"/>
    </style:style>
    <style:style style:name="T9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94" style:parent-style-name="Обычныйвеб" style:family="paragraph">
      <style:paragraph-properties fo:text-align="justify" style:vertical-align="baseline" fo:margin-top="0in" fo:margin-bottom="0in" fo:line-height="115%" fo:text-indent="0.3937in" fo:background-color="#FFFFFF"/>
      <style:text-properties fo:color="#000000" fo:font-size="10pt" style:font-size-asian="10pt" style:font-size-complex="10pt" fo:language="uk" fo:country="UA"/>
    </style:style>
    <style:style style:name="P95" style:parent-style-name="Обычный" style:family="paragraph">
      <style:paragraph-properties fo:margin-bottom="0in"/>
      <style:text-properties style:font-name="Times New Roman" style:font-name-complex="Times New Roman" fo:language="uk" fo:country="UA"/>
    </style:style>
    <style:style style:name="P9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97" style:parent-style-name="Обычный" style:family="paragraph">
      <style:paragraph-properties fo:text-align="justify" fo:margin-bottom="0in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Рисунок 1" text:anchor-type="paragraph" svg:x="3.04967in" svg:y="-0.53212in" svg:width="0.63301in" svg:height="0.96154in" style:rel-width="scale" style:rel-height="scale"><draw:image xlink:href="media/image1.wmf" xlink:type="simple" xlink:show="embed" xlink:actuate="onLoad"/><svg:desc>image2</svg:desc></draw:frame></text:span></text:p>
      <text:p text:style-name="P4"><text:line-break/>У К Р А Ї Н А</text:p>
      <text:p text:style-name="P5">ВІЙСЬКОВО-ЦИВІЛЬНА АДМІНІСТРАЦІЯ</text:p>
      <text:p text:style-name="P6">МІСТА 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<text:s text:c="2"/>27.11.<text:s/></text:span><text:span text:style-name="T17">2019<text:s/></text:span><text:span text:style-name="T18">р. № <text:s/></text:span><text:span text:style-name="T19">314</text:span></text:p>
      <text:p text:style-name="P20"><text:s text:c="8"/>м.Красногорівка</text:p>
      <text:p text:style-name="P21"/>
      <text:p text:style-name="P22">Про звільнення директора<text:s/></text:p>
      <text:p text:style-name="P23">МККП «Віта»<text:s/>Шевченка В.В.</text:p>
      <text:p text:style-name="P24"><text:tab/></text:p>
      <text:p text:style-name="P25">Відповідно<text:s/>до пункту 10 частини 1 статті 4, пункту 8 частини 3 статті 6 Закону України «Про військово-цивільні адміністрації»,<text:s/>пункту 1<text:s/>статті 36<text:s/>Кодексу Законів про працю<text:s/>України,<text:s/>підпункту «б»<text:s/>пункту<text:s/>5.2 розділу 5<text:s/><text:s/>Контракту з директором<text:s/>Красногорівського міського комбінату комунальних підприємств «Віта»<text:s/>(далі МККП «Віта»)<text:s/>від 01 січня 2019<text:s/>року, розглянувши заяву директора<text:s/>Красногорівського міського комбінату комунальних підприємств «Віта» <text:s/>Шевченка В.В. від 27.11.2019<text:s/>року про припинення дії Контракту<text:s/>від<text:s/>01.01.2019<text:s/>року та звільнення за<text:s/>згодою сторін<text:s/>з посади директора:</text:p>
      <text:p text:style-name="P26"><text:span text:style-name="T27"> </text:span></text:p>
      <text:p text:style-name="P28"><text:s/>1. Припинити з 03 грудня 2019<text:s/>року дію Контракту<text:s/>з директором<text:s/>МККП<text:s/>«Віта»<text:s/>від<text:s/>01 січня 2019<text:s/>року<text:s/>та додаткової угоди №1 до Контракту з директором<text:s/>МККП<text:s/>«Віта» від 01.07.2019<text:s/>року<text:s/>Шевченком Володимиром Васильовичем<text:s/>.</text:p>
      <text:p text:style-name="P29"/>
      <text:p text:style-name="P30"><text:span text:style-name="T31">2. Звільнити з 03 грудня 2019</text:span><text:span text:style-name="T32"><text:s/>року<text:s/></text:span><text:span text:style-name="T33"> </text:span><text:span text:style-name="T34">Шевченка Володимира Васильовича</text:span><text:span text:style-name="T35"><text:s/>з посади директора<text:s/></text:span><text:span text:style-name="T36">Красногорівського міського комбінату комунальних підприємств «Віта»<text:s/></text:span><text:span text:style-name="T37"><text:s/>за<text:s/></text:span><text:span text:style-name="T38">згодою сторін</text:span><text:span text:style-name="T39">, згідно<text:s/></text:span><text:span text:style-name="T40">пункту 1 статті 36</text:span><text:span text:style-name="T41"><text:s/></text:span><text:span text:style-name="T42">КЗпП<text:s/></text:span><text:span text:style-name="T43">України.</text:span></text:p>
      <text:p text:style-name="P44"/>
      <text:p text:style-name="P45"><text:span text:style-name="T46">3.</text:span><text:span text:style-name="T47"><text:s/></text:span><text:span text:style-name="T48">Бухгалтеру<text:s/></text:span><text:span text:style-name="T49">МККП<text:s/></text:span><text:span text:style-name="T50">«Віта»<text:s/></text:span><text:span text:style-name="T51">здійснити повний розрахунок з Шевченком В.В.</text:span><text:span text:style-name="T52"><text:s/></text:span><text:span text:style-name="T53">та виплатити компенсацію за</text:span><text:span text:style-name="T54"><text:s/>26 календарних днів</text:span><text:span text:style-name="T55"><text:s/>невикористаної <text:s/>відпустки за період роботи з 05.01.2019 р. по 03.12.2019 р.</text:span></text:p>
      <text:p text:style-name="P56"/>
      <text:p text:style-name="P57"><text:span text:style-name="T58">4. У зв’язку із звільненням з 03.12.2019 р. директора Шевченка В.В.</text:span><text:span text:style-name="T59">,</text:span><text:span text:style-name="T60"><text:s/>відповідно<text:s/></text:span><text:span text:style-name="T61">до<text:s/></text:span><text:span text:style-name="T62">Положення про інвентаризацію активів та зобов’язань,<text:s/></text:span><text:soft-page-break/><text:span text:style-name="T63">затвердженим наказом Мін</text:span><text:span text:style-name="T64">істерства фінансів України<text:s/></text:span><text:span text:style-name="T65"><text:s/>від 02.09.2014 р. № 879</text:span><text:span text:style-name="T66">,</text:span><text:span text:style-name="T67"><text:s/></text:span><text:span text:style-name="T68">провести позапланову інвентаризацію активів МККП «Віта» у період з 28.11.2019 по 01.12.2019 р.</text:span></text:p>
      <text:p text:style-name="P69"/>
      <text:p text:style-name="P70"><text:span text:style-name="T71">5</text:span><text:span text:style-name="T72">.<text:s/></text:span><text:span text:style-name="T73">Утворити комісію<text:s/></text:span><text:span text:style-name="T74">з приймання-передачі<text:s/></text:span><text:span text:style-name="T75">документів, справ</text:span><text:span text:style-name="T76">,</text:span><text:span text:style-name="T77"><text:s/></text:span><text:span text:style-name="T78">активів</text:span><text:span text:style-name="T79"><text:s/></text:span><text:span text:style-name="T80">від <text:s/>Ш</text:span><text:span text:style-name="T81">евченка Володимира Васильовича,<text:s/></text:span><text:span text:style-name="T82">призначеному директору МККП «Віта» Зінов'єву Сергію Івановичу<text:s/></text:span><text:span text:style-name="T83">у складі :</text:span></text:p>
      <text:p text:style-name="P84">-<text:s/>Просоленко Андрій Андрійович, заступник керівника<text:s/>військово-цивільної адміністрації міста Красногорівка з житлово-комунальних питань,</text:p>
      <text:p text:style-name="P85">-<text:s/>Нікітіна Валентина Михайлівна, головний економіст МККП «Віта»,</text:p>
      <text:p text:style-name="P86">- Шестакова Валентина Петрівна, начальник відділу бухгалтерського обліку та звітності, головний бухгалтер військово-цивільної адміністрації міста Красногорівка,</text:p>
      <text:p text:style-name="P87">- Мільштейн Ольга Євгенівна, бухгалтер МККП «Віта»,</text:p>
      <text:p text:style-name="P88">- Ляш Ірина Миколаївна, юрисконсульт МККП «Віта».</text:p>
      <text:p text:style-name="P89"/>
      <text:p text:style-name="P90"><text:span text:style-name="T91">6.<text:s/></text:span><text:span text:style-name="T92">Комісії результати інвентаризації оформити актом приймання-передачі.</text:span><text:span text:style-name="T93"><text:s/>Строк передачі справ не пізніше 04.12.2019 року.</text:span></text:p>
      <text:p text:style-name="P94"/>
      <text:p text:style-name="P95"/>
      <text:p text:style-name="P96">Керівник військово-цивільної<text:s/></text:p>
      <text:p text:style-name="P97"><text:span text:style-name="T98">адміністрації <text:s text:c="83"/>Ю.А.Малаш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Наташа</dc:creator>
    <meta:creation-date>2019-12-10T07:03:00Z</meta:creation-date>
    <dc:date>2019-12-10T07:03:00Z</dc:date>
    <meta:print-date>2019-11-27T11:4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4" meta:character-count="2707" meta:row-count="19" meta:non-whitespace-character-count="2308"/>
  </office:meta>
</office:document-meta>
</file>