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.5pt" style:font-size-asian="13.5pt" style:font-size-complex="13.5pt" fo:language="uk" fo:country="UA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.5pt" style:font-size-asian="13.5pt" style:font-size-complex="13.5pt" fo:language="uk" fo:country="UA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8pt" style:font-size-asian="8pt" style:font-size-complex="8pt" fo:language="uk" fo:country="UA"/>
    </style:style>
    <style:style style:name="P2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 fo:language="uk" fo:country="UA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 fo:language="uk" fo:country="UA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 fo:language="uk" fo:country="UA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Абзацсписка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95661in" svg:y="-0.07747in" svg:width="0.64938in" svg:height="0.95745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/></text:span><text:span text:style-name="T18">01.03.2019<text:s/></text:span><text:span text:style-name="T19">р. № 49</text:span></text:p>
      <text:p text:style-name="P20"><text:s text:c="8"/>м.Красногорівка</text:p>
      <text:p text:style-name="P21"/>
      <text:p text:style-name="P22"/>
      <text:p text:style-name="P23">Про прийняття на оплачувані<text:s/></text:p>
      <text:p text:style-name="P24">громадські роботи <text:s/></text:p>
      <text:p text:style-name="P25"/>
      <text:p text:style-name="P26"/>
      <text:p text:style-name="P27">Згідно до направлень на <text:s/>громадські та інші роботи тимчасового характеру <text:s/>Мар’їнського районного центру зайнятості, відповідно до пункту 3 статті 23 КЗпП<text:s/>України, керуючись пунктом 8 статті 6 Закону України «Про військово-цивільні адміністрації»</text:p>
      <text:p text:style-name="P28"/>
      <text:p text:style-name="P29">1. Прийняти на оплачувані громадські роботи підсобним робітником для проведення робіт пов'язаних з обрізкою дерев, вирубкою сушняку, порослі <text:s/>за направленням Мар’їнського районного центру зайнятості з 04.03.2019 року по 29.03.2019 року включно, з окладом 4173,00 грн, а саме:</text:p>
      <text:p text:style-name="P30"/>
      <text:p text:style-name="P31">- Пономаренко Яну Володимирівну (направлення № 0569190301000ХХХ<text:s/>від 01.03.2019 р.);</text:p>
      <text:p text:style-name="P32"/>
      <text:p text:style-name="P33">- Перепелкіну Тетяну Валентинівну (направлення № 0569190301000ХХХ<text:s/>від 01.03.2019 <text:s/>р.);</text:p>
      <text:p text:style-name="P34"/>
      <text:p text:style-name="P35">- Свистуненко Наталію Валентинівну (направлення № 0569190301000ХХХ<text:s/>від 01.03.2019 <text:s/>р.);</text:p>
      <text:p text:style-name="P36"/>
      <text:p text:style-name="P37">- Ємельянова Романа Дмитровича (направлення № 0569190301000ХХХ<text:s/>від 01.03.2019 <text:s/>р.)</text:p>
      <text:p text:style-name="P38"/>
      <text:p text:style-name="P39">2. Контроль за оформленням документів щодо оплати громадських робіт залишаю за собою.</text:p>
      <text:p text:style-name="P40"/>
      <text:p text:style-name="P41"/>
      <text:p text:style-name="P42">Керівник військово-цивільної<text:s/></text:p>
      <text:p text:style-name="P43"><text:span text:style-name="T44">адміністрації<text:s/></text:span><text:span text:style-name="T45"><text:tab/></text:span><text:span text:style-name="T46"><text:tab/></text:span><text:span text:style-name="T47"><text:tab/><text:s text:c="17"/></text:span><text:span text:style-name="T48"><text:tab/><text:s text:c="10"/></text:span><text:span text:style-name="T49"><text:tab/></text:span><text:span text:style-name="T50"><text:tab/><text:s text:c="10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mailanswer" style:display-name="mailanswer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3-13T07:20:00Z</meta:creation-date>
    <dc:date>2019-03-14T08:38:00Z</dc:date>
    <meta:print-date>2019-03-01T09:37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9" meta:character-count="1335" meta:row-count="9" meta:non-whitespace-character-count="1138"/>
  </office:meta>
</office:document-meta>
</file>