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3.5pt" style:font-size-asian="13.5pt" style:font-size-complex="13.5pt" fo:language="uk" fo:country="UA"/>
    </style:style>
    <style:style style:name="P29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3.5pt" style:font-size-asian="13.5pt" style:font-size-complex="13.5pt" fo:language="uk" fo:country="UA"/>
    </style:style>
    <style:style style:name="P30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8pt" style:font-size-asian="8pt" style:font-size-complex="8pt" fo:language="uk" fo:country="UA"/>
    </style:style>
    <style:style style:name="P31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8pt" style:font-size-asian="8pt" style:font-size-complex="8pt" fo:language="uk" fo:country="UA"/>
    </style:style>
    <style:style style:name="P33" style:parent-style-name="Обычный" style:family="paragraph">
      <style:paragraph-properties fo:text-align="justify" fo:margin-bottom="0in" fo:text-indent="0.3937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8pt" style:font-size-asian="8pt" style:font-size-complex="8pt" fo:language="uk" fo:country="UA"/>
    </style:style>
    <style:style style:name="P41" style:parent-style-name="Обычный" style:family="paragraph">
      <style:paragraph-properties fo:text-align="justify" fo:margin-bottom="0in"/>
      <style:text-properties style:font-name="Times New Roman" style:font-name-complex="Times New Roman" fo:font-size="2pt" style:font-size-asian="2pt" style:font-size-complex="2pt" fo:language="uk" fo:country="UA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46" style:parent-style-name="Обычный" style:family="paragraph">
      <style:paragraph-properties fo:text-align="justify" fo:margin-bottom="0in" fo:text-indent="0.3937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5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fo:language="uk" fo:country="UA"/>
    </style:style>
    <style:style style:name="P5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5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uk" fo:country="UA" style:language-asian="ja" style:country-asian="JP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6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6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6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68" style:parent-style-name="Обычный" style:family="paragraph">
      <style:paragraph-properties fo:margin-bottom="0in" fo:line-height="100%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95661in" svg:y="-0.07747in" svg:width="0.64938in" svg:height="0.95745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2"/></text:span><text:span text:style-name="T18">01.08. <text:s/></text:span><text:span text:style-name="T19">2019<text:s/></text:span><text:span text:style-name="T20">р. №<text:s/></text:span><text:span text:style-name="T21">201</text:span><text:span text:style-name="T22"><text:s/></text:span><text:span text:style-name="T23"><text:s text:c="3"/></text:span></text:p>
      <text:p text:style-name="P24"><text:s text:c="7"/>м. Красногорівка</text:p>
      <text:p text:style-name="P25"/>
      <text:p text:style-name="P26">Про прийняття на оплачувані<text:s/></text:p>
      <text:p text:style-name="P27">громадські роботи <text:s/></text:p>
      <text:p text:style-name="P28"/>
      <text:p text:style-name="P29"/>
      <text:p text:style-name="P30"/>
      <text:p text:style-name="P31">Згідно до направлень на громадські та інші роботи тимчасового характеру <text:s/>Мар’їнського районного центру зайнятості, відповідно до пункту 3 статті 23 КЗпП<text:s/>України, керуючись пунктом 8 статті 6 Закону України «Про військово-цивільні адміністрації»:</text:p>
      <text:p text:style-name="P32"/>
      <text:p text:style-name="P33"><text:span text:style-name="T34">1. Прийняти на оплачувані громадські роботи підсобним робітником з благоустрою та озелененню міста Красногорівка у серпні 2019 року за направленням Мар’їнського р</text:span><text:span text:style-name="T35">айонного центру зайнятості з<text:s/></text:span><text:span text:style-name="T36">02.08.2019</text:span><text:span text:style-name="T37"><text:s/>року <text:s/>по<text:s/></text:span><text:span text:style-name="T38">30.08.2019</text:span><text:span text:style-name="T39"><text:s/>року включно, з окладом 4173,00 грн. на місяць, а саме:</text:span></text:p>
      <text:p text:style-name="P40"/>
      <text:p text:style-name="P41"/>
      <text:p text:style-name="P42">- Ємельянова Романа Дмитровича (направлення № 05691908010ХХХХХХ<text:s/>від 01.08.2019 р.);</text:p>
      <text:p text:style-name="P43">- Єгоренкова Івана Миколайовича (направлення № 05691908010ХХХХХ<text:s/>від 01.08.2019 р.);</text:p>
      <text:p text:style-name="P44">- Іванова Олександра Васильовича <text:s/>(направлення № 05691908010ХХХХХ<text:s text:c="2"/>від 01.08.2019 р.).</text:p>
      <text:p text:style-name="P45"/>
      <text:p text:style-name="P46"><text:span text:style-name="T47">2. Прийняти на оплачувані громадські роботи підсобним робітником з благоустрою та озелененню міста Красногорівка у серпні 2019 року за н</text:span><text:span text:style-name="T48">аправленням Мар’їнського районного центру зайнятості з<text:s/></text:span><text:span text:style-name="T49">05.08.2019</text:span><text:span text:style-name="T50"><text:s/>року <text:s/>по<text:s/></text:span><text:span text:style-name="T51">22.08.2019</text:span><text:span text:style-name="T52"><text:s/>року включно, з окладом 4173,00 грн. на місяць, а саме:</text:span></text:p>
      <text:p text:style-name="P53"/>
      <text:p text:style-name="P54">- Пономаренко Яну Володимирівну (направлення № 05691908010ХХХХХ<text:s/>від 01.08.2019 р.);</text:p>
      <text:soft-page-break/>
      <text:p text:style-name="P55">- Перепелкіну Тетяну Валентинівну (направлення № 05691908010ХХХХХХ<text:s text:c="2"/>від 01.08.2019 р.);</text:p>
      <text:p text:style-name="P56">- Свистуненко Наталію Валентинівну (направлення № 05691908010ХХХХХ<text:s text:c="2"/>від 01.08.2019 р.);</text:p>
      <text:p text:style-name="P57"/>
      <text:p text:style-name="P58">2. Контроль за оформленням документів щодо оплати громадських робіт залишаю за собою.</text:p>
      <text:p text:style-name="P59"/>
      <text:p text:style-name="P60"/>
      <text:p text:style-name="P61"/>
      <text:p text:style-name="P62">Керівник<text:s/>військово-цивільної<text:s/></text:p>
      <text:p text:style-name="P63">адміністрації<text:s/><text:tab/><text:tab/><text:s text:c="5"/><text:tab/><text:s text:c="17"/><text:tab/><text:s text:c="10"/><text:tab/><text:tab/><text:s text:c="10"/>Ю.А.Малашко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08-13T07:36:00Z</meta:creation-date>
    <dc:date>2019-08-13T08:09:00Z</dc:date>
    <meta:print-date>2019-08-01T12:28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70" meta:character-count="1806" meta:row-count="12" meta:non-whitespace-character-count="1539"/>
  </office:meta>
</office:document-meta>
</file>