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2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3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4" style:parent-style-name="Обычный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font-size-complex="12pt" fo:language="uk" fo:country="UA"/>
    </style:style>
    <style:style style:name="P33" style:parent-style-name="Обычный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asian="MS Mincho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asian="MS Mincho" style:font-name-complex="Times New Roma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style:font-name-asian="MS Mincho" style:font-name-complex="Times New Roma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44" style:parent-style-name="Обычный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uk" fo:country="UA"/>
    </style:style>
    <style:style style:name="P55" style:parent-style-name="Обычный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Times New Roman" style:font-name-asian="Calibri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uk" fo:country="UA"/>
    </style:style>
    <style:style style:name="P69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 fo:language="uk" fo:country="UA"/>
    </style:style>
    <style:style style:name="P70" style:parent-style-name="Обычный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7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78" style:parent-style-name="Обычный" style:family="paragraph">
      <style:paragraph-properties fo:text-align="justify" style:vertical-align="baseline" fo:margin-bottom="0.1666in" fo:line-height="100%">
        <style:tab-stops>
          <style:tab-stop style:type="left" style:position="4.875in"/>
        </style:tab-stops>
      </style:paragraph-properties>
      <style:text-properties style:font-name="Times New Roman" fo:font-size="12pt" style:font-size-asian="12pt" style:font-size-complex="12pt" fo:language="uk" fo:country="UA"/>
    </style:style>
    <style:style style:name="P7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4"><text:line-break/></text:span><text:span text:style-name="T5">У К Р А Ї Н А</text:span></text:p>
      <text:p text:style-name="P6">ВІЙСЬКОВО-ЦИВІЛЬНА АДМІНІСТРАЦІЯ</text:p>
      <text:p text:style-name="P7">МІСТА<text:s/>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20.06.</text:span><text:span text:style-name="T18"><text:s/></text:span><text:span text:style-name="T19">2019<text:s/></text:span><text:span text:style-name="T20">р.<text:s/></text:span><text:span text:style-name="T21"><text:s/>№ <text:s/>141 <text:s/></text:span></text:p>
      <text:p text:style-name="P22"><text:s/>м.<text:s/>Красногорівка</text:p>
      <text:p text:style-name="P23"/>
      <text:p text:style-name="P24"><text:span text:style-name="T25">Про</text:span><text:span text:style-name="T26"><text:s/></text:span><text:span text:style-name="T27"><text:s/></text:span><text:span text:style-name="T28"><text:s/>призначення<text:s/></text:span><text:span text:style-name="T29"><text:s/></text:span><text:span text:style-name="T30">посадово-відповідальної<text:s/></text:span></text:p>
      <text:p text:style-name="P31">особи<text:s/>за протидію домашньому<text:s/>насильству<text:s/></text:p>
      <text:p text:style-name="P32"/>
      <text:p text:style-name="P33"><text:span text:style-name="T34"><text:s text:c="6"/></text:span><text:span text:style-name="T35">Керуючись пунктом 8 частини третьої <text:s/>статті 6 Закону України «Про військово – цивільні адміністрації»,<text:s/></text:span><text:span text:style-name="T36"><text:s/></text:span><text:span text:style-name="T37">статті 42 <text:s/>Закону <text:s/>України <text:s/>«Про <text:s/>місцеве <text:s/>самоврядування <text:s/>в <text:s/>Україні»,<text:s/></text:span><text:span text:style-name="T38"><text:s/>відповідно<text:s/></text:span><text:span text:style-name="T39">до Законів України «Про запобігання та протидію домашньому насильству», «Про забезпечення рівних прав та можливостей жінок і чоловіків» від 07 грудня 2017 року, відповідно до Постанови Кабінету Міністрів України від 22 серпня 2018 року №658 «Про затвердження Порядку взаємодії суб’єктів, що здійснюють заходи у сфері запобігання та протидії домашньому насильству і насильству за ознакою статі», з <text:s/>метою забезпечення здійснення заходів у сфері, спрямованих на запобігання та протидії домашньому насильству і насильству за ознакою статі,</text:span><text:span text:style-name="T40"><text:s/></text:span><text:span text:style-name="T41">відповідно до Законів України «Про запобігання та протидію домашньому насильству», «Про забезпечення рівних прав</text:span><text:span text:style-name="T42"><text:s/>можливостей жінок і чоловіків»:</text:span></text:p>
      <text:p text:style-name="P43"/>
      <text:p text:style-name="P44"><text:span text:style-name="T45">1.</text:span><text:span text:style-name="T46"><text:s/></text:span><text:span text:style-name="T47">Призначити</text:span><text:span text:style-name="T48"><text:s/></text:span><text:span text:style-name="T49">спеціаліста</text:span><text:span text:style-name="T50"><text:s/>1 категорії по роботі з дітьми та молоддю</text:span><text:span text:style-name="T51"><text:s/>– Мартинову Ю. П.,<text:s/></text:span><text:span text:style-name="T52">посадово-відповідальною особою за протидію домашньому насильству.</text:span><text:span text:style-name="T53"><text:s/></text:span></text:p>
      <text:p text:style-name="P54"/>
      <text:p text:style-name="P55"><text:span text:style-name="T56">2.<text:s/></text:span><text:span text:style-name="T57">Спеціалісту 1 категорії по роботі з дітьми та молоддю</text:span><text:span text:style-name="T58"><text:s/>під час виконання покладених обов’язків,<text:s/></text:span><text:span text:style-name="T59">п</text:span><text:span text:style-name="T60">роводити роботу з прийому та реєстрації заяв і повідомлень<text:s/></text:span><text:span text:style-name="T61">про вчинення насильства, надавати допомогу і захист</text:span><text:span text:style-name="T62"><text:s/>пост</text:span><text:span text:style-name="T63">раждалим особам,<text:s/></text:span><text:span text:style-name="T64">а також роботу</text:span><text:span text:style-name="T65"><text:s/>з кривдниками відповідно до Законів України «Про запобігання та протидію домашньому насильству», «Про забезпечення рівних прав можливостей жінок і чоловіків»</text:span><text:span text:style-name="T66">, <text:s/></text:span><text:span text:style-name="T67">керуватися<text:s/></text:span><text:span text:style-name="T68">Постановою Кабінету Міністрів України від 22 серпня 2018 року №658 «Про затвердження Порядку взаємодії суб’єктів, що здійснюють заходи у сфері запобігання та протидії домашньому насильству і насильству за ознакою статі».</text:span></text:p>
      <text:p text:style-name="P69"/>
      <text:p text:style-name="P70"><text:span text:style-name="T71">3</text:span><text:span text:style-name="T72">. <text:s/></text:span><text:span text:style-name="T73">Контроль за виконанням цього розпорядження залишаю за собою.</text:span></text:p>
      <text:p text:style-name="P74"/>
      <text:p text:style-name="P75"/>
      <text:p text:style-name="P76">Керівник військово-цивільної</text:p>
      <text:p text:style-name="P77">адміністрації <text:s text:c="110"/>Ю. А. Малашко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rvts0" style:display-name="rvts0" style:family="text" style:parent-style-name="Основнойшрифтабзаца"/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6-25T09:04:00Z</meta:creation-date>
    <dc:date>2019-06-25T09:04:00Z</dc:date>
    <meta:print-date>2019-06-20T08:2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1" meta:character-count="2214" meta:row-count="15" meta:non-whitespace-character-count="1887"/>
  </office:meta>
</office:document-meta>
</file>