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text-properties fo:font-size="12pt" style:font-size-asian="12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1.3611in" style:use-optimal-column-width="false"/>
    </style:style>
    <style:style style:name="TableColumn37" style:family="table-column">
      <style:table-column-properties style:column-width="0.9444in" style:use-optimal-column-width="false"/>
    </style:style>
    <style:style style:name="TableColumn38" style:family="table-column">
      <style:table-column-properties style:column-width="7.5833in" style:use-optimal-column-width="false"/>
    </style:style>
    <style:style style:name="Table33" style:family="table">
      <style:table-properties style:width="10.402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left="0.3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3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2" style:family="table-column">
      <style:table-column-properties style:column-width="0.9444in" style:use-optimal-column-width="false"/>
    </style:style>
    <style:style style:name="TableColumn113" style:family="table-column">
      <style:table-column-properties style:column-width="9.430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111" style:family="table">
      <style:table-properties style:width="10.402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2" style:family="table-column">
      <style:table-column-properties style:column-width="10.3888in" style:use-optimal-column-width="false"/>
    </style:style>
    <style:style style:name="Table151" style:family="table">
      <style:table-properties style:width="10.388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1" style:family="table-column">
      <style:table-column-properties style:column-width="0.6694in" style:use-optimal-column-width="false"/>
    </style:style>
    <style:style style:name="TableColumn162" style:family="table-column">
      <style:table-column-properties style:column-width="0.275in" style:use-optimal-column-width="false"/>
    </style:style>
    <style:style style:name="TableColumn163" style:family="table-column">
      <style:table-column-properties style:column-width="4.0548in" style:use-optimal-column-width="false"/>
    </style:style>
    <style:style style:name="TableColumn164" style:family="table-column">
      <style:table-column-properties style:column-width="1.8708in" style:use-optimal-column-width="false"/>
    </style:style>
    <style:style style:name="TableColumn165" style:family="table-column">
      <style:table-column-properties style:column-width="1.7701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0.075in" style:use-optimal-column-width="false"/>
    </style:style>
    <style:style style:name="TableColumn168" style:family="table-column">
      <style:table-column-properties style:column-width="0.8in" style:use-optimal-column-width="false"/>
    </style:style>
    <style:style style:name="Table160" style:family="table">
      <style:table-properties style:width="11.188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274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2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2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0.2743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7" style:family="table-row">
      <style:table-row-properties style:min-row-height="0.2743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270" style:family="table-row">
      <style:table-row-properties style:min-row-height="0.274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2" style:family="table-row">
      <style:table-row-properties style:min-row-height="0.2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96" style:family="table-column">
      <style:table-column-properties style:column-width="2.0694in" style:use-optimal-column-width="false"/>
    </style:style>
    <style:style style:name="TableColumn297" style:family="table-column">
      <style:table-column-properties style:column-width="3.0138in" style:use-optimal-column-width="false"/>
    </style:style>
    <style:style style:name="TableColumn298" style:family="table-column">
      <style:table-column-properties style:column-width="1.7638in" style:use-optimal-column-width="false"/>
    </style:style>
    <style:style style:name="TableColumn299" style:family="table-column">
      <style:table-column-properties style:column-width="1.7638in" style:use-optimal-column-width="false"/>
    </style:style>
    <style:style style:name="TableColumn300" style:family="table-column">
      <style:table-column-properties style:column-width="1.7638in" style:use-optimal-column-width="false"/>
    </style:style>
    <style:style style:name="TableColumn301" style:family="table-column">
      <style:table-column-properties style:column-width="0.0138in" style:use-optimal-column-width="false"/>
    </style:style>
    <style:style style:name="Table295" style:family="table">
      <style:table-properties style:width="10.3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62" style:family="table-column">
      <style:table-column-properties style:column-width="0.7222in" style:use-optimal-column-width="false"/>
    </style:style>
    <style:style style:name="TableColumn363" style:family="table-column">
      <style:table-column-properties style:column-width="2.3888in" style:use-optimal-column-width="false"/>
    </style:style>
    <style:style style:name="TableColumn364" style:family="table-column">
      <style:table-column-properties style:column-width="0.9048in" style:use-optimal-column-width="false"/>
    </style:style>
    <style:style style:name="TableColumn365" style:family="table-column">
      <style:table-column-properties style:column-width="2.3625in" style:use-optimal-column-width="false"/>
    </style:style>
    <style:style style:name="TableColumn366" style:family="table-column">
      <style:table-column-properties style:column-width="1.1076in" style:use-optimal-column-width="false"/>
    </style:style>
    <style:style style:name="TableColumn367" style:family="table-column">
      <style:table-column-properties style:column-width="1.1569in" style:use-optimal-column-width="false"/>
    </style:style>
    <style:style style:name="TableColumn368" style:family="table-column">
      <style:table-column-properties style:column-width="1.718in" style:use-optimal-column-width="false"/>
    </style:style>
    <style:style style:name="TableColumn369" style:family="table-column">
      <style:table-column-properties style:column-width="0.0416in" style:use-optimal-column-width="false"/>
    </style:style>
    <style:style style:name="Table361" style:family="table">
      <style:table-properties style:width="10.4027in" fo:margin-left="-0.0034in" table:align="left"/>
    </style:style>
    <style:style style:name="TableRow370" style:family="table-row">
      <style:table-row-properties style:min-row-height="0.525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4" style:family="table-row">
      <style:table-row-properties style:min-row-height="0.525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1972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0.1972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5" style:family="table-row">
      <style:table-row-properties style:min-row-height="0.1972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53" style:family="table-column">
      <style:table-column-properties style:column-width="4.2638in" style:use-optimal-column-width="false"/>
    </style:style>
    <style:style style:name="TableColumn654" style:family="table-column">
      <style:table-column-properties style:column-width="2.4861in" style:use-optimal-column-width="false"/>
    </style:style>
    <style:style style:name="TableColumn655" style:family="table-column">
      <style:table-column-properties style:column-width="3.6388in" style:use-optimal-column-width="false"/>
    </style:style>
    <style:style style:name="Table652" style:family="table">
      <style:table-properties style:width="10.3888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9" style:parent-style-name="Обычный" style:family="paragraph">
      <style:paragraph-properties fo:margin-bottom="0in"/>
    </style:style>
    <style:style style:name="T6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line-height="106%"/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center" fo:margin-bottom="0in" fo:line-height="100%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5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96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</text:span><text:span text:style-name="T19">15.10</text:span><text:span text:style-name="T20">.</text:span><text:span text:style-name="T21">2019</text:span><text:span text:style-name="T22">__ №<text:s/></text:span><text:span text:style-name="T23">275</text:span><text:span text:style-name="T24">__</text:span></text:p>
          </table:table-cell>
        </table:table-row>
      </table:table>
      <text:p text:style-name="P25"><text:line-break/></text:p>
      <text:p text:style-name="P26">Паспорт</text:p>
      <text:p text:style-name="P27"><text:span text:style-name="T28">бюджетної програми<text:s/></text:span><text:span text:style-name="T29">місцевого бюджету<text:s/></text:span><text:span text:style-name="T30">на<text:s/></text:span><text:span text:style-name="T31">2019</text:span><text:span text:style-name="T32"><text:s/>рік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>
            <text:p text:style-name="P43">__0200000<text:s/>__</text:p>
            <text:p text:style-name="P44">(Код)</text:p>
          </table:table-cell>
          <table:table-cell table:style-name="TableCell45" table:number-columns-spanned="2">
            <text:p text:style-name="P46"><text:span text:style-name="T47">__</text:span><text:span text:style-name="T48">Військово-цивільна адміністрація міста Красногорівка, Мар’їнського району , Донецької області</text:span><text:span text:style-name="T49">_____</text:span></text:p>
            <text:p text:style-name="P50">(найменування головного розпорядника)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2.</text:p>
          </table:table-cell>
          <table:covered-table-cell/>
          <table:table-cell table:style-name="TableCell54">
            <text:p text:style-name="P55">__0210000<text:s/>__</text:p>
            <text:p text:style-name="P56">(Код)</text:p>
          </table:table-cell>
          <table:table-cell table:style-name="TableCell57" table:number-columns-spanned="2">
            <text:p text:style-name="P58"><text:span text:style-name="T59">__</text:span><text:span text:style-name="T60"><text:s/></text:span><text:span text:style-name="T61">Військово-цивільна адміністрація міста Красногорівка, Мар’їнського району , Донецької області</text:span><text:span text:style-name="T62">_</text:span><text:span text:style-name="T63">__</text:span></text:p>
            <text:p text:style-name="P64">(найменування відповідального виконавця)</text:p>
          </table:table-cell>
          <table:covered-table-cell/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__<text:s/>0216030<text:s/>__</text:p>
            <text:p text:style-name="P70">(Код)</text:p>
          </table:table-cell>
          <table:covered-table-cell/>
          <table:table-cell table:style-name="TableCell71">
            <text:p text:style-name="P72">__<text:s/>0620__<text:s/></text:p>
            <text:p text:style-name="P73">(КФКВК)</text:p>
          </table:table-cell>
          <table:table-cell table:style-name="TableCell74">
            <text:p text:style-name="P75">__<text:s/>Організація благоустрою населених пунктів<text:s/>_</text:p>
            <text:p text:style-name="P76">(найменування бюджетної програми)</text:p>
          </table:table-cell>
        </table:table-row>
        <table:table-row table:style-name="TableRow77">
          <table:table-cell table:style-name="TableCell78" table:number-columns-spanned="5">
            <text:p text:style-name="P79">4. Обсяг бюджетних призначень / бюджетних асигнувань __2105520___ гривень, у тому числі загального фонду __1966016___<text:s/>гривень та спеціального фонду __139504_____ гривень.</text:p>
            <text:p text:style-name="P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5">
            <text:p text:style-name="P83"><text:span text:style-name="T84">5.<text:s/></text:span><text:span text:style-name="T85">Підстави для виконання бюджетної програми</text:span></text:p>
            <text:p text:style-name="P86">-Бюджетний кодекс України (зі змінами)</text:p>
            <text:p text:style-name="P87">-Закон України «Про благоустрій <text:s/>населених пунктів» від 06.09.2005р.,</text:p>
            <text:p text:style-name="P88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89"><text:span text:style-name="T90">-</text:span><text:span text:style-name="T91">Наказ МФУ від 10.09.2015 р. № 765 "</text:span><text:span text:style-name="T92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3">-Закон України «Про місцеве самоврядування»</text:p>
            <text:p text:style-name="P94"><text:span text:style-name="T95">-</text:span><text:span text:style-name="T96">Закон України<text:s/></text:span><text:span text:style-name="T97">«Про <text:s/>військово-цивільні адміністрації»,<text:s/></text:span></text:p>
            <text:p text:style-name="P98"><text:span text:style-name="T99">-</text:span><text:span text:style-name="T100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1"><text:s text:c="6"/></text:span><text:span text:style-name="T102">-Розпорядження керівника</text:span><text:span text:style-name="T103"><text:s/>військово-цивільної адміністрації «</text:span><text:span text:style-name="T104">Про затвердження <text:s/>місцевого</text:span></text:h>
            <text:p text:style-name="Обычный"><text:span text:style-name="T105"><text:s text:c="6"/></text:span><text:span text:style-name="T106">бюджету на <text:s/>2019 рік</text:span><text:span text:style-name="T107">»</text:span></text:p>
            <text:p text:style-name="P108"/>
            <text:p text:style-name="P109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6.<text:s/></text:span><text:span text:style-name="T119">Цілі державної</text:span><text:span text:style-name="T120"><text:s/></text:span><text:span text:style-name="T121">політики,</text:span><text:span text:style-name="T122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№ з/п</text:span></text:p>
          </table:table-cell>
          <table:table-cell table:style-name="TableCell127">
            <text:p text:style-name="P128"><text:span text:style-name="T129"><text:s/>Ціль державної</text:span><text:span text:style-name="T130"><text:s/></text:span><text:span text:style-name="T131">політики</text:span></text:p>
          </table:table-cell>
          <table:table-cell>
            <text:p text:style-name="P128"/>
          </table:table-cell>
        </table:table-row>
        <table:table-row table:style-name="TableRow132"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Обычный"><text:span text:style-name="T155">7. Мета бюджетної програми __</text:span><text:span text:style-name="T156"><text:s/></text:span><text:span text:style-name="T157">Підвищення рівня благоустрою міста</text:span><text:span text:style-name="T158">_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7">
            <text:p text:style-name="Обычный"><text:span text:style-name="T171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text:s/>№ з/п</text:span></text:p>
          </table:table-cell>
          <table:covered-table-cell/>
          <table:table-cell table:style-name="TableCell176" table:number-columns-spanned="5">
            <text:p text:style-name="P177"><text:span text:style-name="T178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 </text:span></text:p>
          </table:table-cell>
          <table:covered-table-cell/>
          <table:table-cell table:style-name="TableCell183" table:number-columns-spanned="5">
            <text:p text:style-name="Обычный"><text:span text:style-name="T184">Послуги з благоустрою міста</text:span><text:span text:style-name="T185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 </text:span>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Обычный"><text:span text:style-name="T194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<text:s text:c="213"/></text:span><text:span text:style-name="T199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№ з/п</text:span></text:p>
          </table:table-cell>
          <table:table-cell table:style-name="TableCell204" table:number-columns-spanned="2">
            <text:p text:style-name="P205"><text:span text:style-name="T206">Напрями використання бюджетних коштів</text:span></text:p>
          </table:table-cell>
          <table:covered-table-cell/>
          <table:table-cell table:style-name="TableCell207">
            <text:p text:style-name="P208"><text:span text:style-name="T209">Загальний фонд</text:span></text:p>
          </table:table-cell>
          <table:table-cell table:style-name="TableCell210">
            <text:p text:style-name="P211"><text:span text:style-name="T212">Спеціальний фонд</text:span></text:p>
          </table:table-cell>
          <table:table-cell table:style-name="TableCell213">
            <text:p text:style-name="P214"><text:span text:style-name="T215">Усього</text:span></text:p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<text:span text:style-name="T219"> </text:span><text:span text:style-name="T220">1</text:span>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><text:span text:style-name="T225">3</text:span><text:span text:style-name="T226"> </text:span></text:p>
          </table:table-cell>
          <table:table-cell table:style-name="TableCell227">
            <text:p text:style-name="P228"><text:span text:style-name="T229">4</text:span><text:span text:style-name="T230"> </text:span></text:p>
          </table:table-cell>
          <table:table-cell table:style-name="TableCell231">
            <text:p text:style-name="P232"><text:span text:style-name="T233"> </text:span><text:span text:style-name="T234">5</text:span></text:p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Придбання біллборду<text:s/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48500</text:p>
          </table:table-cell>
          <table:table-cell table:style-name="TableCell244">
            <text:p text:style-name="P245">48500</text:p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Придбання автотранспорту<text:s/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Послуги з благоустрою міста, прибирання стихійних звалищ<text:s/></text:p>
          </table:table-cell>
          <table:covered-table-cell/>
          <table:table-cell table:style-name="TableCell262">
            <text:p text:style-name="P263"><text:span text:style-name="T264">1</text:span><text:span text:style-name="T265">794775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794775</text:p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 </text:span></text:p>
          </table:table-cell>
          <table:table-cell table:style-name="TableCell274" table:number-columns-spanned="2">
            <text:p text:style-name="Обычный"><text:span text:style-name="T275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76">
            <text:p text:style-name="P277">171241</text:p>
          </table:table-cell>
          <table:table-cell table:style-name="TableCell278">
            <text:p text:style-name="P279">91004</text:p>
          </table:table-cell>
          <table:table-cell table:style-name="TableCell280">
            <text:p text:style-name="P281">262245</text:p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Усього</text:span></text:p>
          </table:table-cell>
          <table:covered-table-cell/>
          <table:covered-table-cell/>
          <table:table-cell table:style-name="TableCell286">
            <text:p text:style-name="P287"><text:span text:style-name="T288">1</text:span><text:span text:style-name="T289">966016</text:span></text:p>
          </table:table-cell>
          <table:table-cell table:style-name="TableCell290">
            <text:p text:style-name="P291">139504</text:p>
          </table:table-cell>
          <table:table-cell table:style-name="TableCell292">
            <text:p text:style-name="P293">2105520</text:p>
          </table:table-cell>
          <table:table-cell>
            <text:p text:style-name="P293"/>
          </table:table-cell>
          <table:table-cell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10. Перелік<text:s/>місцевих/регіональних<text:s/>програм, що виконуються у складі бюджетної програми</text:p>
            <text:p text:style-name="P305"><text:span text:style-name="T306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№ з/п</text:span></text:p>
          </table:table-cell>
          <table:table-cell table:style-name="TableCell311">
            <text:p text:style-name="P312"><text:span text:style-name="T313">Найменування місцевої/регіональної програми</text:span></text:p>
          </table:table-cell>
          <table:table-cell table:style-name="TableCell314">
            <text:p text:style-name="P315"><text:span text:style-name="T316">Загальний фонд</text:span></text:p>
          </table:table-cell>
          <table:table-cell table:style-name="TableCell317">
            <text:p text:style-name="P318"><text:span text:style-name="T319">Спеціальний фонд</text:span></text:p>
          </table:table-cell>
          <table:table-cell table:style-name="TableCell320">
            <text:p text:style-name="P321"><text:span text:style-name="T322">Усього</text:span></text:p>
          </table:table-cell>
          <table:table-cell>
            <text:p text:style-name="P321"/>
          </table:table-cell>
        </table:table-row>
        <table:table-row table:style-name="TableRow323"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<text:span text:style-name="T331">3</text:span><text:span text:style-name="T332"> </text:span></text:p>
          </table:table-cell>
          <table:table-cell table:style-name="TableCell333">
            <text:p text:style-name="P334"><text:span text:style-name="T335"> </text:span><text:span text:style-name="T336">4</text:span></text:p>
          </table:table-cell>
          <table:table-cell table:style-name="TableCell337">
            <text:p text:style-name="P338"><text:span text:style-name="T339"> </text:span><text:span text:style-name="T340">5</text:span></text:p>
          </table:table-cell>
          <table:table-cell>
            <text:p text:style-name="P338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Усього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7">
            <text:p text:style-name="P372"><text:span text:style-name="T373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4">
          <table:table-cell table:style-name="TableCell375">
            <text:p text:style-name="P376"><text:span text:style-name="T377">№ з/п</text:span></text:p>
          </table:table-cell>
          <table:table-cell table:style-name="TableCell378">
            <text:p text:style-name="P379"><text:span text:style-name="T380">Показники</text:span></text:p>
          </table:table-cell>
          <table:table-cell table:style-name="TableCell381">
            <text:p text:style-name="P382"><text:span text:style-name="T383">Одиниця виміру</text:span></text:p>
          </table:table-cell>
          <table:table-cell table:style-name="TableCell384">
            <text:p text:style-name="P385"><text:span text:style-name="T386">Джерело інформації</text:span></text:p>
          </table:table-cell>
          <table:table-cell table:style-name="TableCell387">
            <text:p text:style-name="P388"><text:span text:style-name="T389">Загальний фонд</text:span></text:p>
          </table:table-cell>
          <table:table-cell table:style-name="TableCell390">
            <text:p text:style-name="P391"><text:span text:style-name="T392">Спеціальний фонд</text:span></text:p>
          </table:table-cell>
          <table:table-cell table:style-name="TableCell393" table:number-columns-spanned="2">
            <text:p text:style-name="P394"><text:span text:style-name="T395">Усього</text:span>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>7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Показники<text:s/></text:span><text:span text:style-name="T418">затра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Кількість<text:s/><text:s/>сміття, яке підлягає вивезенню<text:s/></text:p>
          </table:table-cell>
          <table:table-cell table:style-name="TableCell434">
            <text:p text:style-name="P435">м3</text:p>
          </table:table-cell>
          <table:table-cell table:style-name="TableCell436">
            <text:p text:style-name="P437">Правила визначення норм надання послуг з вивезення побутових відходів</text:p>
          </table:table-cell>
          <table:table-cell table:style-name="TableCell438">
            <text:p text:style-name="P439">70000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70000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Площа території, яка підлягає підмітанню та прибиранню</text:p>
          </table:table-cell>
          <table:table-cell table:style-name="TableCell449">
            <text:p text:style-name="P450">Тис.м2</text:p>
          </table:table-cell>
          <table:table-cell table:style-name="TableCell451">
            <text:p text:style-name="P452">Довідка з державної статистичної звітності</text:p>
          </table:table-cell>
          <table:table-cell table:style-name="TableCell453">
            <text:p text:style-name="P454">14240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14240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Придбання автотранспорту, для здійснення <text:s/>благоустрою міста<text:s/></text:span></text:p>
          </table:table-cell>
          <table:table-cell table:style-name="TableCell465">
            <text:p text:style-name="P466">шт</text:p>
          </table:table-cell>
          <table:table-cell table:style-name="TableCell467">
            <text:p text:style-name="P468">Кошторис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</text:p>
          </table:table-cell>
          <table:table-cell table:style-name="TableCell473" table:number-columns-spanned="2">
            <text:p text:style-name="P474">2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Показники<text:s/></text:span><text:span text:style-name="T482">продукту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Кількість<text:s/><text:s/>сміття, яке планується<text:s/>вивезти<text:s/></text:p>
          </table:table-cell>
          <table:table-cell table:style-name="TableCell498">
            <text:p text:style-name="P499">м3</text:p>
          </table:table-cell>
          <table:table-cell table:style-name="TableCell500">
            <text:p text:style-name="P501">Правила визначення норм надання послуг з вивезення побутових відходів</text:p>
          </table:table-cell>
          <table:table-cell table:style-name="TableCell502">
            <text:p text:style-name="P503">16000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16000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Площа території, де планується<text:s/><text:s/>підмітання<text:s/>та прибирання</text:p>
          </table:table-cell>
          <table:table-cell table:style-name="TableCell514">
            <text:p text:style-name="P515">Тис.м2</text:p>
          </table:table-cell>
          <table:table-cell table:style-name="TableCell516">
            <text:p text:style-name="P517">Довідка з державної статистичної звітності</text:p>
          </table:table-cell>
          <table:table-cell table:style-name="TableCell518">
            <text:p text:style-name="P519">1200</text:p>
          </table:table-cell>
          <table:table-cell table:style-name="TableCell520">
            <text:p text:style-name="P521">1200</text:p>
          </table:table-cell>
          <table:table-cell table:style-name="TableCell522" table:number-columns-spanned="2">
            <text:p text:style-name="P523">2400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Придбання автотранспорту, для здійснення <text:s/>благоустрою міста яке планується</text:span></text:p>
          </table:table-cell>
          <table:table-cell table:style-name="TableCell530">
            <text:p text:style-name="P531">шт</text:p>
          </table:table-cell>
          <table:table-cell table:style-name="TableCell532">
            <text:p text:style-name="P533">Кошторис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</text:p>
          </table:table-cell>
          <table:table-cell table:style-name="TableCell538" table:number-columns-spanned="2">
            <text:p text:style-name="P539">2<text:bookmark-start text:name="_GoBack"/><text:bookmark-end text:name="_GoBack"/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Показники<text:s/></text:span><text:span text:style-name="T547">ефективності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Середня вартість<text:s/>одного м3 сміття</text:p>
          </table:table-cell>
          <table:table-cell table:style-name="TableCell563">
            <text:p text:style-name="P564">Грн.</text:p>
          </table:table-cell>
          <table:table-cell table:style-name="TableCell565">
            <text:p text:style-name="P566">Розрахунково</text:p>
          </table:table-cell>
          <table:table-cell table:style-name="TableCell567">
            <text:p text:style-name="P568">23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23</text:p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Середня вартість одного м2<text:s/>території, яка підлягає<text:s/><text:soft-page-break/>підмітанню та прибиранню</text:p>
          </table:table-cell>
          <table:table-cell table:style-name="TableCell578">
            <text:p text:style-name="P579">Грн.<text:s/></text:p>
          </table:table-cell>
          <table:table-cell table:style-name="TableCell580">
            <text:p text:style-name="P581">Розрахунково<text:s/></text:p>
          </table:table-cell>
          <table:table-cell table:style-name="TableCell582">
            <text:p text:style-name="P583">190,2</text:p>
          </table:table-cell>
          <table:table-cell table:style-name="TableCell584">
            <text:p text:style-name="P585">190,2</text:p>
          </table:table-cell>
          <table:table-cell table:style-name="TableCell586" table:number-columns-spanned="2">
            <text:p text:style-name="P587">380,4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4</text:span></text:p>
          </table:table-cell>
          <table:table-cell table:style-name="TableCell607">
            <text:p text:style-name="P608"><text:span text:style-name="T609">якості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625">
            <text:p text:style-name="P626">%</text:p>
          </table:table-cell>
          <table:table-cell table:style-name="TableCell627">
            <text:p text:style-name="P628">Розрахунково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23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>Відношення площі території, яка підлягає підмітанню та прибиранню до площі території, де планується <text:s/>підмітання та прибирання</text:p>
          </table:table-cell>
          <table:table-cell table:style-name="TableCell641">
            <text:p text:style-name="P642">%</text:p>
          </table:table-cell>
          <table:table-cell table:style-name="TableCell643">
            <text:p text:style-name="P644">Розрахунково<text:s/>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8</text:p>
          </table:table-cell>
          <table:table-cell table:style-name="TableCell649" table:number-columns-spanned="2">
            <text:p text:style-name="P650">16</text:p>
          </table:table-cell>
          <table:covered-table-cell/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Керівниквійськово-цивільної<text:s/></text:p>
            <text:p text:style-name="P659"><text:span text:style-name="T660">адміністрації<text:s/></text:span></text:p>
          </table:table-cell>
          <table:table-cell table:style-name="TableCell661">
            <text:p text:style-name="P662"/>
            <text:p text:style-name="P663"> ____________</text:p>
            <text:p text:style-name="P664"><text:span text:style-name="T665">(підпис)</text:span></text:p>
          </table:table-cell>
          <table:table-cell table:style-name="TableCell666">
            <text:p text:style-name="P667"> </text:p>
            <text:p text:style-name="P668"><text:s text:c="16"/>___Ю.А.Малашко________</text:p>
            <text:p text:style-name="P669"><text:span text:style-name="T670">(ініціали/ініціал, прізвище)</text:span></text:p>
          </table:table-cell>
        </table:table-row>
        <table:table-row table:style-name="TableRow671">
          <table:table-cell table:style-name="TableCell672" table:number-columns-spanned="3">
            <text:p text:style-name="P673"><text:span text:style-name="T674">Погоджено: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Керівник місцевого фінансового органу /<text:s/></text:p>
            <text:p text:style-name="P678">заступник керівника місцевого фінансового</text:p>
            <text:p text:style-name="P679">органу</text:p>
            <text:p text:style-name="P680"/>
          </table:table-cell>
          <table:table-cell table:style-name="TableCell681">
            <text:p text:style-name="P682"/>
            <text:p text:style-name="P683"> ____________</text:p>
            <text:p text:style-name="P684"><text:span text:style-name="T685">(підпис)</text:span></text:p>
          </table:table-cell>
          <table:table-cell table:style-name="TableCell686">
            <text:p text:style-name="P687"/>
            <text:p text:style-name="P688"> __________________________</text:p>
            <text:p text:style-name="P689"><text:span text:style-name="T690">(ініціали/ініціал, прізвище)</text:span></text:p>
          </table:table-cell>
        </table:table-row>
      </table:table>
      <text:p text:style-name="P691">Дата погодження<text:s/></text:p>
      <text:p text:style-name="P692">МП</text:p>
      <text:p text:style-name="P693"/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0-25T06:41:00Z</meta:creation-date>
    <dc:date>2019-10-25T06:41:00Z</dc:date>
    <meta:print-date>2019-10-15T08:11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68" meta:character-count="5141" meta:row-count="36" meta:non-whitespace-character-count="4383"/>
  </office:meta>
</office:document-meta>
</file>