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text-properties fo:language="uk" fo:country="UA"/>
    </style:style>
    <style:style style:name="P26" style:parent-style-name="Обычный" style:family="paragraph">
      <style:text-properties fo:language="uk" fo:country="UA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Абзацсписка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5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2.95417in" svg:y="-0.69861in" svg:width="0.64938in" svg:height="0.95745in" style:rel-width="scale" style:rel-height="scale"><draw:image xlink:href="media/image1.wmf" xlink:type="simple" xlink:show="embed" xlink:actuate="onLoad"/><svg:desc>image2</svg:desc></draw:frame></text:span><text:span text:style-name="T4"><text:line-break/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<text:s text:c="2"/>22</text:span><text:span text:style-name="T17">.0</text:span><text:span text:style-name="T18">8</text:span><text:span text:style-name="T19">.<text:s/></text:span><text:span text:style-name="T20">2019<text:s/></text:span><text:span text:style-name="T21">р. №<text:s/></text:span><text:span text:style-name="T22"><text:s/>218</text:span><text:span text:style-name="T23"><text:s/></text:span></text:p>
      <text:p text:style-name="P24"><text:s text:c="8"/>м.Красногорівка</text:p>
      <text:p text:style-name="P25"/>
      <text:p text:style-name="P26"/>
      <text:p text:style-name="P27">Про звільнення<text:s/></text:p>
      <text:p text:style-name="P28"/>
      <text:p text:style-name="P29"/>
      <text:p text:style-name="P30">У зв’язку з закінчення строку трудового договору на участь в оплачуваних громадських роботах відповідно до пункту 2 статті 36 КЗпП України, керуючись пунктом 8 статті 6 Закону України «Про військово-цивільні адміністрації»:</text:p>
      <text:p text:style-name="P31">1.<text:s/>Звільнити<text:s/>підсобних робітників<text:s/>з<text:s/><text:s/>благоустрою <text:s/>та<text:s/>озеленення території міста Красногорівка з 22.08.2019 року:</text:p>
      <text:list text:style-name="LFO1" text:continue-numbering="true">
        <text:list-item>
          <text:p text:style-name="P32">Пономаренко Яну Володимирівну;<text:s/></text:p>
        </text:list-item>
        <text:list-item>
          <text:p text:style-name="P33">Перепелкіну Тетяну Валентинівну;</text:p>
        </text:list-item>
        <text:list-item>
          <text:p text:style-name="P34">Свистуненко Наталію Валентинівну;</text:p>
        </text:list-item>
      </text:list>
      <text:p text:style-name="P35"/>
      <text:list text:style-name="LFO2" text:continue-numbering="true">
        <text:list-item>
          <text:p text:style-name="P36">Контроль за виконанням даного розпорядження залишаю за собою.</text:p>
        </text:list-item>
      </text:list>
      <text:p text:style-name="P37"/>
      <text:p text:style-name="P38"/>
      <text:p text:style-name="P39">В.о. керівника<text:s/>військово-цивільної<text:s/></text:p>
      <text:p text:style-name="P40">адміністрації<text:s/><text:tab/><text:tab/><text:tab/><text:s text:c="6"/><text:tab/><text:s text:c="10"/><text:tab/><text:tab/><text:s text:c="25"/>А.А.Просоленко</text:p>
      <text:p text:style-name="Обычный"><text:span text:style-name="T41"><text:tab/></text:span><text:span text:style-name="T42"><text:tab/></text:span><text:span text:style-name="T43"><text:tab/></text:span><text:span text:style-name="T44"><text:tab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4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09-02T05:48:00Z</meta:creation-date>
    <dc:date>2019-09-02T05:48:00Z</dc:date>
    <meta:print-date>2019-08-22T1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