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right="-0.0006in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48" style:parent-style-name="Обычный" style:family="paragraph">
      <style:paragraph-properties fo:text-align="justify" fo:margin-right="-0.0006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justify" fo:margin-right="-0.0006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Обычный" style:family="paragraph">
      <style:paragraph-properties fo:text-align="justify" fo:margin-right="-0.0006in"/>
      <style:text-properties style:font-name="Times New Roman" style:font-name-complex="Times New Roman" fo:font-size="10pt" style:font-size-asian="10pt" style:font-size-complex="10pt" fo:language="uk" fo:country="UA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/>
      <style:text-properties style:font-name="Nimbus Roman No9 L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_22.08._<text:s/></text:span><text:span text:style-name="T17">2019_р. № _219__</text:span></text:p>
      <text:p text:style-name="P18">м.Красногорівка</text:p>
      <text:p text:style-name="P19"><text:s/></text:p>
      <text:p text:style-name="P20"><text:span text:style-name="T21">Про поновлення <text:s/>договору оренди земельної ділянки площею 0,1350 га <text:s/>у м-ні «Сонячний»</text:span></text:p>
      <text:p text:style-name="P22"><text:span text:style-name="T23">м. Красногорівка для <text:s/>будівництва та обслуговування</text:span><text:span text:style-name="T24"><text:s text:c="2"/></text:span><text:span text:style-name="T25">автозаправної станції (АЗС) <text:s text:c="2"/>ПрАТ “ОЙЛСЕРВІС”</text:span></text:p>
      <text:p text:style-name="P26"><text:span text:style-name="T27"><text:s text:c="2"/></text:span></text:p>
      <text:p text:style-name="P28"><text:span text:style-name="T29"><text:s text:c="18"/>Розглянувши <text:s/></text:span><text:span text:style-name="T30">листа Приватного акціонерного товариства <text:s/>«ОЙЛСЕРВІС»<text:s/></text:span><text:span text:style-name="T31">зареєстрованого м. ДонецькХХХХХХХХХХ</text:span><text:span text:style-name="T32">, код ЄДРПОУ<text:s/></text:span><text:span text:style-name="T33">ХХХХХХ</text:span><text:span text:style-name="T34"><text:s/>перебуває на обліку у Північному відділені Маріупольської ОДПІ ДФС у Донецькій області (Маріуполь, вул.<text:s/></text:span><text:span text:style-name="T35">ХХХХХХ</text:span><text:span text:style-name="T36">) <text:s/>про поновлен</text:span><text:span text:style-name="T37">ня договору оренди земельної ділянки за кадастровим номером 1423310400:01:006:0051 площею 0,1350 <text:s/>га, в тому числі 0,1350 га - для будівництва та обслуговування <text:s/>автозаправної станції (АЗС), що розташована за адресою: м. Красногорівка, м-н Сонячний, з схід</text:span><text:span text:style-name="T38">ної сторони нової будівлі АТС, земель що використовуються в комерційних цілях, із земель що знаходились в оренді <text:s/>ЗАТ “ОЙЛСЕРВІС”(код ЄДРПОУ <text:s/>32880469) на підставі договору оренди <text:s/>від 05.09.2007 р. <text:s/>зареєстрованого у Мар”їнському <text:s/>РВ ДРФ ДП ДЗК <text:s/>від 05.09</text:span><text:span text:style-name="T39">.2007 р.<text:s/></text:span><text:span text:style-name="T40">хххххххххх</text:span><text:span text:style-name="T41">-040716300371, земель житлової та громадської забудови, що вважаються <text:s/>землями <text:s/>комунальної власності <text:s/>територіальної громади м. Красногорівка в особі військово-цивільної адміністрації м. Красногорівка, <text:s/>керуючись пунктом 27 статті 4<text:s/></text:span><text:span text:style-name="T42"><text:s/></text:span><text:span text:style-name="T43">Закону <text:s/>України «Про військово-цивільні <text:s/>адміністрації», Указом Президента України <text:s/>від <text:s/>5 березня <text:s/>2015 <text:s/>року №123 «Про <text:s/>утворення <text:s/>військово-цивільних <text:s/>адміністрацій»,<text:s/></text:span><text:span text:style-name="T44"><text:s/></text:span><text:span text:style-name="T45"><text:s/>керуючись <text:s/>статтями 12, 96, 116, 122, 123, 124, 134 <text:s/>Земельного Кодексу України, За</text:span><text:span text:style-name="T46">коном України «Про внесення змін до деяких законодавчих актів <text:s/>України щодо вдосконалення порядку державної реєстрації речових прав на земельні ділянки <text:s/>державної та комунальної власності у зв’язку з їх розмежуванням», <text:s text:c="2"/>Законом України «Про оренду»<text:s/></text:span><text:span text:style-name="T47"><text:s text:c="3"/></text:span></text:p>
      <text:p text:style-name="P48"><text:span text:style-name="T49"><text:s text:c="9"/>1 Передати Приватному акціонерному товариству “ОЙЛСЕРВІС” (м. Донецьк, вул. Куйбишева, 80а, код<text:s/></text:span><text:span text:style-name="T50">ХХХХХХХ</text:span><text:span text:style-name="T51"><text:s/>та <text:s/>перебуває на обліку у Північному відділені Маріупольської ОДПІ ДФС у Донецькій області <text:s/>за <text:s/>адресою: Маріуполь, вул. А.Куїджі,93) з</text:span><text:span text:style-name="T52">емельну ділянку загальною <text:s/>площею 0,1350 га <text:s/>за кадастровим номером<text:s/></text:span><text:span text:style-name="T53">ХХХХХХХХХХХ</text:span><text:span text:style-name="T54"><text:s/>для будівництва та обслуговування <text:s/>автозаправної станції (АЗС) , що розташована за адресою: м. Красногорівка, м-н Сонячний, з східної сторони нової будівлі АТС, <text:s/>в<text:s/></text:span><text:span text:style-name="T55">оренду терміном на 1 рік, із земель житлової та громадської забудови, що вважаються землями комунальної <text:s/>власності <text:s/>територіальної громади м. Красногорівка <text:s text:c="2"/>в особі військово-цивільної адміністрації м. Красногорівка. <text:s text:c="3"/></text:span></text:p>
      <text:soft-page-break/>
      <text:p text:style-name="P56"><text:span text:style-name="T57"><text:s text:c="16"/></text:span></text:p>
      <text:p text:style-name="P58"><text:span text:style-name="T59"><text:s text:c="14"/>2.<text:s/></text:span><text:span text:style-name="T60">Встановити розмір орендної плати <text:s/>на земельну ділянку площею 0,1350 га <text:s/>– <text:s/>3% від нормативної грошової оцінки земельної ділянки. <text:s text:c="14"/></text:span></text:p>
      <text:p text:style-name="P61"><text:span text:style-name="T62"><text:s text:c="15"/>3. Рекомендувати ПрАТ “ОЙЛСЕРВІС”:</text:span></text:p>
      <text:p text:style-name="P63"><text:span text:style-name="T64">3.1. Укласти <text:s/>з військово-цивільною адміністрацією м. Красного</text:span><text:span text:style-name="T65">рівка <text:s/>договір оренди землі <text:s/>та <text:s/>здійснити його державну реєстрацію <text:s/>у порядку,<text:s/></text:span><text:span text:style-name="T66">встановленому <text:s/>чинним законодавством України.</text:span><text:span text:style-name="T67"><text:s text:c="3"/></text:span></text:p>
      <text:p text:style-name="P68"><text:span text:style-name="T69">3.2.Виконувати обов</text:span><text:span text:style-name="T70">’</text:span><text:span text:style-name="T71">язки землекористувача <text:s/>відповідно до вимог ст. 96 Земельного <text:s/>кодексу України.</text:span></text:p>
      <text:p text:style-name="P72"><text:span text:style-name="T73">3.3. Використовувати земельн</text:span><text:span text:style-name="T74">у ділянку за цільовим призначенням, дотримуватись вимог земельного та природоохоронного законодавства, правил благо устрою та санітарного стану прилеглої території, дотримуватись обмежень у використанні земельної ділянки згідно статті 98, 99 Земельного код</text:span><text:span text:style-name="T75">ексу України.</text:span></text:p>
      <text:p text:style-name="P76"><text:span text:style-name="T77"><text:s text:c="15"/>4</text:span><text:span text:style-name="T78">. Контроль <text:s/>за виконанням даного розпорядження залишаю за собою<text:s/></text:span></text:p>
      <text:p text:style-name="P79"/>
      <text:p text:style-name="P80"><text:span text:style-name="T81"><text:s text:c="7"/></text:span></text:p>
      <text:p text:style-name="P82"/>
      <text:p text:style-name="P83"><text:span text:style-name="T84">В.о.керівника <text:s/>військово-цивільної адміністрації</text:span></text:p>
      <text:p text:style-name="P85">міста Красногорівка <text:s text:c="64"/><text:s text:c="23"/>А.А.Просоленко<text:bookmark-start text:name="n11827"/><text:bookmark-end text:name="n11827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09-04T10:12:00Z</meta:creation-date>
    <dc:date>2019-10-02T07:45:00Z</dc:date>
    <meta:print-date>2019-08-22T09:44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59" meta:character-count="3739" meta:row-count="26" meta:non-whitespace-character-count="3187"/>
  </office:meta>
</office:document-meta>
</file>