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>
        <style:tab-stops>
          <style:tab-stop style:type="left" style:position="4.25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4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5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6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7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8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1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3.5pt" style:font-size-asian="13.5pt" style:font-size-complex="13.5pt" fo:language="uk" fo:country="UA" style:language-asian="ja" style:country-asian="JP"/>
    </style:style>
    <style:style style:name="P12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3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4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 style:language-asian="ja" style:country-asian="JP"/>
    </style:style>
    <style:style style:name="P15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 style:language-asian="ja" style:country-asian="JP"/>
    </style:style>
    <style:style style:name="P16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</style:style>
    <style:style style:name="T1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T1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T1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P22" style:parent-style-name="Обычный" style:family="paragraph">
      <style:paragraph-properties fo:margin-bottom="0in" fo:line-height="100%" fo:margin-right="4.4291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2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2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2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26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3.5pt" style:font-size-asian="13.5pt" style:font-size-complex="13.5pt" fo:language="uk" fo:country="UA"/>
    </style:style>
    <style:style style:name="P27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0pt" style:font-size-asian="10pt" style:font-size-complex="10pt" fo:language="uk" fo:country="UA"/>
    </style:style>
    <style:style style:name="P28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 fo:language="uk" fo:country="UA"/>
    </style:style>
    <style:style style:name="P29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0pt" style:font-size-asian="10pt" style:font-size-complex="10pt" fo:language="uk" fo:country="UA"/>
    </style:style>
    <style:style style:name="P30" style:parent-style-name="Обычный" style:family="paragraph">
      <style:paragraph-properties fo:text-align="justify" fo:margin-bottom="0in" fo:line-height="100%" fo:text-indent="0.3937in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2" style:parent-style-name="Основнойшрифтабзаца" style:family="text">
      <style:text-properties fo:language="uk" fo:country="UA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4" style:parent-style-name="Основнойшрифтабзаца" style:family="text">
      <style:text-properties fo:language="uk" fo:country="UA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3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5pt" style:font-size-asian="5pt" style:font-size-complex="5pt" fo:language="uk" fo:country="UA"/>
    </style:style>
    <style:style style:name="P3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3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5pt" style:font-size-asian="5pt" style:font-size-complex="5pt" fo:language="uk" fo:country="UA"/>
    </style:style>
    <style:style style:name="P4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4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5pt" style:font-size-asian="5pt" style:font-size-complex="5pt" fo:language="uk" fo:country="UA"/>
    </style:style>
    <style:style style:name="P4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4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5pt" style:font-size-asian="5pt" style:font-size-complex="5pt" fo:language="uk" fo:country="UA"/>
    </style:style>
    <style:style style:name="P4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4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5pt" style:font-size-asian="5pt" style:font-size-complex="5pt" fo:language="uk" fo:country="UA"/>
    </style:style>
    <style:style style:name="P4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4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5pt" style:font-size-asian="5pt" style:font-size-complex="5pt" fo:language="uk" fo:country="UA"/>
    </style:style>
    <style:style style:name="P4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4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 fo:language="uk" fo:country="UA"/>
    </style:style>
    <style:style style:name="P50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 fo:language="uk" fo:country="UA"/>
    </style:style>
    <style:style style:name="P51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fo:language="uk" fo:country="UA" style:language-asian="ja" style:country-asian="JP"/>
    </style:style>
    <style:style style:name="P52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53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54" style:parent-style-name="Обычный" style:family="paragraph">
      <style:paragraph-properties fo:margin-bottom="0in" fo:line-height="100%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Рисунок 1" text:anchor-type="paragraph" svg:x="2.95661in" svg:y="-0.07747in" svg:width="0.64938in" svg:height="0.95745in" style:rel-width="scale" style:rel-height="scale"><draw:image xlink:href="media/image1.wmf" xlink:type="simple" xlink:show="embed" xlink:actuate="onLoad"/><svg:desc>image2</svg:desc></draw:frame></text:span></text:p>
      <text:p text:style-name="P3"/>
      <text:p text:style-name="P4"/>
      <text:p text:style-name="P5"><text:line-break/>У К Р А Ї Н А</text:p>
      <text:p text:style-name="P6">ВІЙСЬКОВО-ЦИВІЛЬНА АДМІНІСТРАЦІЯ</text:p>
      <text:p text:style-name="P7">МІСТА КРАСНОГОРІВКА</text:p>
      <text:p text:style-name="P8"><text:span text:style-name="T9">МАР</text:span><text:span text:style-name="T10">′ЇНСЬКОГО РАЙОНУ ДОНЕЦЬКОЇ ОБЛАСТІ</text:span></text:p>
      <text:p text:style-name="P11"/>
      <text:p text:style-name="P12">Р О З П О Р Я Д Ж Е Н Н Я</text:p>
      <text:p text:style-name="P13">КЕРІВНИКА ВІЙСЬКОВО-ЦИВІЛЬНОЇ АДМІНІСТРАЦІЇ</text:p>
      <text:p text:style-name="P14"/>
      <text:p text:style-name="P15"/>
      <text:p text:style-name="P16"><text:span text:style-name="T17"><text:s text:c="3"/></text:span><text:span text:style-name="T18">01.04. <text:s text:c="2"/></text:span><text:span text:style-name="T19">2019<text:s/></text:span><text:span text:style-name="T20">р. № <text:s/></text:span><text:span text:style-name="T21">70</text:span></text:p>
      <text:p text:style-name="P22"><text:s text:c="8"/>м. Красногорівка</text:p>
      <text:p text:style-name="P23"/>
      <text:p text:style-name="P24">Про прийняття на оплачувані<text:s/></text:p>
      <text:p text:style-name="P25">громадські роботи <text:s/></text:p>
      <text:p text:style-name="P26"/>
      <text:p text:style-name="P27"/>
      <text:p text:style-name="P28">Згідно до направлень на <text:s/>громадські та інші роботи тимчасового характеру <text:s/>Мар’їнського районного центру зайнятості, відповідно до пункту 3 статті 23 КЗпП<text:s/>України, керуючись пунктом 8 статті 6 Закону України «Про військово-цивільні адміністрації»:</text:p>
      <text:p text:style-name="P29"/>
      <text:p text:style-name="P30"><text:span text:style-name="T31">1. Прийняти на оплачувані громадські роботи підсобним робітником<text:s/></text:span><text:span text:style-name="T32"><text:s/>з<text:s/></text:span><text:span text:style-name="T33">благоустрою та озелененню території</text:span><text:span text:style-name="T34"><text:s/></text:span><text:span text:style-name="T35">міста Красногорівка за направленням Мар’їнського районного</text:span><text:span text:style-name="T36"><text:s/>центру зайнятості з 02.04.2019 року по 26.04.2019 року включно, з окладом 4173,00 грн, а саме:</text:span></text:p>
      <text:p text:style-name="P37"/>
      <text:p text:style-name="P38">- Пономаренко Яну Володимирівну (направлення № 0569190401000ххх<text:s/>від 01.04.2019 р.);</text:p>
      <text:p text:style-name="P39"/>
      <text:p text:style-name="P40">- Перепелкіну Тетяну Валентинівну (направлення № 0569190401000ххх<text:s/>від 01.04.2019 <text:s/>р.);</text:p>
      <text:p text:style-name="P41"/>
      <text:p text:style-name="P42">- Свистуненко Наталію Валентинівну (направлення № 0569190401000ххх<text:s/>від 01.03.2019 <text:s/>р.);</text:p>
      <text:p text:style-name="P43"/>
      <text:p text:style-name="P44">- Ємельянова Роман Дмитрович (направлення №0569190401002ххх<text:s/>від 01.04.2019 <text:s/>р.)</text:p>
      <text:p text:style-name="P45"/>
      <text:p text:style-name="P46">- Єгоренкова Івана Миколайовича <text:s/>(направлення № 0569190401000ххх<text:s/>від 01.04.2019 <text:s/>р.)</text:p>
      <text:p text:style-name="P47"/>
      <text:p text:style-name="P48">- <text:s/>Іванова Олександра Васильовича <text:s/>(направлення № 0569190401000ххх<text:s/>від 01.04.2019 <text:s/>р.)</text:p>
      <text:p text:style-name="P49"/>
      <text:p text:style-name="P50">2. Контроль за оформленням документів щодо оплати громадських робіт залишаю за собою.</text:p>
      <text:p text:style-name="P51"/>
      <text:p text:style-name="P52">Керівник військово-цивільної<text:s/></text:p>
      <text:p text:style-name="P53">адміністрації<text:s/><text:tab/><text:tab/><text:s text:c="5"/><text:tab/><text:s text:c="9"/><text:s text:c="8"/><text:tab/><text:s text:c="10"/><text:tab/><text:tab/><text:s text:c="10"/>Ю.А.Малашко</text:p>
      <text:p text:style-name="P54"><text:span text:style-name="T5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-asian="Times New Roman" style:font-name-complex="Calibri" style:language-asian="ru" style:country-asian="RU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Елена</meta:initial-creator>
    <dc:creator>0</dc:creator>
    <meta:creation-date>2019-04-05T10:50:00Z</meta:creation-date>
    <dc:date>2019-04-08T07:25:00Z</dc:date>
    <meta:print-date>2019-04-02T05:58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224" meta:character-count="1501" meta:row-count="10" meta:non-whitespace-character-count="1279"/>
  </office:meta>
</office:document-meta>
</file>