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7" style:parent-style-name="Обычный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9" style:parent-style-name="Обычный" style:family="paragraph">
      <style:paragraph-properties fo:text-align="justify" fo:line-height="10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1" style:parent-style-name="Обычный" style:family="paragraph">
      <style:paragraph-properties fo:text-align="justify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1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2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6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2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9" style:parent-style-name="Обычный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P130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131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32" style:parent-style-name="Обычный" style:family="paragraph">
      <style:text-properties fo:font-size="12pt" style:font-size-asian="12pt" style:font-size-complex="12pt" fo:language="uk" fo:country="UA"/>
    </style:style>
    <style:style style:name="P133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34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35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36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37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38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39" style:parent-style-name="Обычный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P140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141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42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від<text:s/></text:span><text:span text:style-name="T17">21.05.</text:span><text:span text:style-name="T18">2019р. № 117</text:span></text:p>
      <text:p text:style-name="P19">м.Красногорівка</text:p>
      <text:p text:style-name="P20"/>
      <text:p text:style-name="P21">Про <text:s/>затвердження<text:s/><text:s/>технічної<text:s/>документації із</text:p>
      <text:p text:style-name="P22"><text:s/>землеустрою щодо встановлення (відновлення)<text:s/></text:p>
      <text:p text:style-name="P23">меж земельної ділянки в натурі (на місцевості) <text:s text:c="4"/></text:p>
      <text:p text:style-name="P24">площею 0,0541<text:s/>га по вул.<text:s/>Матросова,<text:s text:c="2"/>будХХ <text:s text:c="2"/></text:p>
      <text:p text:style-name="P25">м. Красногорівка <text:s/>гр.<text:s/>Свєтюхи А.О.<text:s text:c="13"/></text:p>
      <text:p text:style-name="P26"><text:s text:c="17"/></text:p>
      <text:p text:style-name="P27"><text:span text:style-name="T28"><text:s text:c="17"/></text:span><text:span text:style-name="T29">Розглянувши <text:s text:c="2"/>технічну документацію із землеустрою щодо встановлення <text:s/>меж земельної ділянки в натурі (на місцевості), виконану фізичною особою – підприємцем Бабашовим Олегом Володимировичем (кваліфікаційний сертифікат інженера – землевпорядника виданий Державним агентством земельних ресурсів України від 30.01.2013 р. №001496). Витяг з Державного земельного кадастру <text:s/>про земельну ділянку <text:s/>НВ-</text:span><text:span text:style-name="T30">ХХХХХХХХ</text:span><text:span text:style-name="T31"><text:s text:c="2"/>від<text:s/></text:span><text:span text:style-name="T32">15</text:span><text:span text:style-name="T33">.04.2019 наданий <text:s/>відділом у Мар’їнському районі Міськрайонного управління у Мар»їнському районі та м. Вугледарі Головного управління Держгеокадастру у Донецькій області<text:s/></text:span><text:span text:style-name="T34">та</text:span><text:span text:style-name="T35"><text:s/></text:span><text:span text:style-name="T36">заяву гр.<text:s/></text:span><text:span text:style-name="T37">Свєтюхи Антоніни Олександрівни</text:span><text:span text:style-name="T38"><text:s/>(паспорт <text:s/>В</text:span><text:span text:style-name="T39">В</text:span><text:span text:style-name="T40"><text:s/></text:span><text:span text:style-name="T41">ХХХХ</text:span><text:span text:style-name="T42">, реєстраційний номер облікової картки платника податків за даними Державного реєстру фізичних осіб-платників податків<text:s/></text:span><text:span text:style-name="T43">ХХХХХХХХ</text:span><text:span text:style-name="T44">), що мешкає: Донецька область, Мар</text:span><text:span text:style-name="T45">’</text:span><text:span text:style-name="T46">їнський район м. Красногорівка, вул.<text:s/></text:span><text:span text:style-name="T47">Матросова</text:span><text:span text:style-name="T48">, буд.2</text:span><text:span text:style-name="T49">5</text:span><text:span text:style-name="T50"><text:s/></text:span><text:span text:style-name="T51">про<text:s/></text:span><text:span text:style-name="T52">затвердження<text:s/></text:span><text:span text:style-name="T53">технічної документації із землеустрою <text:s/>щодо встановлення (відновлення) меж земельної ділянки в натурі (на місцевості) <text:s/></text:span><text:span text:style-name="T54">та <text:s text:c="2"/>передачу <text:s text:c="2"/>земельної <text:s/>ділянки в оренду <text:s/>строком на 1 рік, загальною <text:s text:c="2"/>площею 0,05</text:span><text:span text:style-name="T55">41</text:span><text:span text:style-name="T56"><text:s/>га за кадастровим номером 1423310400:01:</text:span><text:span text:style-name="T57">ХХХХХ</text:span><text:span text:style-name="T58">,</text:span><text:span text:style-name="T59"><text:s text:c="2"/></text:span><text:span text:style-name="T60">в тому числі 0,</text:span><text:span text:style-name="T61">0</text:span><text:span text:style-name="T62">5</text:span><text:span text:style-name="T63">41</text:span><text:span text:style-name="T64"><text:s/>га - для <text:s/>будівництва та обслуговування житлового будинку, господарсь</text:span><text:span text:style-name="T65">ких будівель і <text:s/>споруд <text:s/>по вул.</text:span><text:span text:style-name="T66"><text:s/></text:span><text:span text:style-name="T67">Матросова,</text:span><text:span text:style-name="T68"><text:s/></text:span><text:span text:style-name="T69">буд</text:span><text:span text:style-name="T70">ХХ</text:span><text:span text:style-name="T71"><text:s text:c="2"/>м. Красногорівка,<text:s/></text:span><text:span text:style-name="T72">земель житлової та громадської забудови, <text:s/>що вважаються <text:s/>землями <text:s/>комунальної власності територіальної громади м. Красногорівка в особі військово-цивільної адміністрації м. Красногорівка</text:span><text:span text:style-name="T73">, керуючись <text:s/>статтями 12, 96, 116, 122, 123, 124, 1</text:span><text:span text:style-name="T74">34 <text:s/>Земельного кодексу України, Законом</text:span><text:span text:style-name="T75"><text:s/>України «Про внесення змін до деяких законодавчих актів <text:s/>України щодо вдосконалення порядку державної реєстрації речових прав на земельні ділянки <text:s/>державної та комунальної власності у<text:s/></text:span><text:span text:style-name="T76">зв’язку</text:span><text:span text:style-name="T77"><text:s/>з їх розмежуванням»</text:span><text:span text:style-name="T78">, статтями 19, 55 Закону України «Про землеустрій», Законом <text:s/>України «Про військово-цивільні <text:s/>адміністрації»,<text:s/></text:span></text:p>
      <text:p text:style-name="P79"><text:s/></text:p>
      <text:p text:style-name="P80"><text:s text:c="7"/>1.Затвердити технічну документацію із землеустрою щодо встановлення (відновлення) меж земельної ділянки в натурі (на місцевості), що вважаються <text:s/>землями <text:s/>комунальної власності територіальної громади <text:s/>в особі військово-цивільної адміністрації м. Красногорівка <text:s text:c="2"/>за адресою: м. Красногорівка, Донецької області, вул.<text:s text:c="2"/>Матросова<text:s/>будХХ<text:s text:c="2"/><text:s text:c="17"/></text:p>
      <text:soft-page-break/>
      <text:p text:style-name="P81"><text:span text:style-name="T82"><text:s text:c="8"/></text:span><text:span text:style-name="T83"><text:s/></text:span><text:span text:style-name="T84">2</text:span><text:span text:style-name="T85">.</text:span><text:span text:style-name="T86">Передати<text:s/></text:span><text:span text:style-name="T87"><text:s/>гр.</text:span><text:span text:style-name="T88"><text:s/></text:span><text:span text:style-name="T89">Свєтюхі Антоніні Олександрівні</text:span><text:span text:style-name="T90"><text:s/>(паспорт <text:s/>В</text:span><text:span text:style-name="T91">В</text:span><text:span text:style-name="T92"><text:s/></text:span><text:span text:style-name="T93">ХХХХ</text:span><text:span text:style-name="T94"><text:s/>реєстраційний номер облікової картки платника податків за даними Державного реєстру фізичних осіб-платників податків<text:s/></text:span><text:span text:style-name="T95">ХХХХХХХ</text:span><text:span text:style-name="T96">)<text:s/></text:span><text:span text:style-name="T97">земельну ділянку в оренду строком на 1 рік <text:s/>загальною <text:s/>площею 0,05</text:span><text:span text:style-name="T98">41</text:span><text:span text:style-name="T99"><text:s/>га за кадастровим номером 1423310400:01:</text:span><text:span text:style-name="T100">ХХХХХХ</text:span><text:span text:style-name="T101"><text:s/>в тому числі: 0,05</text:span><text:span text:style-name="T102">41</text:span><text:span text:style-name="T103"><text:s/>га <text:s/>- для <text:s/>будівництва та обслуговування житлового будинку, госпо</text:span><text:span text:style-name="T104">дарських будівель і <text:s/>споруд,</text:span><text:span text:style-name="T105"><text:s/>що розташована <text:s/>за адресою:</text:span><text:span text:style-name="T106"><text:s/>м. Красногорівка вул.<text:s/></text:span><text:span text:style-name="T107">Матросова</text:span><text:span text:style-name="T108"><text:s/>, буд</text:span><text:span text:style-name="T109">ХХХ</text:span><text:span text:style-name="T110"><text:s/></text:span><text:span text:style-name="T111"><text:s text:c="8"/></text:span></text:p>
      <text:p text:style-name="P112"><text:span text:style-name="T113"><text:s text:c="10"/></text:span><text:span text:style-name="T114">3</text:span><text:span text:style-name="T115">. Рекомендувати<text:s/></text:span><text:span text:style-name="T116">гр.<text:s/></text:span><text:span text:style-name="T117">Свєтюхі А.О.</text:span><text:span text:style-name="T118">.</text:span><text:span text:style-name="T119"><text:s/>здійснити <text:s/>державну реєстрацію права <text:s/>оренди <text:s/>земельні ділянки <text:s text:c="2"/>у порядку,<text:s/></text:span><text:span text:style-name="T120">встановленому <text:s/>чинним законодавством України.</text:span></text:p>
      <text:p text:style-name="P121"><text:span text:style-name="T122"><text:s text:c="7"/></text:span><text:span text:style-name="T123"><text:s text:c="3"/></text:span><text:span text:style-name="T124">4. Контроль <text:s/>за виконанням даного розпорядження залишаю за собою.</text:span></text:p>
      <text:p text:style-name="P125"/>
      <text:p text:style-name="P126"/>
      <text:p text:style-name="P127">Керівник військово-цивільної адміністрації</text:p>
      <text:p text:style-name="P128">міста<text:s/><text:s/>Красногорівка <text:s text:c="54"/><text:s text:c="6"/><text:s text:c="25"/>Ю.А.Малашко</text:p>
      <text:p text:style-name="P129"/>
      <text:p text:style-name="P130"><text:bookmark-start text:name="n11827"/><text:bookmark-end text:name="n11827"/></text:p>
      <text:p text:style-name="P131"/>
      <text:p text:style-name="P132"><text:s text:c="13"/></text:p>
      <text:p text:style-name="P133"><text:s text:c="15"/></text:p>
      <text:p text:style-name="P134"><text:s text:c="13"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5-23T06:32:00Z</meta:creation-date>
    <dc:date>2019-05-23T06:32:00Z</dc:date>
    <meta:template xlink:href="Normal" xlink:type="simple"/>
    <meta:editing-cycles>2</meta:editing-cycles>
    <meta:editing-duration>PT240S</meta:editing-duration>
    <meta:document-statistic meta:page-count="2" meta:paragraph-count="7" meta:word-count="553" meta:character-count="3702" meta:row-count="26" meta:non-whitespace-character-count="3156"/>
  </office:meta>
</office:document-meta>
</file>