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7875in" text:min-label-width="0.2604in"/>
      </text:list-level-style-number>
      <text:list-level-style-number text:level="3" style:num-format="1" text:display-levels="3">
        <style:list-level-properties text:space-before="1.3777in" text:min-label-width="0.5in"/>
      </text:list-level-style-number>
      <text:list-level-style-number text:level="4" style:num-format="1" text:display-levels="4">
        <style:list-level-properties text:space-before="1.968in" text:min-label-width="0.75in"/>
      </text:list-level-style-number>
      <text:list-level-style-number text:level="5" style:num-format="1" text:display-levels="5">
        <style:list-level-properties text:space-before="2.5583in" text:min-label-width="0.75in"/>
      </text:list-level-style-number>
      <text:list-level-style-number text:level="6" style:num-format="1" text:display-levels="6">
        <style:list-level-properties text:space-before="3.1486in" text:min-label-width="1in"/>
      </text:list-level-style-number>
      <text:list-level-style-number text:level="7" style:num-format="1" text:display-levels="7">
        <style:list-level-properties text:space-before="3.7388in" text:min-label-width="1in"/>
      </text:list-level-style-number>
      <text:list-level-style-number text:level="8" style:num-format="1" text:display-levels="8">
        <style:list-level-properties text:space-before="4.3291in" text:min-label-width="1.25in"/>
      </text:list-level-style-number>
      <text:list-level-style-number text:level="9" style:num-format="1" text:display-levels="9">
        <style:list-level-properties text:space-before="4.919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/>
      </text:list-level-style-number>
      <text:list-level-style-number text:level="2" text:style-name="WW_CharLFO8LVL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0.7875in" text:min-label-width="0.5in"/>
      </text:list-level-style-number>
      <text:list-level-style-number text:level="5" style:num-format="1" text:display-levels="5">
        <style:list-level-properties text:space-before="0.7875in" text:min-label-width="0.75in"/>
      </text:list-level-style-number>
      <text:list-level-style-number text:level="6" style:num-format="1" text:display-levels="6">
        <style:list-level-properties text:space-before="0.7875in" text:min-label-width="0.75in"/>
      </text:list-level-style-number>
      <text:list-level-style-number text:level="7" style:num-format="1" text:display-levels="7">
        <style:list-level-properties text:space-before="0.7875in" text:min-label-width="1in"/>
      </text:list-level-style-number>
      <text:list-level-style-number text:level="8" style:num-format="1" text:display-levels="8">
        <style:list-level-properties text:space-before="0.7875in" text:min-label-width="1in"/>
      </text:list-level-style-number>
      <text:list-level-style-number text:level="9" style:num-format="1" text:display-levels="9">
        <style:list-level-properties text:space-before="0.787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 text:display-levels="2">
        <style:list-level-properties text:space-before="0.7875in" text:min-label-width="1.0937in"/>
      </text:list-level-style-number>
      <text:list-level-style-number text:level="3" text:style-name="WW_CharLFO9LVL3" style:num-format="1" text:display-levels="3">
        <style:list-level-properties text:space-before="1.325in" text:min-label-width="1.0937in"/>
      </text:list-level-style-number>
      <text:list-level-style-number text:level="4" text:style-name="WW_CharLFO9LVL4" style:num-format="1" text:display-levels="4">
        <style:list-level-properties text:space-before="1.8625in" text:min-label-width="1.0937in"/>
      </text:list-level-style-number>
      <text:list-level-style-number text:level="5" text:style-name="WW_CharLFO9LVL5" style:num-format="1" text:display-levels="5">
        <style:list-level-properties text:space-before="2.4in" text:min-label-width="1.0937in"/>
      </text:list-level-style-number>
      <text:list-level-style-number text:level="6" text:style-name="WW_CharLFO9LVL6" style:num-format="1" text:display-levels="6">
        <style:list-level-properties text:space-before="2.9375in" text:min-label-width="1.0937in"/>
      </text:list-level-style-number>
      <text:list-level-style-number text:level="7" text:style-name="WW_CharLFO9LVL7" style:num-format="1" text:display-levels="7">
        <style:list-level-properties text:space-before="3.475in" text:min-label-width="1.0937in"/>
      </text:list-level-style-number>
      <text:list-level-style-number text:level="8" text:style-name="WW_CharLFO9LVL8" style:num-format="1" text:display-levels="8">
        <style:list-level-properties text:space-before="4.0125in" text:min-label-width="1.0937in"/>
      </text:list-level-style-number>
      <text:list-level-style-number text:level="9" text:style-name="WW_CharLFO9LVL9" style:num-format="1" text:display-levels="9">
        <style:list-level-properties text:space-before="4.5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4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2" style:parent-style-name="Обычный" style:list-style-name="LFO1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3" style:parent-style-name="Обычный" style:family="paragraph">
      <style:paragraph-properties fo:margin-bottom="0in" fo:line-height="100%" fo:margin-lef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4" style:parent-style-name="Обычный" style:list-style-name="LFO1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5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6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7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8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79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0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1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2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3" style:parent-style-name="Обычный" style:list-style-name="LFO4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justify" fo:margin-bottom="0in" fo:line-height="100%" fo:margin-left="1.03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5" style:parent-style-name="Обычный" style:list-style-name="LFO1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7" style:parent-style-name="Обычный" style:list-style-name="LFO1" style:family="paragraph">
      <style:paragraph-properties fo:text-align="justify" fo:margin-bottom="0in" fo:line-height="100%" fo:margin-left="0in" fo:text-indent="0.7875in">
        <style:tab-stops/>
      </style:paragraph-properties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 fo:margin-bottom="0in" fo:line-height="100%" fo:text-indent="0.7875in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90" style:parent-style-name="Обычный" style:family="paragraph">
      <style:paragraph-properties fo:text-align="justify" fo:margin-bottom="0in" fo:line-height="100%" fo:text-indent="0.7875in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justify" fo:margin-bottom="0in" fo:line-height="100%" fo:text-indent="0.7875in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bottom="0in" fo:line-height="100%" fo:text-indent="0.7875in"/>
    </style:style>
    <style:style style:name="T93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102" style:parent-style-name="Обычный" style:family="paragraph">
      <style:paragraph-properties fo:text-align="justify" fo:margin-bottom="0in" fo:line-height="100%" fo:text-indent="0.7875in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103" style:parent-style-name="Обычный" style:family="paragraph">
      <style:paragraph-properties fo:text-align="justify" fo:margin-bottom="0in" fo:line-height="100%" fo:text-indent="0.7875in"/>
      <style:text-properties style:font-name="Times New Roman" style:font-name-complex="Times New Roman" fo:color="#252121" fo:font-size="12pt" style:font-size-asian="12pt" style:font-size-complex="12pt" fo:language="uk" fo:country="UA"/>
    </style:style>
    <style:style style:name="P104" style:parent-style-name="Обычный" style:list-style-name="LFO1" style:family="paragraph">
      <style:paragraph-properties fo:margin-left="0in" fo:margin-right="-0.0993in" fo:text-indent="0.7875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09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0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1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2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3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4" style:parent-style-name="Обычный" style:family="paragraph">
      <style:paragraph-properties fo:margin-bottom="0in" style:line-height-at-least="0in" fo:margin-right="-0.0986in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1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1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2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21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22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23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24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125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language="uk" fo:country="UA"/>
    </style:style>
    <style:style style:name="P126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language="uk" fo:country="UA"/>
    </style:style>
    <style:style style:name="P127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language="uk" fo:country="UA"/>
    </style:style>
    <style:style style:name="P128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language="uk" fo:country="UA"/>
    </style:style>
    <style:style style:name="P12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style:text-underline-type="single" style:text-underline-style="solid" style:text-underline-width="auto" style:text-underline-mode="continuous" fo:language="uk" fo:country="UA"/>
    </style:style>
    <style:style style:name="P130" style:parent-style-name="Обычныйвеб" style:family="paragraph">
      <style:paragraph-properties fo:text-align="center" fo:margin-top="0in" fo:margin-bottom="0.1041in" fo:text-indent="0.7875in"/>
      <style:text-properties fo:color="#252121" fo:language="uk" fo:country="UA"/>
    </style:style>
    <style:style style:name="P131" style:parent-style-name="Обычныйвеб" style:family="paragraph">
      <style:paragraph-properties fo:text-align="center" fo:margin-top="0in" fo:margin-bottom="0.1041in"/>
      <style:text-properties fo:font-weight="bold" style:font-weight-asian="bold" fo:color="#252121" fo:language="uk" fo:country="UA"/>
    </style:style>
    <style:style style:name="P132" style:parent-style-name="Обычныйвеб" style:family="paragraph">
      <style:paragraph-properties fo:text-align="center" fo:margin-top="0in" fo:margin-bottom="0.1041in" fo:text-indent="0.7875in"/>
      <style:text-properties fo:font-weight="bold" style:font-weight-asian="bold" fo:color="#252121" fo:language="uk" fo:country="UA"/>
    </style:style>
    <style:style style:name="P133" style:parent-style-name="Обычныйвеб" style:family="paragraph">
      <style:paragraph-properties fo:text-align="center" fo:margin-top="0in" fo:margin-bottom="0.1041in" fo:text-indent="0.7875in"/>
      <style:text-properties fo:font-weight="bold" style:font-weight-asian="bold" fo:color="#252121"/>
    </style:style>
    <style:style style:name="P134" style:parent-style-name="Обычныйвеб" style:list-style-name="LFO5" style:family="paragraph">
      <style:paragraph-properties fo:text-align="center" fo:margin-top="0in" fo:margin-bottom="0.1041in"/>
    </style:style>
    <style:style style:name="T135" style:parent-style-name="Основнойшрифтабзаца" style:family="text">
      <style:text-properties fo:font-weight="bold" style:font-weight-asian="bold" fo:color="#252121" fo:language="uk" fo:country="UA"/>
    </style:style>
    <style:style style:name="T136" style:parent-style-name="Основнойшрифтабзаца" style:family="text">
      <style:text-properties fo:font-weight="bold" style:font-weight-asian="bold" fo:color="#252121"/>
    </style:style>
    <style:style style:name="T137" style:parent-style-name="Основнойшрифтабзаца" style:family="text">
      <style:text-properties fo:font-weight="bold" style:font-weight-asian="bold" fo:color="#252121" fo:language="uk" fo:country="UA"/>
    </style:style>
    <style:style style:name="T138" style:parent-style-name="Основнойшрифтабзаца" style:family="text">
      <style:text-properties fo:font-weight="bold" style:font-weight-asian="bold" fo:color="#252121"/>
    </style:style>
    <style:style style:name="P139" style:parent-style-name="Обычныйвеб" style:list-style-name="LFO6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40" style:parent-style-name="Основнойшрифтабзаца" style:family="text">
      <style:text-properties fo:color="#252121" fo:language="uk" fo:country="UA"/>
    </style:style>
    <style:style style:name="T141" style:parent-style-name="Основнойшрифтабзаца" style:family="text">
      <style:text-properties fo:color="#252121" fo:language="uk" fo:country="UA"/>
    </style:style>
    <style:style style:name="T142" style:parent-style-name="Основнойшрифтабзаца" style:family="text">
      <style:text-properties fo:color="#252121" fo:language="uk" fo:country="UA"/>
    </style:style>
    <style:style style:name="T143" style:parent-style-name="Основнойшрифтабзаца" style:family="text">
      <style:text-properties fo:color="#252121" fo:language="uk" fo:country="UA"/>
    </style:style>
    <style:style style:name="T144" style:parent-style-name="Основнойшрифтабзаца" style:family="text">
      <style:text-properties fo:color="#252121" fo:language="uk" fo:country="UA"/>
    </style:style>
    <style:style style:name="T145" style:parent-style-name="Основнойшрифтабзаца" style:family="text">
      <style:text-properties fo:color="#252121" fo:language="uk" fo:country="UA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fo:language="uk" fo:country="UA"/>
    </style:style>
    <style:style style:name="T148" style:parent-style-name="Основнойшрифтабзаца" style:family="text">
      <style:text-properties fo:language="uk" fo:country="UA" style:language-asian="ja" style:country-asian="JP"/>
    </style:style>
    <style:style style:name="T149" style:parent-style-name="Основнойшрифтабзаца" style:family="text">
      <style:text-properties fo:language="uk" fo:country="UA"/>
    </style:style>
    <style:style style:name="T150" style:parent-style-name="Основнойшрифтабзаца" style:family="text">
      <style:text-properties fo:language="uk" fo:country="UA"/>
    </style:style>
    <style:style style:name="T151" style:parent-style-name="Основнойшрифтабзаца" style:family="text">
      <style:text-properties fo:language="uk" fo:country="UA" style:language-asian="ja" style:country-asian="JP"/>
    </style:style>
    <style:style style:name="T152" style:parent-style-name="Основнойшрифтабзаца" style:family="text">
      <style:text-properties fo:language="uk" fo:country="UA" style:language-asian="ja" style:country-asian="JP"/>
    </style:style>
    <style:style style:name="T153" style:parent-style-name="Основнойшрифтабзаца" style:family="text">
      <style:text-properties fo:language="uk" fo:country="UA" style:language-asian="ja" style:country-asian="JP"/>
    </style:style>
    <style:style style:name="T154" style:parent-style-name="Основнойшрифтабзаца" style:family="text">
      <style:text-properties fo:color="#252121" fo:language="uk" fo:country="UA"/>
    </style:style>
    <style:style style:name="T155" style:parent-style-name="Основнойшрифтабзаца" style:family="text">
      <style:text-properties fo:color="#252121" fo:language="uk" fo:country="UA"/>
    </style:style>
    <style:style style:name="T156" style:parent-style-name="Основнойшрифтабзаца" style:family="text">
      <style:text-properties fo:color="#252121" fo:language="uk" fo:country="UA"/>
    </style:style>
    <style:style style:name="T157" style:parent-style-name="Основнойшрифтабзаца" style:family="text">
      <style:text-properties fo:color="#252121" fo:language="uk" fo:country="UA"/>
    </style:style>
    <style:style style:name="T158" style:parent-style-name="Основнойшрифтабзаца" style:family="text">
      <style:text-properties fo:color="#252121" fo:language="uk" fo:country="UA"/>
    </style:style>
    <style:style style:name="T159" style:parent-style-name="Основнойшрифтабзаца" style:family="text">
      <style:text-properties fo:color="#252121" fo:language="uk" fo:country="UA"/>
    </style:style>
    <style:style style:name="T160" style:parent-style-name="Основнойшрифтабзаца" style:family="text">
      <style:text-properties fo:color="#252121" fo:language="uk" fo:country="UA"/>
    </style:style>
    <style:style style:name="P161" style:parent-style-name="Обычныйвеб" style:list-style-name="LFO6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62" style:parent-style-name="Основнойшрифтабзаца" style:family="text">
      <style:text-properties fo:color="#252121" fo:language="uk" fo:country="UA"/>
    </style:style>
    <style:style style:name="T163" style:parent-style-name="Основнойшрифтабзаца" style:family="text">
      <style:text-properties fo:color="#252121" fo:language="uk" fo:country="UA"/>
    </style:style>
    <style:style style:name="T164" style:parent-style-name="Основнойшрифтабзаца" style:family="text">
      <style:text-properties fo:color="#252121" fo:language="uk" fo:country="UA"/>
    </style:style>
    <style:style style:name="P165" style:parent-style-name="Обычныйвеб" style:list-style-name="LFO6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66" style:parent-style-name="Основнойшрифтабзаца" style:family="text">
      <style:text-properties fo:color="#252121" fo:language="uk" fo:country="UA"/>
    </style:style>
    <style:style style:name="T167" style:parent-style-name="Основнойшрифтабзаца" style:family="text">
      <style:text-properties fo:color="#252121" fo:language="uk" fo:country="UA"/>
    </style:style>
    <style:style style:name="T168" style:parent-style-name="Основнойшрифтабзаца" style:family="text">
      <style:text-properties fo:color="#252121" fo:language="uk" fo:country="UA"/>
    </style:style>
    <style:style style:name="T169" style:parent-style-name="Основнойшрифтабзаца" style:family="text">
      <style:text-properties fo:color="#252121" fo:language="uk" fo:country="UA"/>
    </style:style>
    <style:style style:name="T170" style:parent-style-name="Основнойшрифтабзаца" style:family="text">
      <style:text-properties fo:color="#252121" fo:language="uk" fo:country="UA"/>
    </style:style>
    <style:style style:name="P171" style:parent-style-name="Обычныйвеб" style:list-style-name="LFO6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72" style:parent-style-name="Основнойшрифтабзаца" style:family="text">
      <style:text-properties fo:color="#252121" fo:language="uk" fo:country="UA"/>
    </style:style>
    <style:style style:name="T173" style:parent-style-name="Основнойшрифтабзаца" style:family="text">
      <style:text-properties fo:color="#252121" fo:language="uk" fo:country="UA"/>
    </style:style>
    <style:style style:name="T174" style:parent-style-name="Основнойшрифтабзаца" style:family="text">
      <style:text-properties fo:color="#252121" fo:language="uk" fo:country="UA"/>
    </style:style>
    <style:style style:name="T175" style:parent-style-name="Основнойшрифтабзаца" style:family="text">
      <style:text-properties fo:color="#252121" fo:language="uk" fo:country="UA"/>
    </style:style>
    <style:style style:name="T176" style:parent-style-name="Основнойшрифтабзаца" style:family="text">
      <style:text-properties fo:color="#252121" fo:language="uk" fo:country="UA"/>
    </style:style>
    <style:style style:name="T177" style:parent-style-name="Основнойшрифтабзаца" style:family="text">
      <style:text-properties fo:color="#252121" fo:language="uk" fo:country="UA"/>
    </style:style>
    <style:style style:name="P178" style:parent-style-name="Обычныйвеб" style:list-style-name="LFO6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79" style:parent-style-name="Основнойшрифтабзаца" style:family="text">
      <style:text-properties fo:color="#252121" fo:language="uk" fo:country="UA"/>
    </style:style>
    <style:style style:name="T180" style:parent-style-name="Основнойшрифтабзаца" style:family="text">
      <style:text-properties fo:color="#252121" fo:language="uk" fo:country="UA"/>
    </style:style>
    <style:style style:name="T181" style:parent-style-name="Основнойшрифтабзаца" style:family="text">
      <style:text-properties fo:color="#252121" fo:language="uk" fo:country="UA"/>
    </style:style>
    <style:style style:name="T182" style:parent-style-name="Основнойшрифтабзаца" style:family="text">
      <style:text-properties fo:color="#252121" fo:language="uk" fo:country="UA"/>
    </style:style>
    <style:style style:name="T183" style:parent-style-name="Основнойшрифтабзаца" style:family="text">
      <style:text-properties fo:color="#252121" fo:language="uk" fo:country="UA"/>
    </style:style>
    <style:style style:name="T184" style:parent-style-name="Основнойшрифтабзаца" style:family="text">
      <style:text-properties fo:color="#252121" fo:language="uk" fo:country="UA"/>
    </style:style>
    <style:style style:name="T185" style:parent-style-name="Основнойшрифтабзаца" style:family="text">
      <style:text-properties fo:color="#252121" fo:language="uk" fo:country="UA"/>
    </style:style>
    <style:style style:name="T186" style:parent-style-name="Основнойшрифтабзаца" style:family="text">
      <style:text-properties fo:color="#252121" fo:language="uk" fo:country="UA"/>
    </style:style>
    <style:style style:name="T187" style:parent-style-name="Основнойшрифтабзаца" style:family="text">
      <style:text-properties fo:color="#252121" fo:language="uk" fo:country="UA"/>
    </style:style>
    <style:style style:name="P188" style:parent-style-name="Обычныйвеб" style:list-style-name="LFO5" style:family="paragraph">
      <style:paragraph-properties fo:text-align="center" fo:margin-top="0in" fo:margin-bottom="0.1041in"/>
    </style:style>
    <style:style style:name="T189" style:parent-style-name="Основнойшрифтабзаца" style:family="text">
      <style:text-properties fo:font-weight="bold" style:font-weight-asian="bold" fo:color="#252121" fo:language="uk" fo:country="UA"/>
    </style:style>
    <style:style style:name="T190" style:parent-style-name="Основнойшрифтабзаца" style:family="text">
      <style:text-properties fo:font-weight="bold" style:font-weight-asian="bold" fo:color="#252121"/>
    </style:style>
    <style:style style:name="T191" style:parent-style-name="Основнойшрифтабзаца" style:family="text">
      <style:text-properties fo:font-weight="bold" style:font-weight-asian="bold" fo:color="#252121" fo:language="uk" fo:country="UA"/>
    </style:style>
    <style:style style:name="P192" style:parent-style-name="Обычныйвеб" style:list-style-name="LFO7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93" style:parent-style-name="Основнойшрифтабзаца" style:family="text">
      <style:text-properties fo:color="#252121" fo:language="uk" fo:country="UA"/>
    </style:style>
    <style:style style:name="T194" style:parent-style-name="Основнойшрифтабзаца" style:family="text">
      <style:text-properties fo:color="#252121" fo:language="uk" fo:country="UA"/>
    </style:style>
    <style:style style:name="T195" style:parent-style-name="Основнойшрифтабзаца" style:family="text">
      <style:text-properties fo:color="#252121" fo:language="uk" fo:country="UA"/>
    </style:style>
    <style:style style:name="T196" style:parent-style-name="Основнойшрифтабзаца" style:family="text">
      <style:text-properties fo:color="#252121" fo:language="uk" fo:country="UA"/>
    </style:style>
    <style:style style:name="P197" style:parent-style-name="Обычныйвеб" style:list-style-name="LFO7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198" style:parent-style-name="Основнойшрифтабзаца" style:family="text">
      <style:text-properties fo:color="#252121" fo:language="uk" fo:country="UA"/>
    </style:style>
    <style:style style:name="P199" style:parent-style-name="Обычныйвеб" style:family="paragraph">
      <style:paragraph-properties fo:text-align="justify" fo:margin-top="0in" fo:margin-bottom="0.1041in" fo:text-indent="0.7875in"/>
      <style:text-properties fo:color="#252121" fo:language="uk" fo:country="UA"/>
    </style:style>
    <style:style style:name="P200" style:parent-style-name="Обычныйвеб" style:list-style-name="LFO7" style:family="paragraph">
      <style:paragraph-properties fo:text-align="justify" fo:margin-top="0in" fo:margin-bottom="0in" style:line-height-at-least="0in" fo:margin-left="0in" fo:text-indent="0.7875in">
        <style:tab-stops/>
      </style:paragraph-properties>
      <style:text-properties fo:color="#252121" fo:language="uk" fo:country="UA"/>
    </style:style>
    <style:style style:name="P201" style:parent-style-name="Обычныйвеб" style:family="paragraph">
      <style:paragraph-properties fo:text-align="justify" fo:margin-top="0in" fo:margin-bottom="0.1041in" fo:text-indent="0.7875in"/>
      <style:text-properties fo:color="#252121" fo:language="uk" fo:country="UA"/>
    </style:style>
    <style:style style:name="P202" style:parent-style-name="Обычныйвеб" style:list-style-name="LFO7" style:family="paragraph">
      <style:paragraph-properties fo:text-align="justify" fo:margin-top="0in" fo:margin-bottom="0.1041in" fo:margin-left="0in" fo:text-indent="0.7875in">
        <style:tab-stops/>
      </style:paragraph-properties>
      <style:text-properties fo:color="#252121" fo:language="uk" fo:country="UA"/>
    </style:style>
    <style:style style:name="P203" style:parent-style-name="Обычныйвеб" style:list-style-name="LFO7" style:family="paragraph">
      <style:paragraph-properties fo:text-align="justify" fo:margin-top="0in" fo:margin-bottom="0.1041in" fo:margin-left="0in" fo:text-indent="0.7875in">
        <style:tab-stops/>
      </style:paragraph-properties>
      <style:text-properties fo:color="#252121" fo:language="uk" fo:country="UA"/>
    </style:style>
    <style:style style:name="P204" style:parent-style-name="Обычныйвеб" style:list-style-name="LFO7" style:family="paragraph">
      <style:paragraph-properties fo:text-align="justify" fo:margin-top="0in" fo:margin-bottom="0.1041in" fo:margin-left="0in" fo:text-indent="0.7875in">
        <style:tab-stops/>
      </style:paragraph-properties>
      <style:text-properties fo:color="#252121" fo:language="uk" fo:country="UA"/>
    </style:style>
    <style:style style:name="P205" style:parent-style-name="Обычныйвеб" style:list-style-name="LFO5" style:family="paragraph">
      <style:paragraph-properties fo:text-align="center" fo:margin-top="0in" fo:margin-bottom="0.1041in"/>
      <style:text-properties fo:font-weight="bold" style:font-weight-asian="bold" fo:color="#252121" fo:language="uk" fo:country="UA"/>
    </style:style>
    <style:style style:name="P206" style:parent-style-name="Обычныйвеб" style:list-style-name="LFO8" style:family="paragraph">
      <style:paragraph-properties fo:margin-top="0in" fo:margin-bottom="0.1041in"/>
    </style:style>
    <style:style style:name="T207" style:parent-style-name="Основнойшрифтабзаца" style:family="text">
      <style:text-properties fo:color="#252121" fo:language="uk" fo:country="UA"/>
    </style:style>
    <style:style style:name="P208" style:parent-style-name="Обычныйвеб" style:list-style-name="LFO8" style:family="paragraph">
      <style:paragraph-properties fo:margin-top="0in" fo:margin-bottom="0in" style:line-height-at-least="0in"/>
      <style:text-properties fo:color="#252121" fo:language="uk" fo:country="UA"/>
    </style:style>
    <style:style style:name="P209" style:parent-style-name="Обычныйвеб" style:list-style-name="LFO8" style:family="paragraph">
      <style:paragraph-properties fo:margin-top="0in" fo:margin-bottom="0in" style:line-height-at-least="0in"/>
    </style:style>
    <style:style style:name="T210" style:parent-style-name="Основнойшрифтабзаца" style:family="text">
      <style:text-properties fo:color="#252121" fo:language="uk" fo:country="UA"/>
    </style:style>
    <style:style style:name="T211" style:parent-style-name="Основнойшрифтабзаца" style:family="text">
      <style:text-properties fo:color="#252121" fo:language="uk" fo:country="UA"/>
    </style:style>
    <style:style style:name="T212" style:parent-style-name="Основнойшрифтабзаца" style:family="text">
      <style:text-properties fo:color="#252121" fo:language="uk" fo:country="UA"/>
    </style:style>
    <style:style style:name="T213" style:parent-style-name="Основнойшрифтабзаца" style:family="text">
      <style:text-properties fo:color="#252121" fo:language="uk" fo:country="UA"/>
    </style:style>
    <style:style style:name="P214" style:parent-style-name="Обычныйвеб" style:list-style-name="LFO8" style:family="paragraph">
      <style:paragraph-properties fo:margin-top="0in" fo:margin-bottom="0in" style:line-height-at-least="0in"/>
    </style:style>
    <style:style style:name="T215" style:parent-style-name="Основнойшрифтабзаца" style:family="text">
      <style:text-properties fo:color="#252121" fo:language="uk" fo:country="UA"/>
    </style:style>
    <style:style style:name="T216" style:parent-style-name="Основнойшрифтабзаца" style:family="text">
      <style:text-properties fo:color="#252121" fo:language="uk" fo:country="UA"/>
    </style:style>
    <style:style style:name="T217" style:parent-style-name="Основнойшрифтабзаца" style:family="text">
      <style:text-properties fo:color="#252121" fo:language="uk" fo:country="UA"/>
    </style:style>
    <style:style style:name="P218" style:parent-style-name="Обычныйвеб" style:family="paragraph">
      <style:paragraph-properties fo:text-align="justify" fo:margin-top="0in" fo:margin-bottom="0in" style:line-height-at-least="0in" fo:text-indent="0.7875in"/>
    </style:style>
    <style:style style:name="T219" style:parent-style-name="Основнойшрифтабзаца" style:family="text">
      <style:text-properties fo:color="#252121" fo:language="uk" fo:country="UA"/>
    </style:style>
    <style:style style:name="T220" style:parent-style-name="Основнойшрифтабзаца" style:family="text">
      <style:text-properties fo:color="#252121" fo:language="uk" fo:country="UA"/>
    </style:style>
    <style:style style:name="T221" style:parent-style-name="Основнойшрифтабзаца" style:family="text">
      <style:text-properties fo:color="#252121" fo:language="uk" fo:country="UA"/>
    </style:style>
    <style:style style:name="T222" style:parent-style-name="Основнойшрифтабзаца" style:family="text">
      <style:text-properties fo:color="#252121" fo:language="uk" fo:country="UA"/>
    </style:style>
    <style:style style:name="T223" style:parent-style-name="Основнойшрифтабзаца" style:family="text">
      <style:text-properties fo:color="#252121" fo:language="uk" fo:country="UA"/>
    </style:style>
    <style:style style:name="T224" style:parent-style-name="Основнойшрифтабзаца" style:family="text">
      <style:text-properties fo:color="#252121" fo:language="uk" fo:country="UA"/>
    </style:style>
    <style:style style:name="T225" style:parent-style-name="Основнойшрифтабзаца" style:family="text">
      <style:text-properties fo:color="#252121" fo:language="uk" fo:country="UA"/>
    </style:style>
    <style:style style:name="T226" style:parent-style-name="Основнойшрифтабзаца" style:family="text">
      <style:text-properties fo:color="#252121" fo:language="uk" fo:country="UA"/>
    </style:style>
    <style:style style:name="T227" style:parent-style-name="Основнойшрифтабзаца" style:family="text">
      <style:text-properties fo:color="#252121" fo:language="uk" fo:country="UA"/>
    </style:style>
    <style:style style:name="T228" style:parent-style-name="Основнойшрифтабзаца" style:family="text">
      <style:text-properties fo:color="#252121" fo:language="uk" fo:country="UA"/>
    </style:style>
    <style:style style:name="T229" style:parent-style-name="Основнойшрифтабзаца" style:family="text">
      <style:text-properties fo:color="#252121" fo:language="uk" fo:country="UA"/>
    </style:style>
    <style:style style:name="T230" style:parent-style-name="Основнойшрифтабзаца" style:family="text">
      <style:text-properties fo:color="#252121" fo:language="uk" fo:country="UA"/>
    </style:style>
    <style:style style:name="T231" style:parent-style-name="Основнойшрифтабзаца" style:family="text">
      <style:text-properties fo:color="#252121" fo:language="uk" fo:country="UA"/>
    </style:style>
    <style:style style:name="P232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33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34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35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36" style:parent-style-name="Обычныйвеб" style:family="paragraph">
      <style:paragraph-properties fo:text-align="justify" fo:margin-top="0in" fo:margin-bottom="0.1041in" fo:text-indent="0.7875in"/>
      <style:text-properties fo:color="#252121" fo:language="uk" fo:country="UA"/>
    </style:style>
    <style:style style:name="P237" style:parent-style-name="Обычныйвеб" style:list-style-name="LFO8" style:family="paragraph">
      <style:paragraph-properties fo:text-align="justify" fo:margin-top="0in" fo:margin-bottom="0.1041in" fo:margin-left="0in" fo:text-indent="0.7875in">
        <style:tab-stops/>
      </style:paragraph-properties>
    </style:style>
    <style:style style:name="T238" style:parent-style-name="Основнойшрифтабзаца" style:family="text">
      <style:text-properties fo:color="#252121" fo:language="uk" fo:country="UA"/>
    </style:style>
    <style:style style:name="T239" style:parent-style-name="Основнойшрифтабзаца" style:family="text">
      <style:text-properties fo:color="#252121" fo:language="uk" fo:country="UA"/>
    </style:style>
    <style:style style:name="T240" style:parent-style-name="Основнойшрифтабзаца" style:family="text">
      <style:text-properties fo:color="#252121" fo:language="uk" fo:country="UA"/>
    </style:style>
    <style:style style:name="T241" style:parent-style-name="Основнойшрифтабзаца" style:family="text">
      <style:text-properties fo:color="#252121" fo:language="uk" fo:country="UA"/>
    </style:style>
    <style:style style:name="T242" style:parent-style-name="Основнойшрифтабзаца" style:family="text">
      <style:text-properties fo:color="#252121" fo:language="uk" fo:country="UA"/>
    </style:style>
    <style:style style:name="T243" style:parent-style-name="Основнойшрифтабзаца" style:family="text">
      <style:text-properties fo:color="#252121" fo:language="uk" fo:country="UA"/>
    </style:style>
    <style:style style:name="P244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45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46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47" style:parent-style-name="Обычныйвеб" style:family="paragraph">
      <style:paragraph-properties fo:text-align="justify" fo:margin-top="0in" fo:margin-bottom="0in" style:line-height-at-least="0in" fo:text-indent="0.7875in"/>
      <style:text-properties fo:color="#252121" fo:language="uk" fo:country="UA"/>
    </style:style>
    <style:style style:name="P248" style:parent-style-name="Обычныйвеб" style:family="paragraph">
      <style:paragraph-properties fo:text-align="justify" fo:margin-top="0in" fo:margin-bottom="0.1041in" fo:text-indent="0.7875in"/>
      <style:text-properties fo:color="#252121" fo:language="uk" fo:country="UA"/>
    </style:style>
    <style:style style:name="P249" style:parent-style-name="Обычныйвеб" style:family="paragraph">
      <style:paragraph-properties fo:text-align="justify" fo:margin-top="0in" fo:margin-bottom="0.1041in" fo:text-indent="0.7875in"/>
      <style:text-properties fo:color="#252121" fo:language="uk" fo:country="UA"/>
    </style:style>
    <style:style style:name="P250" style:parent-style-name="Обычныйвеб" style:family="paragraph">
      <style:paragraph-properties fo:text-align="justify" fo:margin-top="0in" fo:margin-bottom="0.1041in" fo:text-indent="0.7875in"/>
      <style:text-properties fo:color="#252121" fo:language="uk" fo:country="UA"/>
    </style:style>
    <style:style style:name="P251" style:parent-style-name="Обычныйвеб" style:family="paragraph">
      <style:paragraph-properties fo:text-align="center" fo:margin-top="0in" fo:margin-bottom="0.1041in"/>
    </style:style>
    <style:style style:name="T252" style:parent-style-name="Основнойшрифтабзаца" style:family="text">
      <style:text-properties fo:font-weight="bold" style:font-weight-asian="bold" fo:color="#252121" fo:language="en" fo:country="US"/>
    </style:style>
    <style:style style:name="T253" style:parent-style-name="Основнойшрифтабзаца" style:family="text">
      <style:text-properties fo:font-weight="bold" style:font-weight-asian="bold" fo:color="#252121" fo:language="uk" fo:country="UA"/>
    </style:style>
    <style:style style:name="P254" style:parent-style-name="Обычныйвеб" style:list-style-name="LFO9" style:family="paragraph">
      <style:paragraph-properties fo:text-align="justify" fo:margin-top="0in" fo:margin-bottom="0.1041in" fo:margin-left="0in" fo:text-indent="0.7875in">
        <style:tab-stops/>
      </style:paragraph-properties>
      <style:text-properties fo:color="#252121" fo:language="uk" fo:country="UA"/>
    </style:style>
    <style:style style:name="P255" style:parent-style-name="Обычныйвеб" style:family="paragraph">
      <style:paragraph-properties fo:text-align="justify" fo:margin-top="0in" fo:margin-bottom="0.1041in" fo:text-indent="0.7875in"/>
    </style:style>
    <style:style style:name="T256" style:parent-style-name="Основнойшрифтабзаца" style:family="text">
      <style:text-properties fo:color="#252121" fo:language="uk" fo:country="UA"/>
    </style:style>
    <style:style style:name="T257" style:parent-style-name="Основнойшрифтабзаца" style:family="text">
      <style:text-properties fo:color="#252121" fo:language="uk" fo:country="UA"/>
    </style:style>
    <style:style style:name="T258" style:parent-style-name="Основнойшрифтабзаца" style:family="text">
      <style:text-properties fo:color="#252121" fo:language="uk" fo:country="UA"/>
    </style:style>
    <style:style style:name="T259" style:parent-style-name="Основнойшрифтабзаца" style:family="text">
      <style:text-properties fo:color="#000000" fo:language="uk" fo:country="UA"/>
    </style:style>
    <style:style style:name="T260" style:parent-style-name="Основнойшрифтабзаца" style:family="text">
      <style:text-properties fo:color="#000000" fo:language="uk" fo:country="UA"/>
    </style:style>
    <style:style style:name="P261" style:parent-style-name="Обычныйвеб" style:family="paragraph">
      <style:paragraph-properties fo:margin-top="0in" fo:margin-bottom="0.1041in" fo:text-indent="0.7875in"/>
      <style:text-properties fo:color="#252121" fo:language="uk" fo:country="UA"/>
    </style:style>
    <style:style style:name="P262" style:parent-style-name="Обычныйвеб" style:family="paragraph">
      <style:paragraph-properties fo:margin-top="0in" fo:margin-bottom="0.1041in" fo:text-indent="0.7875in"/>
      <style:text-properties fo:color="#252121" fo:language="uk" fo:country="UA"/>
    </style:style>
    <style:style style:name="P263" style:parent-style-name="Обычныйвеб" style:family="paragraph">
      <style:paragraph-properties fo:margin-top="0in" fo:margin-bottom="0.1041in" fo:text-indent="0.7875in"/>
      <style:text-properties fo:color="#252121" fo:language="uk" fo:country="UA"/>
    </style:style>
    <style:style style:name="P264" style:parent-style-name="Обычныйвеб" style:family="paragraph">
      <style:paragraph-properties fo:margin-top="0in" fo:margin-bottom="0.1041in" fo:text-indent="0.7875in"/>
      <style:text-properties fo:color="#252121" fo:language="uk" fo:country="UA"/>
    </style:style>
    <style:style style:name="P265" style:parent-style-name="Обычныйвеб" style:list-style-name="LFO8" style:family="paragraph">
      <style:paragraph-properties fo:text-align="justify" fo:margin-top="0in" fo:margin-bottom="0.1041in" fo:margin-left="0in" fo:text-indent="0.7875in">
        <style:tab-stops/>
      </style:paragraph-properties>
      <style:text-properties fo:color="#252121" fo:language="uk" fo:country="UA"/>
    </style:style>
    <style:style style:name="P266" style:parent-style-name="Обычныйвеб" style:family="paragraph">
      <style:paragraph-properties fo:text-align="justify" fo:margin-top="0in" fo:margin-bottom="0.1041in"/>
      <style:text-properties fo:color="#252121" fo:font-size="14pt" style:font-size-asian="14pt" style:font-size-complex="14pt" fo:language="uk" fo:country="UA"/>
    </style:style>
    <style:style style:name="P267" style:parent-style-name="Обычныйвеб" style:family="paragraph">
      <style:paragraph-properties fo:text-align="justify" fo:margin-top="0in" fo:margin-bottom="0.1041in" fo:text-indent="0.7875in"/>
    </style:style>
    <style:style style:name="T268" style:parent-style-name="Основнойшрифтабзаца" style:family="text">
      <style:text-properties fo:color="#252121" fo:language="uk" fo:country="UA"/>
    </style:style>
    <style:style style:name="T269" style:parent-style-name="Основнойшрифтабзаца" style:family="text">
      <style:text-properties fo:color="#252121" fo:language="uk" fo:country="UA"/>
    </style:style>
    <style:style style:name="T270" style:parent-style-name="Основнойшрифтабзаца" style:family="text">
      <style:text-properties fo:color="#252121" fo:language="uk" fo:country="UA"/>
    </style:style>
    <style:style style:name="T271" style:parent-style-name="Основнойшрифтабзаца" style:family="text">
      <style:text-properties fo:color="#252121" fo:language="uk" fo:country="UA"/>
    </style:style>
    <style:style style:name="T272" style:parent-style-name="Основнойшрифтабзаца" style:family="text">
      <style:text-properties fo:color="#252121" fo:language="uk" fo:country="UA"/>
    </style:style>
    <style:style style:name="T273" style:parent-style-name="Основнойшрифтабзаца" style:family="text">
      <style:text-properties fo:font-weight="bold" style:font-weight-asian="bold" fo:color="#252121" fo:language="uk" fo:country="UA"/>
    </style:style>
    <style:style style:name="P274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75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76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77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8" style:parent-style-name="Обычный" style:family="paragraph">
      <style:paragraph-properties fo:margin-bottom="0in" style:line-height-at-least="0in" fo:margin-right="-0.0986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9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0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1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2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3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4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5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6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7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8" style:parent-style-name="Обычныйвеб" style:family="paragraph">
      <style:paragraph-properties fo:text-align="justify" fo:margin-top="0in" fo:margin-bottom="0.1041in" fo:text-indent="0.7875in"/>
      <style:text-properties fo:font-weight="bold" style:font-weight-asian="bold" fo:color="#252121" fo:font-size="14pt" style:font-size-asian="14pt" style:font-size-complex="14pt" fo:language="uk" fo:country="UA"/>
    </style:style>
    <style:style style:name="P289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name="P290" style:parent-style-name="Обычныйвеб" style:family="paragraph">
      <style:paragraph-properties fo:margin-top="0in" fo:margin-bottom="0in" style:line-height-at-least="0in" fo:margin-left="3.9375in">
        <style:tab-stops/>
      </style:paragraph-properties>
      <style:text-properties fo:color="#252121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1.01.</text:span><text:span text:style-name="T17"><text:s/></text:span><text:span text:style-name="T18">2019<text:s/></text:span><text:span text:style-name="T19">р.</text:span><text:span text:style-name="T20"><text:s/>№</text:span><text:span text:style-name="T21"><text:s/></text:span><text:span text:style-name="T22">1</text:span><text:span text:style-name="T23">1</text:span></text:p>
      <text:p text:style-name="P24">м.<text:s/>Красногорівка</text:p>
      <text:p text:style-name="P25"/>
      <text:p text:style-name="P26">Про створення, формування<text:s/>та<text:s/>використання</text:p>
      <text:p text:style-name="P27">місцевого<text:s/>матеріального резерву для запобігання,</text:p>
      <text:p text:style-name="P28">ліквідації наслідків надзвичайних ситуацій</text:p>
      <text:p text:style-name="P29">техногенного і природного характеру<text:s/></text:p>
      <text:p text:style-name="P30"><text:span text:style-name="T31">в<text:s/></text:span><text:span text:style-name="T32">міста Красногорівка</text:span></text:p>
      <text:p text:style-name="P33"/>
      <text:p text:style-name="P34"><text:span text:style-name="T35"><text:s text:c="10"/></text:span><text:span text:style-name="T36"><text:s text:c="7"/></text:span><text:span text:style-name="T37">Відповідно П</text:span><text:span text:style-name="T38">останов Кабінету Міністрів України від<text:s/></text:span><text:span text:style-name="T39">30.09</text:span><text:span text:style-name="T40">.2015</text:span><text:span text:style-name="T41"><text:s/></text:span><text:span text:style-name="T42">№</text:span><text:span text:style-name="T43"><text:s/>775</text:span><text:span text:style-name="T44"><text:s/>«</text:span><text:span text:style-name="T45">Про затвердження Порядку створення та використання матеріальних резерві для запобігання і ліквідації наслідків надзвичайних ситуацій»</text:span><text:span text:style-name="T46">,</text:span><text:span text:style-name="T47"><text:s/>розпорядження голови обласної державної адміністрації керівника обласної військово-цивільної адміністрації від<text:s/></text:span><text:span text:style-name="T48">30</text:span><text:span text:style-name="T49">.</text:span><text:span text:style-name="T50">08.2016</text:span><text:span text:style-name="T51"><text:s/>№</text:span><text:span text:style-name="T52"><text:s/>745</text:span><text:span text:style-name="T53"><text:s/>«</text:span><text:span text:style-name="T54">Про затвердження Порядку створення і використання регіонального матеріального резерву для запобігання і лік</text:span><text:span text:style-name="T55">відації наслідків надзвичайних ситуацій»</text:span><text:span text:style-name="T56">, керуючись<text:s/></text:span><text:span text:style-name="T57">частиною 2 статті 4, пункту 8 частини 3 статті 6 Закону України « Про <text:s/>військово-цивільні адміністрації»</text:span><text:span text:style-name="T58">, згідно</text:span><text:span text:style-name="T59"><text:s/>розпорядження керівника військово-цивільної адміністрації міста Красногорівка від 21.01.2019 № 9 «</text:span><text:span text:style-name="T60">Про створення номенклатури місцевого матеріального резерву для запобігання виникнення і ліквідації <text:s/>наслідків надзвичайних ситуацій на території міста Красногорівка»,</text:span><text:span text:style-name="T61"><text:s/></text:span><text:span text:style-name="T62">розпорядження керівника військово-цивільної адміністрації міста Красногорівка від 21.01.2019 № 10 «</text:span><text:span text:style-name="T63">Про створення місцевої</text:span><text:span text:style-name="T64"><text:s/></text:span><text:span text:style-name="T65">комісії з питань техногенно-екологічної безпеки та надзвичайних ситуацій»</text:span><text:span text:style-name="T66">,<text:s/></text:span><text:span text:style-name="T67">з метою забезпечення</text:span><text:span text:style-name="T68"><text:s/>запобігання, ліквідації надзвичайних ситуацій техногенного і природного характеру та їх наслідків, надання термінової допомоги постраждалому населенню міста Красногорівка, виходячи з максимальної гіпотетичної (прогнозованої) надзвичайної ситуації, та реальних потреб у матеріально-технічних засобах</text:span><text:span text:style-name="T69"><text:s/></text:span><text:span text:style-name="T70">:</text:span></text:p>
      <text:p text:style-name="P71"/>
      <text:list text:style-name="LFO1" text:continue-numbering="true">
        <text:list-item>
          <text:p text:style-name="P72"><text:s/>Затвердити порядок створення, формування та<text:s/>використання<text:s/><text:s/>місцевого<text:s/>матеріального<text:s/>резерву для запобігання, ліквідації<text:s/>наслідків<text:s/><text:s/>надзвичайних<text:s/>ситуацій техногенного і<text:s/>природного характеру в<text:s/>місті Красногорівка<text:s/>(далі – ММР для запобігання, ліквідації ННС ТПХ в м. Красногорівка) додається.</text:p>
        </text:list-item>
      </text:list>
      <text:p text:style-name="P73"/>
      <text:list text:style-name="LFO1" text:continue-numbering="true">
        <text:list-item>
          <text:p text:style-name="P74"><text:s/>Встановити, що заходи з накопичення, поповнення та утримання матеріального резерву здійснюється заступником керівника військово-цивільної адміністрації м. Красногорівка (далі - ВЦА) відповідно до затвердженої номенклатури, а саме:</text:p>
        </text:list-item>
      </text:list>
      <text:list text:style-name="LFO4" text:continue-numbering="true">
        <text:list-item>
          <text:p text:style-name="P75">продовольства;</text:p>
        </text:list-item>
        <text:list-item>
          <text:p text:style-name="P76">речового майна;</text:p>
        </text:list-item>
        <text:list-item>
          <text:p text:style-name="P77">засобів енергозабезпечення;</text:p>
        </text:list-item>
        <text:list-item>
          <text:p text:style-name="P78">засобів пожежогасіння;</text:p>
        </text:list-item>
        <text:list-item>
          <text:p text:style-name="P79">засобів РХБ захисту;</text:p>
        </text:list-item>
        <text:list-item>
          <text:p text:style-name="P80">паливо-мастильних матеріалів;</text:p>
        </text:list-item>
        <text:list-item>
          <text:p text:style-name="P81">засобів забезпечення аварійно-рятувальних робіт;</text:p>
        </text:list-item>
        <text:list-item>
          <text:p text:style-name="P82">будівельних матеріалів;</text:p>
        </text:list-item>
        <text:list-item>
          <text:p text:style-name="P83">лікарських засобів;</text:p>
        </text:list-item>
      </text:list>
      <text:p text:style-name="P84"/>
      <text:list text:style-name="LFO1" text:continue-numbering="true">
        <text:list-item>
          <text:p text:style-name="P85">Рекомендувати керівникам підприємств, установ та організацій, керівникам потенційно-небезпечних об’єктів та об’єктів підвищеної небезпеки міста Красногорівка в<text:s/>установленому порядку створити об’єктові<text:s/>матеріальні<text:s/>резерви для запобігання, ліквідації надзвичайних ситуацій техногенного і природного характеру та їх наслідків, виходячи з максимально прогнозованих розмірів надзвичайних ситуацій, та провести роботу по накопиченню об’єктових матеріальних резервів.</text:p>
        </text:list-item>
      </text:list>
      <text:p text:style-name="P86"/>
      <text:list text:style-name="LFO1" text:continue-numbering="true">
        <text:list-item>
          <text:p text:style-name="P87">Визначити місця розміщення та зберігання<text:s/>ММР для запобігання, ліквідації ННС ТПХ в м. Красногорівка та забезпечити щорічну перевірку наявності, якості, умов зберігання, готовності до використання матеріальних цінностей:</text:p>
        </text:list-item>
      </text:list>
      <text:p text:style-name="P88">4.1Комунальне підприємство «Міський стіл єдиного замовника військово-цивільної адміністрації м. Красногорівка (далі – КП «МСЄЗ»<text:s/>-</text:p>
      <text:p text:style-name="P89">паливо-мастильних матеріалів, засобів забезпечення аварійно-рятувальних робіт, будівельних матеріалів, засобів енергозабезпечення.</text:p>
      <text:p text:style-name="P90">4.2 Міському комбінату комунального підприємства «Віта» (далі – МККП «Віта) - засобів енергозабезпечення, паливо-мастильних матеріалів, засобів забезпечення аварійно-рятувальних робіт, будівельних матеріалів.</text:p>
      <text:p text:style-name="P91">4.3 Відокремленому<text:s/>підрозділу<text:s/>«Донецького технікуму Луганського національного аграрного університету ( далі – ВП «ДТ ЛНАУ»)<text:s/>в складських приміщеннях - будівельних матеріалів.</text:p>
      <text:p text:style-name="P92"><text:span text:style-name="T93">4.4<text:s/></text:span><text:span text:style-name="T94">К</text:span><text:span text:style-name="T95">омунально лікува</text:span><text:span text:style-name="T96">льно-профілактичнії</text:span><text:span text:style-name="T97"><text:s/>установі</text:span><text:span text:style-name="T98"><text:s/>«Мар’їнської центральної районної лікарні»</text:span><text:span text:style-name="T99"><text:s/>(далі – КЛПУ «МЦРЛ») -<text:s/></text:span><text:span text:style-name="T100">лікарських засобів,</text:span></text:p>
      <text:p text:style-name="P101">речового майна.</text:p>
      <text:p text:style-name="P102">4.5 В будівлі ВЦА м. Красногорівка – продовольства, речового майна, засобів пожежогасіння, засобів РХБ захисту.</text:p>
      <text:p text:style-name="P103"/>
      <text:list text:style-name="LFO1" text:continue-numbering="true">
        <text:list-item>
          <text:p text:style-name="P104"><text:span text:style-name="T105">Контроль за виконанням цього розпорядження<text:s/></text:span><text:span text:style-name="T106">залишаю за собою</text:span><text:span text:style-name="T107">.</text:span>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>Керівник військово-цивільної</text:p>
      <text:p text:style-name="P114"><text:span text:style-name="T115">адміністрації <text:s text:c="66"/></text:span><text:span text:style-name="T116"><text:s text:c="23"/></text:span><text:span text:style-name="T117"><text:s text:c="14"/>Ю. А. Малашко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ЗАТВЕРДЖЕНО:</text:p>
      <text:p text:style-name="P126">Розпорядження<text:s/></text:p>
      <text:p text:style-name="P127">керівника військово-цивільної<text:s/></text:p>
      <text:p text:style-name="P128">адміністрації<text:s/>м. Красногорівка</text:p>
      <text:p text:style-name="P129">21.01.2019 р. № 11</text:p>
      <text:p text:style-name="P130"/>
      <text:p text:style-name="P131">ПОРЯДОК</text:p>
      <text:p text:style-name="P132">створення, формування та використання <text:s/>місцевого матеріального резерву для запобігання, ліквідації наслідків <text:s/>надзвичайних ситуацій техногенного і природного характеру в місті Красногорівка</text:p>
      <text:p text:style-name="P133"/>
      <text:list text:style-name="LFO5" text:continue-numbering="true">
        <text:list-item>
          <text:p text:style-name="P134"><text:span text:style-name="T135">Загальне</text:span><text:span text:style-name="T136"><text:s/></text:span><text:span text:style-name="T137">положення</text:span><text:span text:style-name="T138">.</text:span></text:p>
        </text:list-item>
      </text:list>
      <text:list text:style-name="LFO6" text:continue-numbering="true">
        <text:list-item>
          <text:p text:style-name="P139"><text:span text:style-name="T140">Цей Порядок розроблено відповідно до вимог статті 98 Кодексу цивільного захисту, постанови Кабінету</text:span><text:span text:style-name="T141"><text:s/></text:span><text:span text:style-name="T142">Міністрів України від 30.09</text:span><text:span text:style-name="T143">.2015</text:span><text:span text:style-name="T144"><text:s/>№ 775 «Про затвердження Порядку створення та використання матеріальних резерві для запобігання і ліквідації наслідків надзвичайних ситуацій», розпорядження голови обласної державної адміністрації керівника обласної військово-цивільної адміністрації від 30.08.2016 № 745 «Про затвердження Порядку створення і використання регіонального матеріального резерву для запобігання і ліквідації наслідків надзвичайних ситуацій»</text:span><text:span text:style-name="T145">,</text:span><text:span text:style-name="T146"><text:s/></text:span><text:span text:style-name="T147">згідно розпорядження керівника військово-цивільної адміністрації міста Красногорівка від 21.01.2019 № 9 «</text:span><text:span text:style-name="T148">Про створення номенклатури місцевого матеріального резерву для запобігання виникнення і ліквідації <text:s/>наслідків надзвичайних ситуацій на території міста Красногорівка»,</text:span><text:span text:style-name="T149"><text:s/></text:span><text:span text:style-name="T150">розпорядження керівника військово-цивільної адміністрації міста Красногорівка від 21.01.2019 № 10 «</text:span><text:span text:style-name="T151">Про створення місцевої комісії з питань техногенно-екологічної безпеки та надзвичайних ситуацій»</text:span><text:span text:style-name="T152">, з метою організації належної роботи щодо</text:span><text:span text:style-name="T153"><text:s/></text:span><text:span text:style-name="T154">створення, формування та використання <text:s/>місцевого матеріального резерву для запобігання, ліквідації наслідків <text:s/>надзвичайних ситуацій техногенного і природного характеру в</text:span><text:span text:style-name="T155"><text:s/></text:span><text:span text:style-name="T156">місті Красногорівка</text:span><text:span text:style-name="T157"><text:s/>(</text:span><text:span text:style-name="T158">далі – ММР для запобігання, ліквідації ННС ТПХ в м. Красногорівка</text:span><text:span text:style-name="T159">)</text:span><text:span text:style-name="T160">, та здійснення контролю за його наявністю.</text:span></text:p>
        </text:list-item>
        <text:list-item>
          <text:p text:style-name="P161"><text:span text:style-name="T162">Порядок визначає основні напрямки створення і використання<text:s/></text:span><text:span text:style-name="T163">ММР для запобігання, ліквідації ННС ТПХ в м. Красногорівка</text:span><text:span text:style-name="T164"><text:s/>у міській ланці територіальної підсистеми Єдиної державної системи цивільного захисту (далі – ЄДСЦЗ).</text:span></text:p>
        </text:list-item>
        <text:list-item>
          <text:p text:style-name="P165"><text:span text:style-name="T166">Матеріальний резерв є запас будівельних і пально-мастильних матеріалів, лікарських засобів та виробів медичного призначення, продовольства, техніки, технічних засобів та інших матеріальних цінностей (далі – матеріальні цінності),</text:span><text:span text:style-name="T167"><text:s/></text:span><text:span text:style-name="T168">призначених для запобігання і ліквідації наслідків надзвичайних ситуацій, надання допомоги постраждалому населенню</text:span><text:span text:style-name="T169"><text:s/>та інфраструктури,</text:span><text:span text:style-name="T170"><text:s/>проведення невідкладних відновлювальних робіт і заходів.</text:span></text:p>
        </text:list-item>
        <text:list-item>
          <text:p text:style-name="P171"><text:span text:style-name="T172">Заступнику керівника військово-цивільної адміністрації м. Красногорівка , забезпечує створення, накопичення, збереження, розподіл матеріального резерву для запобігання і ліквідації наслідків надзвичайних ситуацій,</text:span><text:span text:style-name="T173"><text:s/></text:span><text:span text:style-name="T174">пошкоджених житлових об’єктів та об’єктів інфраструктури</text:span><text:span text:style-name="T175"><text:s/>у тому числі засобів радіаційного і хімічного захисту</text:span><text:span text:style-name="T176"><text:s/>для<text:s/></text:span><text:span text:style-name="T177">життєзабезпечення постраждалого населення <text:s/>і надання йому допомоги.</text:span></text:p>
        </text:list-item>
        <text:list-item>
          <text:p text:style-name="P178"><text:span text:style-name="T179"><text:s/>За рішенням (резолюцією) керівника ВЦА м. Красногорівка голови<text:s/></text:span><text:span text:style-name="T180">постійної<text:s/></text:span><text:span text:style-name="T181">місцевої комісії з питань техногенно-екологічної безпеки та надзвичайних ситуацій</text:span><text:span text:style-name="T182"><text:s/>(далі – комісія ТЕБ та НС)</text:span><text:span text:style-name="T183"><text:s/>забезпечує</text:span><text:span text:style-name="T184">ться</text:span><text:span text:style-name="T185"><text:s/>відпуск матеріально-технічних цінностей матеріального резерву для запобігання і ліквідації наслідків надзвичайних ситуацій, у тому числі засобів<text:s/></text:span><text:soft-page-break/><text:span text:style-name="T186">радіаційного і хімічного захисту для життєзабезпечення постраждалого населення <text:s/>і надання йому допомоги</text:span><text:span text:style-name="T187">.</text:span></text:p>
        </text:list-item>
      </text:list>
      <text:list text:style-name="LFO5" text:continue-numbering="true">
        <text:list-item>
          <text:p text:style-name="P188"><text:span text:style-name="T189">Створення</text:span><text:span text:style-name="T190"><text:s/></text:span><text:span text:style-name="T191">матеріального резерву.</text:span></text:p>
        </text:list-item>
      </text:list>
      <text:list text:style-name="LFO7" text:continue-numbering="true">
        <text:list-item>
          <text:p text:style-name="P192"><text:span text:style-name="T193">Місцевий матеріальний резерв (далі – ММР) створюється ВЦА<text:s/></text:span><text:span text:style-name="T194"><text:s text:c="25"/></text:span><text:span text:style-name="T195">м. Красногорівка для<text:s/></text:span><text:span text:style-name="T196">здійснення заходів, спрямованих на запобігання і ліквідацію ННС ТПХ та надання термінової допомоги постраждалому населенню.</text:span></text:p>
        </text:list-item>
        <text:list-item>
          <text:p text:style-name="P197"><text:span text:style-name="T198">Створення, утримання та поповнення ММР <text:s/>здійснюється при наявності коштів за рахунок місцевого бюджету за встановленими нормами.</text:span></text:p>
        </text:list-item>
      </text:list>
      <text:p text:style-name="P199">Створення, утримання та поповнення ММР може здійснюватися також за рахунок добровільних пожертвувань фізичних і юридичних осіб, благодійних організацій та об’єднань громадян, за рахунок власних коштів підприємств, інших не заборонених законодавством джерел.<text:s/><text:s/></text:p>
      <text:list text:style-name="LFO7" text:continue-numbering="true">
        <text:list-item>
          <text:p text:style-name="P200">Матеріальний резерв створюється при наявності коштів заздалегідь, з метою запобігання і ліквідацію ННС ТПХ та надання термінової допомоги постраждалому населенню, виходячи з максимально гіпотетичної (прогнозованої) НС, характерної для міста, а також передбаченого обсягу робіт з ліквідації її наслідків.</text:p>
        </text:list-item>
      </text:list>
      <text:p text:style-name="P201">Місця<text:s/>розміщення накопичення, номенклатура та обсяги ММР<text:s/>визначається та затверджується розпорядженням керівника ВЦА м. Красногорівка та керівниками підприємств.</text:p>
      <text:list text:style-name="LFO7" text:continue-numbering="true">
        <text:list-item>
          <text:p text:style-name="P202">Місця розміщення ММР розміщуються на об’єктах, призначених або пристосованих для їх зберігання, за рішенням керівника ВЦА та<text:s/>керівників підприємств, установ, організацій згідно з укладеними договорами <text:s/>з урахуванням оперативної доставки таких резервів до можливих зон НС.</text:p>
        </text:list-item>
        <text:list-item>
          <text:p text:style-name="P203">Матеріальні цінності, що поставляються до ММР, повинні мати сертифікати відповідності на весь нормативний строк їх зберігання.</text:p>
        </text:list-item>
        <text:list-item>
          <text:p text:style-name="P204">Поповнення ММР, який був використаний під час<text:s/>ліквідацію ННС ТПХ<text:s/>здійснюється при наявності коштів в місцевому бюджеті, які передбаченні на його створення і накопичення, та за рахунок власних коштів підприємств.</text:p>
        </text:list-item>
      </text:list>
      <text:list text:style-name="LFO5" text:continue-numbering="true">
        <text:list-item>
          <text:p text:style-name="P205">Використання матеріального резерву.</text:p>
        </text:list-item>
      </text:list>
      <text:list text:style-name="LFO8" text:continue-numbering="true">
        <text:list-item>
          <text:p text:style-name="P206"><text:span text:style-name="T207">ММР використовується тільки для:</text:span></text:p>
          <text:list text:continue-numbering="true">
            <text:list-item>
              <text:p text:style-name="P208">здійснення запобіжних заходів у разі загрози виникнення НС ТПХ;</text:p>
            </text:list-item>
            <text:list-item>
              <text:p text:style-name="P209"><text:span text:style-name="T210">л</text:span><text:span text:style-name="T211">іквідації</text:span><text:span text:style-name="T212"><text:s/>ННС ТПХ</text:span><text:span text:style-name="T213">;</text:span></text:p>
            </text:list-item>
            <text:list-item>
              <text:p text:style-name="P214"><text:span text:style-name="T215">п</text:span><text:span text:style-name="T216">роведення невідкладних відновлювальних робіт і заходів</text:span><text:span text:style-name="T217">;</text:span></text:p>
            </text:list-item>
          </text:list>
        </text:list-item>
      </text:list>
      <text:p text:style-name="P218"><text:span text:style-name="T219">1.4</text:span><text:span text:style-name="T220">н</text:span><text:span text:style-name="T221">адання</text:span><text:span text:style-name="T222"><text:s/></text:span><text:span text:style-name="T223">необхідної допомоги</text:span><text:span text:style-name="T224"><text:s/>постраждалим <text:s/>підприємствам, установам, організаціям,<text:s/></text:span><text:span text:style-name="T225">які мають</text:span><text:span text:style-name="T226"><text:s/>значення для забезпечення життєдіяльності міста,<text:s/></text:span><text:span text:style-name="T227">громадянам</text:span><text:span text:style-name="T228"><text:s/>згідно звернення<text:s/></text:span><text:span text:style-name="T229">до ВЦА<text:s/></text:span><text:span text:style-name="T230"><text:s/>для забезпечення його життєдіяльності</text:span><text:span text:style-name="T231">;</text:span></text:p>
      <text:p text:style-name="P232">1.5 <text:s/>розгортання та утримання тимчасових пунктів проживання та харчування постраждалих громадян;</text:p>
      <text:p text:style-name="P233">1.6<text:s text:c="2"/>забезпечення пально-мастильними та іншими витратними матеріалами транспортних засобів підприємств та громадян, залучених для евакуації постраждалого населення із зони НС та можливого ураження.</text:p>
      <text:p text:style-name="P234"/>
      <text:p text:style-name="P235">2.<text:s/>Матеріальні резерви залучаються для ліквідації<text:s/>ННС<text:s/><text:s/>та<text:s/>ТПХ<text:s/>місцевого рівня , а також у разі недостатності<text:s/>наявності<text:s/>ММР чи<text:s/>об’єктового матеріального резерву чи<text:s/>його<text:s/>повного<text:s/>використання у повному обсязі залучається матеріальний резерв вищого рівня<text:s/>за<text:s/><text:soft-page-break/>зверненням керівника ВЦА м. Красногорівка до відповідної ланки територіальної підсистеми ЄДС ЦЗ.</text:p>
      <text:p text:style-name="P236">Залучення<text:s/>ММР для проведення заходів, пов’язаних із<text:s/>запобіганням і ліквідацією<text:s/>ННС ТПХ, здійснюється на основі<text:s/>даних<text:s/>постійної<text:s/>місцевої комісії<text:s/>з питань техногенно-екологічної безпеки та надзвичайних ситуацій, актів обстеження, експертизи, досліджень та прогнозів щодо можливого перебігу подій з метою недопущення їх переростання у НС ТПХ , або пом’якшення їх можливих наслідків.</text:p>
      <text:list text:style-name="LFO8" text:continue-numbering="true">
        <text:list-item>
          <text:p text:style-name="P237"><text:span text:style-name="T238">Використання ММР здійснюється на підставі рішення (резолюції) голови <text:s/>постійної</text:span><text:span text:style-name="T239"><text:s/>міс</text:span><text:span text:style-name="T240">цевої комісії</text:span><text:span text:style-name="T241"><text:s/>з питань техногенно-екологічної безпеки та надзвичайних ситуацій</text:span><text:span text:style-name="T242"><text:s/></text:span><text:span text:style-name="T243">у межах його повноважень, прийнятого відповідно до поданого мотивованого звернення <text:s/>(на підставі документів):</text:span></text:p>
        </text:list-item>
      </text:list>
      <text:p text:style-name="P244">2.1актів обстеження, які підтверджують завдані збитки,фотографічними матеріалами, що засвідчують руйнування;</text:p>
      <text:p text:style-name="P245">2.2переліку невідкладних (першочергових) робіт з ліквідації наслідків надзвичайних ситуацій (небезпечних подій);</text:p>
      <text:p text:style-name="P246">2.3 документів, що підтверджують отримані суми страхового відшкодування або пояснення заявника про причини не проведення страхування;</text:p>
      <text:p text:style-name="P247">2.4 обґрунтування необхідності залучення (використання) матеріальних цінностей резерву для вжиття заходів щодо запобігання надзвичайним ситуаціям (небезпечним подіям),<text:s/>забезпечення життєдіяльності населення, виробничої діяльності або захисту територій від природних процесів.</text:p>
      <text:p text:style-name="P248"/>
      <text:p text:style-name="P249">3. Видача, використання, списання цінностей або повернення майна довготривалого використання здійснюється на підставі розпорядження міського голови з подальшим оформленням необхідних документів (актів, накладних, нарядів, звітів тощо) згідно з вимогами законодавств з питань<text:s/>фінансово-господарської діяльності.</text:p>
      <text:p text:style-name="P250">4. Бухгалтерський облік надходження і витрачання коштів на поставку матеріальних цінностей матеріального резерву здійснюється на єдиному балансі відповідно до стандартів бухгалтерського обліку та Плану рахунків бухгалтерського обліку бюджетних установ, а також інших нормативно-правових актів з бухгалтерського обліку згідно чинного законодавства Міністерства фінансів України, зареєстрованих в Міністерстві юстиції України.</text:p>
      <text:p text:style-name="P251"><text:span text:style-name="T252">IV</text:span><text:span text:style-name="T253">. Звітність, контроль та відповідальність.</text:span></text:p>
      <text:list text:style-name="LFO9" text:continue-numbering="true">
        <text:list-item>
          <text:p text:style-name="P254">Заступник керівника ВЦА м. Красногорівка:</text:p>
        </text:list-item>
      </text:list>
      <text:p text:style-name="P255"><text:span text:style-name="T256">1.1</text:span><text:span text:style-name="T257">здійснює постійний моніторинг стану матеріального резерву та інформує голову постійної комісії з НС ТПХ та за необхідністю<text:s/></text:span><text:span text:style-name="T258">надає звіт департаменту з питань цивільного захисту, мобілізаційної та оборонної робити<text:s/></text:span><text:span text:style-name="T259">Донецької облдержадміністрації</text:span><text:span text:style-name="T260">;</text:span></text:p>
      <text:p text:style-name="P261">1.2несе відповідальність за створенням матеріального резерву та цільове його використання;</text:p>
      <text:p text:style-name="P262">1.3контролює та здійснює збір даних щодо створення, накопичення, збереження та розподіл об’єктових матеріальних резервів.</text:p>
      <text:p text:style-name="P263">2. Керівники суб’єктів господарювання, на складах ( території ) яких перебувають ММР, повинні що<text:s/>квартально<text:s/>проводити перевірку наявності, якості, умов зберігання, готовності до використання матеріальних цінностей.</text:p>
      <text:p text:style-name="P264"/>
      <text:soft-page-break/>
      <text:list text:style-name="LFO8" text:continue-numbering="true">
        <text:list-item>
          <text:p text:style-name="P265">Посадові особи за надання недостовірної або неправдивої інформації стосовно стихійного лиха, аварій, катастроф, збройного конфлікту, несуть відповідальність, встановлену чинним законодавством.<text:s/></text:p>
        </text:list-item>
      </text:list>
      <text:p text:style-name="P266"/>
      <text:p text:style-name="P267"><text:span text:style-name="T268">Порядок про створення, формування та використання <text:s/>місцевого матеріального резерву для запобігання, ліквідації наслідків <text:s/>надзвичайних ситуацій техногенного і природного характеру в місті Красногорівка</text:span><text:span text:style-name="T269"><text:s/>розроблено<text:s/></text:span><text:span text:style-name="T270"><text:s text:c="19"/></text:span><text:span text:style-name="T271"><text:s text:c="10"/></text:span><text:span text:style-name="T272"><text:s text:c="5"/></text:span><text:span text:style-name="T273">Собовець А. В.</text:span></text:p>
      <text:p text:style-name="P274"/>
      <text:p text:style-name="P275"/>
      <text:p text:style-name="P276"/>
      <text:p text:style-name="P277">Керівник військово-цивільної</text:p>
      <text:p text:style-name="P278">адміністрації <text:s text:c="56"/><text:s text:c="29"/><text:s text:c="24"/>Ю. А. Малашко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252121" fo:font-size="14pt" style:font-size-asian="14pt" style:font-size-complex="14pt"/>
    </style:style>
    <style:style style:name="WW_CharLFO3LVL1" style:family="text">
      <style:text-properties style:font-name="Times New Roman" style:font-name-complex="Times New Roman" fo:color="#252121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color="#252121"/>
    </style:style>
    <style:style style:name="WW_CharLFO9LVL3" style:family="text">
      <style:text-properties fo:color="#252121"/>
    </style:style>
    <style:style style:name="WW_CharLFO9LVL4" style:family="text">
      <style:text-properties fo:color="#252121"/>
    </style:style>
    <style:style style:name="WW_CharLFO9LVL5" style:family="text">
      <style:text-properties fo:color="#252121"/>
    </style:style>
    <style:style style:name="WW_CharLFO9LVL6" style:family="text">
      <style:text-properties fo:color="#252121"/>
    </style:style>
    <style:style style:name="WW_CharLFO9LVL7" style:family="text">
      <style:text-properties fo:color="#252121"/>
    </style:style>
    <style:style style:name="WW_CharLFO9LVL8" style:family="text">
      <style:text-properties fo:color="#252121"/>
    </style:style>
    <style:style style:name="WW_CharLFO9LVL9" style:family="text">
      <style:text-properties fo:color="#252121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7875in" text:min-label-width="0.2604in"/>
      </text:list-level-style-number>
      <text:list-level-style-number text:level="3" style:num-format="1" text:display-levels="3">
        <style:list-level-properties text:space-before="1.3777in" text:min-label-width="0.5in"/>
      </text:list-level-style-number>
      <text:list-level-style-number text:level="4" style:num-format="1" text:display-levels="4">
        <style:list-level-properties text:space-before="1.968in" text:min-label-width="0.75in"/>
      </text:list-level-style-number>
      <text:list-level-style-number text:level="5" style:num-format="1" text:display-levels="5">
        <style:list-level-properties text:space-before="2.5583in" text:min-label-width="0.75in"/>
      </text:list-level-style-number>
      <text:list-level-style-number text:level="6" style:num-format="1" text:display-levels="6">
        <style:list-level-properties text:space-before="3.1486in" text:min-label-width="1in"/>
      </text:list-level-style-number>
      <text:list-level-style-number text:level="7" style:num-format="1" text:display-levels="7">
        <style:list-level-properties text:space-before="3.7388in" text:min-label-width="1in"/>
      </text:list-level-style-number>
      <text:list-level-style-number text:level="8" style:num-format="1" text:display-levels="8">
        <style:list-level-properties text:space-before="4.3291in" text:min-label-width="1.25in"/>
      </text:list-level-style-number>
      <text:list-level-style-number text:level="9" style:num-format="1" text:display-levels="9">
        <style:list-level-properties text:space-before="4.9194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8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/>
      </text:list-level-style-number>
      <text:list-level-style-number text:level="2" text:style-name="WW_CharLFO8LVL2" style:num-format="1" text:display-levels="2">
        <style:list-level-properties text:space-before="0.7875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0.7875in" text:min-label-width="0.5in"/>
      </text:list-level-style-number>
      <text:list-level-style-number text:level="5" style:num-format="1" text:display-levels="5">
        <style:list-level-properties text:space-before="0.7875in" text:min-label-width="0.75in"/>
      </text:list-level-style-number>
      <text:list-level-style-number text:level="6" style:num-format="1" text:display-levels="6">
        <style:list-level-properties text:space-before="0.7875in" text:min-label-width="0.75in"/>
      </text:list-level-style-number>
      <text:list-level-style-number text:level="7" style:num-format="1" text:display-levels="7">
        <style:list-level-properties text:space-before="0.7875in" text:min-label-width="1in"/>
      </text:list-level-style-number>
      <text:list-level-style-number text:level="8" style:num-format="1" text:display-levels="8">
        <style:list-level-properties text:space-before="0.7875in" text:min-label-width="1in"/>
      </text:list-level-style-number>
      <text:list-level-style-number text:level="9" style:num-format="1" text:display-levels="9">
        <style:list-level-properties text:space-before="0.787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 text:display-levels="2">
        <style:list-level-properties text:space-before="0.7875in" text:min-label-width="1.0937in"/>
      </text:list-level-style-number>
      <text:list-level-style-number text:level="3" text:style-name="WW_CharLFO9LVL3" style:num-format="1" text:display-levels="3">
        <style:list-level-properties text:space-before="1.325in" text:min-label-width="1.0937in"/>
      </text:list-level-style-number>
      <text:list-level-style-number text:level="4" text:style-name="WW_CharLFO9LVL4" style:num-format="1" text:display-levels="4">
        <style:list-level-properties text:space-before="1.8625in" text:min-label-width="1.0937in"/>
      </text:list-level-style-number>
      <text:list-level-style-number text:level="5" text:style-name="WW_CharLFO9LVL5" style:num-format="1" text:display-levels="5">
        <style:list-level-properties text:space-before="2.4in" text:min-label-width="1.0937in"/>
      </text:list-level-style-number>
      <text:list-level-style-number text:level="6" text:style-name="WW_CharLFO9LVL6" style:num-format="1" text:display-levels="6">
        <style:list-level-properties text:space-before="2.9375in" text:min-label-width="1.0937in"/>
      </text:list-level-style-number>
      <text:list-level-style-number text:level="7" text:style-name="WW_CharLFO9LVL7" style:num-format="1" text:display-levels="7">
        <style:list-level-properties text:space-before="3.475in" text:min-label-width="1.0937in"/>
      </text:list-level-style-number>
      <text:list-level-style-number text:level="8" text:style-name="WW_CharLFO9LVL8" style:num-format="1" text:display-levels="8">
        <style:list-level-properties text:space-before="4.0125in" text:min-label-width="1.0937in"/>
      </text:list-level-style-number>
      <text:list-level-style-number text:level="9" text:style-name="WW_CharLFO9LVL9" style:num-format="1" text:display-levels="9">
        <style:list-level-properties text:space-before="4.5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28T07:48:00Z</meta:creation-date>
    <dc:date>2019-01-28T07:48:00Z</dc:date>
    <meta:print-date>2019-01-25T12:17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059" meta:character-count="13769" meta:row-count="97" meta:non-whitespace-character-count="11737"/>
  </office:meta>
</office:document-meta>
</file>