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24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1" style:parent-style-name="Обычный" style:family="paragraph">
      <style:paragraph-properties fo:text-align="justify"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P44" style:parent-style-name="Обычный" style:family="paragraph">
      <style:paragraph-properties fo:text-align="justify" fo:margin-bottom="0in" fo:line-height="100%"/>
      <style:text-properties style:font-name="Arial" style:font-name-complex="Arial" fo:color="#252121" fo:font-size="10.5pt" style:font-size-asian="10.5pt" style:font-size-complex="10.5pt" fo:language="uk" fo:country="UA"/>
    </style:style>
    <style:style style:name="P45" style:parent-style-name="Обычный" style:list-style-name="LFO1" style:family="paragraph">
      <style:paragraph-properties fo:margin-bottom="0in" fo:line-height="100%" fo:margin-left="0in" fo:text-indent="0.7875in">
        <style:tab-stops/>
      </style:paragraph-properties>
    </style:style>
    <style:style style:name="T46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P54" style:parent-style-name="Обычный" style:family="paragraph">
      <style:paragraph-properties fo:text-align="justify" fo:margin-bottom="0in" fo:line-height="100%" fo:text-indent="0.7875in"/>
      <style:text-properties style:font-name="Arial" style:font-name-complex="Arial" fo:color="#252121" fo:font-size="10.5pt" style:font-size-asian="10.5pt" style:font-size-complex="10.5pt" fo:language="uk" fo:country="UA"/>
    </style:style>
    <style:style style:name="P55" style:parent-style-name="Обычный" style:list-style-name="LFO1" style:family="paragraph">
      <style:paragraph-properties fo:text-align="justify" fo:margin-bottom="0in" fo:line-height="100%" fo:margin-left="0in" fo:text-indent="0.7875in">
        <style:tab-stops/>
      </style:paragraph-properties>
    </style:style>
    <style:style style:name="T56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P63" style:parent-style-name="Обычный" style:family="paragraph">
      <style:paragraph-properties fo:margin-bottom="0in" fo:line-height="100%" fo:text-indent="0.7875in"/>
      <style:text-properties style:font-name="Arial" style:font-name-complex="Arial" fo:color="#252121" fo:font-size="10.5pt" style:font-size-asian="10.5pt" style:font-size-complex="10.5pt" fo:language="uk" fo:country="UA"/>
    </style:style>
    <style:style style:name="P64" style:parent-style-name="Обычный" style:list-style-name="LFO1" style:family="paragraph">
      <style:paragraph-properties fo:margin-left="0in" fo:margin-right="-0.0993in" fo:text-indent="0.7875in">
        <style:tab-stops/>
      </style:paragraph-properties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67" style:parent-style-name="Обычный" style:family="paragraph">
      <style:paragraph-properties fo:margin-bottom="0in" style:line-height-at-least="0in" fo:margin-right="-0.0986in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68" style:parent-style-name="Обычный" style:family="paragraph">
      <style:paragraph-properties fo:margin-bottom="0in" style:line-height-at-least="0in" fo:margin-right="-0.0986in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69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70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71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72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73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74" style:parent-style-name="Обычныйвеб" style:family="paragraph">
      <style:paragraph-properties fo:text-align="center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75" style:parent-style-name="Обычныйвеб" style:family="paragraph">
      <style:paragraph-properties fo:text-align="center" fo:margin-top="0in" fo:margin-bottom="0.1041in"/>
      <style:text-properties fo:font-weight="bold" style:font-weight-asian="bold" fo:color="#252121" fo:font-size="14pt" style:font-size-asian="14pt" style:font-size-complex="14pt"/>
    </style:style>
    <style:style style:name="P76" style:parent-style-name="Обычныйвеб" style:family="paragraph">
      <style:paragraph-properties fo:text-align="center" fo:margin-top="0in" fo:margin-bottom="0in" style:line-height-at-least="0in"/>
    </style:style>
    <style:style style:name="T77" style:parent-style-name="Основнойшрифтабзаца" style:family="text">
      <style:text-properties fo:font-weight="bold" style:font-weight-asian="bold" fo:color="#252121"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font-weight="bold" style:font-weight-asian="bold" fo:color="#252121" fo:font-size="14pt" style:font-size-asian="14pt" style:font-size-complex="14pt"/>
    </style:style>
    <style:style style:name="T79" style:parent-style-name="Основнойшрифтабзаца" style:family="text">
      <style:text-properties fo:font-weight="bold" style:font-weight-asian="bold" fo:color="#252121"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font-weight="bold" style:font-weight-asian="bold" fo:color="#252121" fo:font-size="14pt" style:font-size-asian="14pt" style:font-size-complex="14pt"/>
    </style:style>
    <style:style style:name="T81" style:parent-style-name="Основнойшрифтабзаца" style:family="text">
      <style:text-properties fo:font-weight="bold" style:font-weight-asian="bold" fo:color="#252121"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font-weight="bold" style:font-weight-asian="bold" fo:color="#252121" fo:font-size="14pt" style:font-size-asian="14pt" style:font-size-complex="14pt"/>
    </style:style>
    <style:style style:name="T83" style:parent-style-name="Основнойшрифтабзаца" style:family="text">
      <style:text-properties fo:font-weight="bold" style:font-weight-asian="bold" fo:color="#252121" fo:font-size="14pt" style:font-size-asian="14pt" style:font-size-complex="14pt" fo:language="uk" fo:country="UA"/>
    </style:style>
    <style:style style:name="P84" style:parent-style-name="Обычныйвеб" style:family="paragraph">
      <style:paragraph-properties fo:text-align="center" fo:margin-top="0in" fo:margin-bottom="0in" style:line-height-at-least="0in"/>
      <style:text-properties fo:font-weight="bold" style:font-weight-asian="bold" fo:color="#252121" fo:font-size="14pt" style:font-size-asian="14pt" style:font-size-complex="14pt" fo:language="uk" fo:country="UA"/>
    </style:style>
    <style:style style:name="P85" style:parent-style-name="Обычныйвеб" style:family="paragraph">
      <style:paragraph-properties fo:text-align="center" fo:margin-top="0in" fo:margin-bottom="0.1041in" fo:text-indent="0.7875in"/>
      <style:text-properties style:font-name="Arial" style:font-name-complex="Arial" fo:color="#252121" fo:font-size="10.5pt" style:font-size-asian="10.5pt" style:font-size-complex="10.5pt" fo:language="uk" fo:country="UA"/>
    </style:style>
    <style:style style:name="P86" style:parent-style-name="Обычныйвеб" style:family="paragraph">
      <style:paragraph-properties fo:text-align="justify" fo:margin-top="0in" fo:margin-bottom="0.1041in" fo:text-indent="0.7875in"/>
    </style:style>
    <style:style style:name="T87" style:parent-style-name="Основнойшрифтабзаца" style:family="text">
      <style:text-properties fo:font-weight="bold" style:font-weight-asian="bold" fo:color="#252121"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fo:font-weight="bold" style:font-weight-asian="bold" fo:color="#252121"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fo:font-weight="bold" style:font-weight-asian="bold" fo:color="#252121"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fo:font-weight="bold" style:font-weight-asian="bold" fo:color="#252121"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94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97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P99" style:parent-style-name="Обычныйвеб" style:family="paragraph">
      <style:paragraph-properties fo:text-align="justify" fo:margin-top="0in" fo:margin-bottom="0.1041in" fo:text-indent="0.7875in"/>
    </style:style>
    <style:style style:name="T100" style:parent-style-name="Основнойшрифтабзаца" style:family="text">
      <style:text-properties fo:font-weight="bold" style:font-weight-asian="bold" fo:color="#252121" fo:font-size="14pt" style:font-size-asian="14pt" style:font-size-complex="14pt" fo:language="uk" fo:country="UA"/>
    </style:style>
    <style:style style:name="T101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02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05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P106" style:parent-style-name="Обычныйвеб" style:family="paragraph">
      <style:paragraph-properties fo:text-align="justify" fo:margin-top="0in" fo:margin-bottom="0.1041in" fo:text-indent="0.7875in"/>
    </style:style>
    <style:style style:name="T107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08" style:parent-style-name="Основнойшрифтабзаца" style:family="text">
      <style:text-properties fo:font-weight="bold" style:font-weight-asian="bold" fo:color="#252121" fo:font-size="14pt" style:font-size-asian="14pt" style:font-size-complex="14pt" fo:language="uk" fo:country="UA"/>
    </style:style>
    <style:style style:name="T109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P110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111" style:parent-style-name="Обычныйвеб" style:family="paragraph">
      <style:paragraph-properties fo:text-align="justify" fo:margin-top="0in" fo:margin-bottom="0.1041in" fo:text-indent="0.7875in"/>
    </style:style>
    <style:style style:name="T112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13" style:parent-style-name="Основнойшрифтабзаца" style:family="text">
      <style:text-properties fo:color="#252121" fo:font-size="14pt" style:font-size-asian="14pt" style:font-size-complex="14pt"/>
    </style:style>
    <style:style style:name="T114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15" style:parent-style-name="Основнойшрифтабзаца" style:family="text">
      <style:text-properties fo:color="#252121" fo:font-size="14pt" style:font-size-asian="14pt" style:font-size-complex="14pt"/>
    </style:style>
    <style:style style:name="P116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117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118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119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120" style:parent-style-name="Обычныйвеб" style:family="paragraph">
      <style:paragraph-properties fo:text-align="justify" fo:margin-top="0in" fo:margin-bottom="0.1041in" fo:text-indent="0.7875in"/>
    </style:style>
    <style:style style:name="T121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22" style:parent-style-name="Основнойшрифтабзаца" style:family="text">
      <style:text-properties fo:color="#252121" fo:font-size="14pt" style:font-size-asian="14pt" style:font-size-complex="14pt"/>
    </style:style>
    <style:style style:name="P123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124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125" style:parent-style-name="Обычныйвеб" style:family="paragraph">
      <style:paragraph-properties fo:text-align="justify" fo:margin-top="0in" fo:margin-bottom="0.1041in" fo:text-indent="0.7875in"/>
    </style:style>
    <style:style style:name="T126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27" style:parent-style-name="Основнойшрифтабзаца" style:family="text">
      <style:text-properties fo:font-weight="bold" style:font-weight-asian="bold" fo:color="#252121" fo:font-size="14pt" style:font-size-asian="14pt" style:font-size-complex="14pt" fo:language="uk" fo:country="UA"/>
    </style:style>
    <style:style style:name="T128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P129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130" style:parent-style-name="Обычныйвеб" style:family="paragraph">
      <style:paragraph-properties fo:text-align="justify" fo:margin-top="0in" fo:margin-bottom="0.1041in" fo:text-indent="0.7875in"/>
    </style:style>
    <style:style style:name="T131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32" style:parent-style-name="Основнойшрифтабзаца" style:family="text">
      <style:text-properties fo:color="#252121" fo:font-size="14pt" style:font-size-asian="14pt" style:font-size-complex="14pt"/>
    </style:style>
    <style:style style:name="T133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34" style:parent-style-name="Основнойшрифтабзаца" style:family="text">
      <style:text-properties fo:color="#252121" fo:font-size="14pt" style:font-size-asian="14pt" style:font-size-complex="14pt"/>
    </style:style>
    <style:style style:name="P135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136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137" style:parent-style-name="Обычныйвеб" style:family="paragraph">
      <style:paragraph-properties fo:text-align="justify" fo:margin-top="0in" fo:margin-bottom="0.1041in" fo:text-indent="0.7875in"/>
    </style:style>
    <style:style style:name="T138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39" style:parent-style-name="Основнойшрифтабзаца" style:family="text">
      <style:text-properties fo:color="#252121" fo:font-size="14pt" style:font-size-asian="14pt" style:font-size-complex="14pt"/>
    </style:style>
    <style:style style:name="P140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141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142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143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144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145" style:parent-style-name="Обычныйвеб" style:family="paragraph">
      <style:paragraph-properties fo:text-align="justify" fo:margin-top="0in" fo:margin-bottom="0.1041in" fo:text-indent="0.7875in"/>
    </style:style>
    <style:style style:name="T146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47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48" style:parent-style-name="Основнойшрифтабзаца" style:family="text">
      <style:text-properties fo:color="#252121" fo:font-size="14pt" style:font-size-asian="14pt" style:font-size-complex="14pt"/>
    </style:style>
    <style:style style:name="P149" style:parent-style-name="Обычныйвеб" style:family="paragraph">
      <style:paragraph-properties fo:text-align="justify" fo:margin-top="0in" fo:margin-bottom="0.1041in" fo:text-indent="0.7875in"/>
    </style:style>
    <style:style style:name="T150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51" style:parent-style-name="Основнойшрифтабзаца" style:family="text">
      <style:text-properties fo:color="#252121" fo:font-size="14pt" style:font-size-asian="14pt" style:font-size-complex="14pt"/>
    </style:style>
    <style:style style:name="T152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53" style:parent-style-name="Основнойшрифтабзаца" style:family="text">
      <style:text-properties fo:color="#252121" fo:font-size="14pt" style:font-size-asian="14pt" style:font-size-complex="14pt"/>
    </style:style>
    <style:style style:name="P154" style:parent-style-name="Обычныйвеб" style:family="paragraph">
      <style:paragraph-properties fo:text-align="justify" fo:margin-top="0in" fo:margin-bottom="0.1041in" fo:text-indent="0.7875in"/>
    </style:style>
    <style:style style:name="T155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56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57" style:parent-style-name="Основнойшрифтабзаца" style:family="text">
      <style:text-properties fo:color="#252121" fo:font-size="14pt" style:font-size-asian="14pt" style:font-size-complex="14pt"/>
    </style:style>
    <style:style style:name="P158" style:parent-style-name="Обычныйвеб" style:family="paragraph">
      <style:paragraph-properties fo:text-align="justify" fo:margin-top="0in" fo:margin-bottom="0.1041in" fo:text-indent="0.7875in"/>
    </style:style>
    <style:style style:name="T159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60" style:parent-style-name="Основнойшрифтабзаца" style:family="text">
      <style:text-properties fo:color="#252121" fo:font-size="14pt" style:font-size-asian="14pt" style:font-size-complex="14pt"/>
    </style:style>
    <style:style style:name="P161" style:parent-style-name="Обычныйвеб" style:family="paragraph">
      <style:paragraph-properties fo:text-align="justify" fo:margin-top="0in" fo:margin-bottom="0.1041in" fo:text-indent="0.7875in"/>
    </style:style>
    <style:style style:name="T162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63" style:parent-style-name="Основнойшрифтабзаца" style:family="text">
      <style:text-properties fo:color="#252121" fo:font-size="14pt" style:font-size-asian="14pt" style:font-size-complex="14pt"/>
    </style:style>
    <style:style style:name="P164" style:parent-style-name="Обычныйвеб" style:family="paragraph">
      <style:paragraph-properties fo:text-align="justify" fo:margin-top="0in" fo:margin-bottom="0.1041in" fo:text-indent="0.7875in"/>
    </style:style>
    <style:style style:name="T165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66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67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68" style:parent-style-name="Основнойшрифтабзаца" style:family="text">
      <style:text-properties style:font-name="Arial" style:font-name-complex="Arial" fo:color="#252121" fo:font-size="10.5pt" style:font-size-asian="10.5pt" style:font-size-complex="10.5pt" fo:language="uk" fo:country="UA"/>
    </style:style>
    <style:style style:name="P169" style:parent-style-name="Обычныйвеб" style:family="paragraph">
      <style:paragraph-properties fo:text-align="justify" fo:margin-top="0in" fo:margin-bottom="0.1041in" fo:text-indent="0.7875in"/>
    </style:style>
    <style:style style:name="T170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71" style:parent-style-name="Основнойшрифтабзаца" style:family="text">
      <style:text-properties fo:color="#252121" fo:font-size="14pt" style:font-size-asian="14pt" style:font-size-complex="14pt"/>
    </style:style>
    <style:style style:name="T172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73" style:parent-style-name="Основнойшрифтабзаца" style:family="text">
      <style:text-properties fo:color="#252121" fo:font-size="14pt" style:font-size-asian="14pt" style:font-size-complex="14pt"/>
    </style:style>
    <style:style style:name="P174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/>
    </style:style>
    <style:style style:name="P175" style:parent-style-name="Обычныйвеб" style:family="paragraph">
      <style:paragraph-properties fo:text-align="justify" fo:margin-top="0in" fo:margin-bottom="0.1041in" fo:text-indent="0.7875in"/>
    </style:style>
    <style:style style:name="T176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77" style:parent-style-name="Основнойшрифтабзаца" style:family="text">
      <style:text-properties fo:color="#252121" fo:font-size="14pt" style:font-size-asian="14pt" style:font-size-complex="14pt"/>
    </style:style>
    <style:style style:name="T178" style:parent-style-name="Основнойшрифтабзаца" style:family="text">
      <style:text-properties fo:font-weight="bold" style:font-weight-asian="bold" fo:color="#252121" fo:font-size="14pt" style:font-size-asian="14pt" style:font-size-complex="14pt"/>
    </style:style>
    <style:style style:name="T179" style:parent-style-name="Основнойшрифтабзаца" style:family="text">
      <style:text-properties fo:color="#252121" fo:font-size="14pt" style:font-size-asian="14pt" style:font-size-complex="14pt"/>
    </style:style>
    <style:style style:name="P180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181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182" style:parent-style-name="Обычныйвеб" style:family="paragraph">
      <style:paragraph-properties fo:text-align="justify" fo:margin-top="0in" fo:margin-bottom="0.1041in" fo:text-indent="0.7875in"/>
    </style:style>
    <style:style style:name="T183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84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85" style:parent-style-name="Основнойшрифтабзаца" style:family="text">
      <style:text-properties fo:font-weight="bold" style:font-weight-asian="bold" fo:color="#252121" fo:font-size="14pt" style:font-size-asian="14pt" style:font-size-complex="14pt" fo:language="uk" fo:country="UA"/>
    </style:style>
    <style:style style:name="T186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P187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188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189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190" style:parent-style-name="Обычныйвеб" style:family="paragraph">
      <style:paragraph-properties fo:text-align="justify" fo:margin-top="0in" fo:margin-bottom="0.1041in" fo:text-indent="0.7875in"/>
    </style:style>
    <style:style style:name="T191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92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93" style:parent-style-name="Основнойшрифтабзаца" style:family="text">
      <style:text-properties fo:font-weight="bold" style:font-weight-asian="bold" fo:color="#252121" fo:font-size="14pt" style:font-size-asian="14pt" style:font-size-complex="14pt" fo:language="uk" fo:country="UA"/>
    </style:style>
    <style:style style:name="T194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P195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196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197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198" style:parent-style-name="Обычныйвеб" style:family="paragraph">
      <style:paragraph-properties fo:text-align="justify" fo:margin-top="0in" fo:margin-bottom="0.1041in" fo:text-indent="0.7875in"/>
    </style:style>
    <style:style style:name="T199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00" style:parent-style-name="Основнойшрифтабзаца" style:family="text">
      <style:text-properties fo:color="#252121" fo:font-size="14pt" style:font-size-asian="14pt" style:font-size-complex="14pt"/>
    </style:style>
    <style:style style:name="P201" style:parent-style-name="Обычныйвеб" style:family="paragraph">
      <style:paragraph-properties fo:text-align="justify" fo:margin-top="0in" fo:margin-bottom="0.1041in" fo:text-indent="0.7875in"/>
    </style:style>
    <style:style style:name="T202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03" style:parent-style-name="Основнойшрифтабзаца" style:family="text">
      <style:text-properties fo:color="#252121" fo:font-size="14pt" style:font-size-asian="14pt" style:font-size-complex="14pt"/>
    </style:style>
    <style:style style:name="P204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205" style:parent-style-name="Обычныйвеб" style:family="paragraph">
      <style:paragraph-properties fo:text-align="justify" fo:margin-top="0in" fo:margin-bottom="0.1041in" fo:text-indent="0.7875in"/>
    </style:style>
    <style:style style:name="T206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07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08" style:parent-style-name="Основнойшрифтабзаца" style:family="text">
      <style:text-properties fo:font-weight="bold" style:font-weight-asian="bold" fo:color="#252121" fo:font-size="14pt" style:font-size-asian="14pt" style:font-size-complex="14pt" fo:language="uk" fo:country="UA"/>
    </style:style>
    <style:style style:name="T209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P210" style:parent-style-name="Обычныйвеб" style:family="paragraph">
      <style:paragraph-properties fo:text-align="justify" fo:margin-top="0in" fo:margin-bottom="0.1041in" fo:text-indent="0.7875in"/>
    </style:style>
    <style:style style:name="T211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12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13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14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15" style:parent-style-name="Основнойшрифтабзаца" style:family="text">
      <style:text-properties fo:color="#252121" fo:font-size="14pt" style:font-size-asian="14pt" style:font-size-complex="14pt"/>
    </style:style>
    <style:style style:name="T216" style:parent-style-name="Гиперссылка" style:family="text">
      <style:text-properties fo:color="#017EBA" fo:font-size="14pt" style:font-size-asian="14pt" style:font-size-complex="14pt" fo:language="uk" fo:country="UA"/>
    </style:style>
    <style:style style:name="T217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18" style:parent-style-name="Гиперссылка" style:family="text">
      <style:text-properties fo:color="#017EBA" fo:font-size="14pt" style:font-size-asian="14pt" style:font-size-complex="14pt" fo:language="uk" fo:country="UA"/>
    </style:style>
    <style:style style:name="T219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P220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221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 fo:language="uk" fo:country="UA"/>
    </style:style>
    <style:style style:name="P222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223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224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225" style:parent-style-name="Обычныйвеб" style:family="paragraph">
      <style:paragraph-properties fo:text-align="justify" fo:margin-top="0in" fo:margin-bottom="0.1041in" fo:text-indent="0.7875in"/>
    </style:style>
    <style:style style:name="T226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27" style:parent-style-name="Основнойшрифтабзаца" style:family="text">
      <style:text-properties fo:color="#252121" fo:font-size="14pt" style:font-size-asian="14pt" style:font-size-complex="14pt"/>
    </style:style>
    <style:style style:name="T228" style:parent-style-name="Основнойшрифтабзаца" style:family="text">
      <style:text-properties fo:color="#252121" fo:font-size="14pt" style:font-size-asian="14pt" style:font-size-complex="14pt"/>
    </style:style>
    <style:style style:name="P229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230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 fo:language="uk" fo:country="UA"/>
    </style:style>
    <style:style style:name="P231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232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233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234" style:parent-style-name="Обычныйвеб" style:family="paragraph">
      <style:paragraph-properties fo:text-align="justify" fo:margin-top="0in" fo:margin-bottom="0.1041in" fo:text-indent="0.7875in"/>
    </style:style>
    <style:style style:name="T235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36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37" style:parent-style-name="Основнойшрифтабзаца" style:family="text">
      <style:text-properties fo:color="#252121" fo:font-size="14pt" style:font-size-asian="14pt" style:font-size-complex="14pt"/>
    </style:style>
    <style:style style:name="T238" style:parent-style-name="Основнойшрифтабзаца" style:family="text">
      <style:text-properties style:font-name="Arial" style:font-name-complex="Arial" fo:color="#252121" fo:font-size="10.5pt" style:font-size-asian="10.5pt" style:font-size-complex="10.5pt"/>
    </style:style>
    <style:style style:name="P239" style:parent-style-name="Обычныйвеб" style:family="paragraph">
      <style:paragraph-properties fo:text-align="justify" fo:margin-top="0in" fo:margin-bottom="0.1041in" fo:text-indent="0.7875in"/>
    </style:style>
    <style:style style:name="T240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41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42" style:parent-style-name="Основнойшрифтабзаца" style:family="text">
      <style:text-properties fo:color="#252121" fo:font-size="14pt" style:font-size-asian="14pt" style:font-size-complex="14pt"/>
    </style:style>
    <style:style style:name="T243" style:parent-style-name="Основнойшрифтабзаца" style:family="text">
      <style:text-properties style:font-name="Arial" style:font-name-complex="Arial" fo:color="#252121" fo:font-size="10.5pt" style:font-size-asian="10.5pt" style:font-size-complex="10.5pt"/>
    </style:style>
    <style:style style:name="P244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/>
    </style:style>
    <style:style style:name="P245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246" style:parent-style-name="Обычныйвеб" style:family="paragraph">
      <style:paragraph-properties fo:text-align="justify" fo:margin-top="0in" fo:margin-bottom="0.1041in" fo:text-indent="0.7875in"/>
    </style:style>
    <style:style style:name="T247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48" style:parent-style-name="Основнойшрифтабзаца" style:family="text">
      <style:text-properties fo:color="#252121" fo:font-size="14pt" style:font-size-asian="14pt" style:font-size-complex="14pt"/>
    </style:style>
    <style:style style:name="T249" style:parent-style-name="Основнойшрифтабзаца" style:family="text">
      <style:text-properties fo:color="#252121" fo:font-size="14pt" style:font-size-asian="14pt" style:font-size-complex="14pt"/>
    </style:style>
    <style:style style:name="T250" style:parent-style-name="Основнойшрифтабзаца" style:family="text">
      <style:text-properties style:font-name="Arial" style:font-name-complex="Arial" fo:color="#252121" fo:font-size="10.5pt" style:font-size-asian="10.5pt" style:font-size-complex="10.5pt"/>
    </style:style>
    <style:style style:name="P251" style:parent-style-name="Обычныйвеб" style:family="paragraph">
      <style:paragraph-properties fo:text-align="justify" fo:margin-top="0in" fo:margin-bottom="0.1041in" fo:text-indent="0.7875in"/>
    </style:style>
    <style:style style:name="T252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53" style:parent-style-name="Основнойшрифтабзаца" style:family="text">
      <style:text-properties fo:color="#252121" fo:font-size="14pt" style:font-size-asian="14pt" style:font-size-complex="14pt"/>
    </style:style>
    <style:style style:name="P254" style:parent-style-name="Обычныйвеб" style:family="paragraph">
      <style:paragraph-properties fo:text-align="justify" fo:margin-top="0in" fo:margin-bottom="0.1041in" fo:text-indent="0.7875in"/>
    </style:style>
    <style:style style:name="T255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56" style:parent-style-name="Основнойшрифтабзаца" style:family="text">
      <style:text-properties fo:color="#252121" fo:font-size="14pt" style:font-size-asian="14pt" style:font-size-complex="14pt"/>
    </style:style>
    <style:style style:name="T257" style:parent-style-name="Основнойшрифтабзаца" style:family="text">
      <style:text-properties style:font-name="Arial" style:font-name-complex="Arial" fo:color="#252121" fo:font-size="10.5pt" style:font-size-asian="10.5pt" style:font-size-complex="10.5pt"/>
    </style:style>
    <style:style style:name="P258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259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 fo:language="uk" fo:country="UA"/>
    </style:style>
    <style:style style:name="P260" style:parent-style-name="Обычныйвеб" style:family="paragraph">
      <style:paragraph-properties fo:text-align="justify" fo:margin-top="0in" fo:margin-bottom="0.1041in" fo:text-indent="0.7875in"/>
    </style:style>
    <style:style style:name="T261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62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63" style:parent-style-name="Основнойшрифтабзаца" style:family="text">
      <style:text-properties fo:color="#252121" fo:font-size="14pt" style:font-size-asian="14pt" style:font-size-complex="14pt"/>
    </style:style>
    <style:style style:name="T264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65" style:parent-style-name="Основнойшрифтабзаца" style:family="text">
      <style:text-properties fo:color="#252121" fo:font-size="14pt" style:font-size-asian="14pt" style:font-size-complex="14pt"/>
    </style:style>
    <style:style style:name="P266" style:parent-style-name="Обычныйвеб" style:family="paragraph">
      <style:paragraph-properties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267" style:parent-style-name="Обычныйвеб" style:family="paragraph">
      <style:paragraph-properties fo:text-align="justify" fo:margin-top="0in" fo:margin-bottom="0.1041in" fo:text-indent="0.7875in"/>
    </style:style>
    <style:style style:name="T268" style:parent-style-name="Основнойшрифтабзаца" style:family="text">
      <style:text-properties fo:font-weight="bold" style:font-weight-asian="bold" fo:color="#252121" fo:font-size="14pt" style:font-size-asian="14pt" style:font-size-complex="14pt" fo:language="uk" fo:country="UA"/>
    </style:style>
    <style:style style:name="T269" style:parent-style-name="Основнойшрифтабзаца" style:family="text">
      <style:text-properties fo:font-weight="bold" style:font-weight-asian="bold" fo:color="#252121" fo:font-size="14pt" style:font-size-asian="14pt" style:font-size-complex="14pt" fo:language="uk" fo:country="UA"/>
    </style:style>
    <style:style style:name="T270" style:parent-style-name="Основнойшрифтабзаца" style:family="text">
      <style:text-properties fo:font-weight="bold" style:font-weight-asian="bold" fo:color="#252121" fo:font-size="14pt" style:font-size-asian="14pt" style:font-size-complex="14pt"/>
    </style:style>
    <style:style style:name="P271" style:parent-style-name="Обычныйвеб" style:family="paragraph">
      <style:paragraph-properties fo:text-align="justify" fo:margin-top="0in" fo:margin-bottom="0.1041in" fo:text-indent="0.7875in"/>
    </style:style>
    <style:style style:name="T272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73" style:parent-style-name="Основнойшрифтабзаца" style:family="text">
      <style:text-properties fo:color="#252121" fo:font-size="14pt" style:font-size-asian="14pt" style:font-size-complex="14pt"/>
    </style:style>
    <style:style style:name="P274" style:parent-style-name="Обычныйвеб" style:family="paragraph">
      <style:paragraph-properties fo:text-align="justify" fo:margin-top="0in" fo:margin-bottom="0.1041in" fo:text-indent="0.7875in"/>
    </style:style>
    <style:style style:name="T275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76" style:parent-style-name="Основнойшрифтабзаца" style:family="text">
      <style:text-properties fo:color="#252121" fo:font-size="14pt" style:font-size-asian="14pt" style:font-size-complex="14pt"/>
    </style:style>
    <style:style style:name="T277" style:parent-style-name="Основнойшрифтабзаца" style:family="text">
      <style:text-properties style:font-name="Arial" style:font-name-complex="Arial" fo:color="#252121" fo:font-size="10.5pt" style:font-size-asian="10.5pt" style:font-size-complex="10.5pt"/>
    </style:style>
    <style:style style:name="P278" style:parent-style-name="Обычныйвеб" style:family="paragraph">
      <style:paragraph-properties fo:text-align="justify" fo:margin-top="0in" fo:margin-bottom="0.1041in" fo:text-indent="0.7875in"/>
    </style:style>
    <style:style style:name="T279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80" style:parent-style-name="Основнойшрифтабзаца" style:family="text">
      <style:text-properties fo:color="#252121" fo:font-size="14pt" style:font-size-asian="14pt" style:font-size-complex="14pt"/>
    </style:style>
    <style:style style:name="P281" style:parent-style-name="Обычныйвеб" style:family="paragraph">
      <style:paragraph-properties fo:text-align="justify" fo:margin-top="0in" fo:margin-bottom="0.1041in" fo:text-indent="0.7875in"/>
    </style:style>
    <style:style style:name="T282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83" style:parent-style-name="Основнойшрифтабзаца" style:family="text">
      <style:text-properties fo:color="#252121" fo:font-size="14pt" style:font-size-asian="14pt" style:font-size-complex="14pt"/>
    </style:style>
    <style:style style:name="P284" style:parent-style-name="Обычныйвеб" style:family="paragraph">
      <style:paragraph-properties fo:text-align="justify" fo:margin-top="0in" fo:margin-bottom="0.1041in" fo:text-indent="0.7875in"/>
    </style:style>
    <style:style style:name="T285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86" style:parent-style-name="Основнойшрифтабзаца" style:family="text">
      <style:text-properties fo:color="#252121" fo:font-size="14pt" style:font-size-asian="14pt" style:font-size-complex="14pt"/>
    </style:style>
    <style:style style:name="P287" style:parent-style-name="Обычныйвеб" style:family="paragraph">
      <style:paragraph-properties fo:text-align="justify" fo:margin-top="0in" fo:margin-bottom="0.1041in" fo:text-indent="0.7875in"/>
    </style:style>
    <style:style style:name="T288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89" style:parent-style-name="Основнойшрифтабзаца" style:family="text">
      <style:text-properties style:font-name="Arial" style:font-name-complex="Arial" fo:color="#252121" fo:font-size="10.5pt" style:font-size-asian="10.5pt" style:font-size-complex="10.5pt"/>
    </style:style>
    <style:style style:name="T290" style:parent-style-name="Основнойшрифтабзаца" style:family="text">
      <style:text-properties fo:color="#252121" fo:font-size="14pt" style:font-size-asian="14pt" style:font-size-complex="14pt"/>
    </style:style>
    <style:style style:name="T291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92" style:parent-style-name="Основнойшрифтабзаца" style:family="text">
      <style:text-properties fo:color="#252121" fo:font-size="14pt" style:font-size-asian="14pt" style:font-size-complex="14pt"/>
    </style:style>
    <style:style style:name="P293" style:parent-style-name="Обычныйвеб" style:family="paragraph">
      <style:paragraph-properties fo:text-align="justify" fo:margin-top="0in" fo:margin-bottom="0.1041in" fo:text-indent="0.7875in"/>
    </style:style>
    <style:style style:name="T294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95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96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97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98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99" style:parent-style-name="Основнойшрифтабзаца" style:family="text">
      <style:text-properties fo:font-weight="bold" style:font-weight-asian="bold" fo:color="#252121" fo:font-size="14pt" style:font-size-asian="14pt" style:font-size-complex="14pt" fo:language="uk" fo:country="UA"/>
    </style:style>
    <style:style style:name="P300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 fo:language="uk" fo:country="UA"/>
    </style:style>
    <style:style style:name="P301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 fo:language="uk" fo:country="UA"/>
    </style:style>
    <style:style style:name="P302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 fo:language="uk" fo:country="UA"/>
    </style:style>
    <style:style style:name="P303" style:parent-style-name="Обычный" style:family="paragraph">
      <style:paragraph-properties fo:margin-bottom="0in" style:line-height-at-least="0in" fo:margin-right="-0.0986in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04" style:parent-style-name="Обычный" style:family="paragraph">
      <style:paragraph-properties fo:margin-bottom="0in" style:line-height-at-least="0in" fo:margin-right="-0.0986in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05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 fo:language="uk" fo:country="UA"/>
    </style:style>
    <style:style style:name="P306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 fo:language="uk" fo:country="UA"/>
    </style:style>
    <style:style style:name="P307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 fo:language="uk" fo:country="UA"/>
    </style:style>
    <style:style style:name="P308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 fo:language="uk" fo:country="UA"/>
    </style:style>
    <style:style style:name="P309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 fo:language="uk" fo:country="UA"/>
    </style:style>
    <style:style style:name="P310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 fo:language="uk" fo:country="UA"/>
    </style:style>
    <style:style style:name="P311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 fo:language="uk" fo:country="UA"/>
    </style:style>
    <style:style style:name="P312" style:parent-style-name="Обычныйвеб" style:family="paragraph">
      <style:paragraph-properties fo:margin-top="0in" fo:margin-bottom="0in" style:line-height-at-least="0in"/>
      <style:text-properties fo:font-weight="bold" style:font-weight-asian="bold" fo:color="#252121" fo:font-size="14pt" style:font-size-asian="14pt" style:font-size-complex="14pt" fo:language="uk" fo:country="UA"/>
    </style:style>
    <style:style style:name="P313" style:parent-style-name="Обычныйвеб" style:family="paragraph">
      <style:paragraph-properties fo:margin-top="0in" fo:margin-bottom="0in" style:line-height-at-least="0in"/>
      <style:text-properties fo:color="#252121" fo:font-size="14pt" style:font-size-asian="14pt" style:font-size-complex="14pt" fo:language="uk" fo:country="UA"/>
    </style:style>
    <style:style style:name="P314" style:parent-style-name="Обычныйвеб" style:family="paragraph">
      <style:paragraph-properties fo:margin-top="0in" fo:margin-bottom="0in" style:line-height-at-least="0in"/>
      <style:text-properties fo:color="#252121" fo:font-size="14pt" style:font-size-asian="14pt" style:font-size-complex="14pt" fo:language="uk" fo:country="UA"/>
    </style:style>
    <style:style style:name="P315" style:parent-style-name="Обычныйвеб" style:family="paragraph">
      <style:paragraph-properties fo:margin-top="0in" fo:margin-bottom="0in" style:line-height-at-least="0in"/>
      <style:text-properties fo:color="#252121" fo:font-size="14pt" style:font-size-asian="14pt" style:font-size-complex="14pt" fo:language="uk" fo:country="UA"/>
    </style:style>
    <style:style style:name="P316" style:parent-style-name="Обычныйвеб" style:family="paragraph">
      <style:paragraph-properties fo:margin-top="0in" fo:margin-bottom="0in" style:line-height-at-least="0in"/>
      <style:text-properties fo:color="#252121" fo:font-size="14pt" style:font-size-asian="14pt" style:font-size-complex="14pt" fo:language="uk" fo:country="UA"/>
    </style:style>
    <style:style style:name="P317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18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19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20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21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22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323" style:parent-style-name="Обычныйвеб" style:family="paragraph">
      <style:paragraph-properties fo:text-align="justify" fo:margin-top="0in" fo:margin-bottom="0.1041in" fo:margin-left="4.1347in">
        <style:tab-stops/>
      </style:paragraph-properties>
      <style:text-properties fo:font-weight="bold" style:font-weight-asian="bold" fo:color="#252121" fo:font-size="14pt" style:font-size-asian="14pt" style:font-size-complex="14pt" fo:language="uk" fo:country="UA"/>
    </style:style>
    <style:style style:name="P324" style:parent-style-name="Обычныйвеб" style:family="paragraph">
      <style:paragraph-properties fo:text-align="center" fo:margin-top="0in" fo:margin-bottom="0.1041in"/>
      <style:text-properties fo:font-weight="bold" style:font-weight-asian="bold" fo:color="#252121" fo:font-size="14pt" style:font-size-asian="14pt" style:font-size-complex="14pt" fo:language="uk" fo:country="UA"/>
    </style:style>
    <style:style style:name="P325" style:parent-style-name="Обычныйвеб" style:family="paragraph">
      <style:paragraph-properties fo:text-align="center" fo:margin-top="0in" fo:margin-bottom="0.1041in"/>
      <style:text-properties fo:font-weight="bold" style:font-weight-asian="bold" fo:color="#252121" fo:font-size="14pt" style:font-size-asian="14pt" style:font-size-complex="14pt" fo:language="uk" fo:country="UA"/>
    </style:style>
    <style:style style:name="P326" style:parent-style-name="Обычныйвеб" style:family="paragraph">
      <style:paragraph-properties fo:text-align="center" fo:margin-top="0in" fo:margin-bottom="0.1041in"/>
      <style:text-properties fo:font-weight="bold" style:font-weight-asian="bold" fo:color="#252121" fo:font-size="14pt" style:font-size-asian="14pt" style:font-size-complex="14pt" fo:language="uk" fo:country="UA"/>
    </style:style>
    <style:style style:name="P327" style:parent-style-name="Обычныйвеб" style:family="paragraph">
      <style:paragraph-properties fo:margin-top="0in" fo:margin-bottom="0.1041in"/>
      <style:text-properties fo:font-weight="bold" style:font-weight-asian="bold" fo:color="#252121" fo:font-size="14pt" style:font-size-asian="14pt" style:font-size-complex="14pt" fo:language="uk" fo:country="UA"/>
    </style:style>
    <style:style style:name="P328" style:parent-style-name="Обычныйвеб" style:family="paragraph">
      <style:paragraph-properties fo:margin-top="0in" fo:margin-bottom="0in" style:line-height-at-least="0in"/>
      <style:text-properties fo:color="#252121" fo:font-size="14pt" style:font-size-asian="14pt" style:font-size-complex="14pt" fo:language="uk" fo:country="UA"/>
    </style:style>
    <style:style style:name="P329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30" style:parent-style-name="Обычныйвеб" style:family="paragraph">
      <style:paragraph-properties fo:margin-top="0in" fo:margin-bottom="0in" style:line-height-at-least="0in" fo:margin-left="3.8395in" fo:text-indent="-3.839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31" style:parent-style-name="Обычныйвеб" style:family="paragraph">
      <style:paragraph-properties fo:margin-top="0in" fo:margin-bottom="0in" style:line-height-at-least="0in" fo:margin-left="3.8395in" fo:text-indent="-3.8395in">
        <style:tab-stops/>
      </style:paragraph-properties>
      <style:text-properties fo:font-weight="bold" style:font-weight-asian="bold" fo:color="#252121" fo:font-size="14pt" style:font-size-asian="14pt" style:font-size-complex="14pt" fo:language="uk" fo:country="UA"/>
    </style:style>
    <style:style style:name="P332" style:parent-style-name="Обычныйвеб" style:family="paragraph">
      <style:paragraph-properties fo:margin-top="0in" fo:margin-bottom="0in" style:line-height-at-least="0in" fo:margin-left="3.8395in" fo:text-indent="-3.8395in">
        <style:tab-stops/>
      </style:paragraph-properties>
      <style:text-properties fo:font-weight="bold" style:font-weight-asian="bold" fo:color="#252121" fo:font-size="14pt" style:font-size-asian="14pt" style:font-size-complex="14pt" fo:language="uk" fo:country="UA"/>
    </style:style>
    <style:style style:name="P333" style:parent-style-name="Обычныйвеб" style:family="paragraph">
      <style:paragraph-properties fo:margin-top="0in" fo:margin-bottom="0in" style:line-height-at-least="0in" fo:margin-left="3.8395in" fo:text-indent="-3.839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34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35" style:parent-style-name="Обычныйвеб" style:family="paragraph">
      <style:paragraph-properties fo:margin-top="0in" fo:margin-bottom="0in" style:line-height-at-least="0in" fo:margin-left="3.8395in" fo:text-indent="-3.839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36" style:parent-style-name="Обычныйвеб" style:family="paragraph">
      <style:paragraph-properties fo:margin-top="0in" fo:margin-bottom="0in" style:line-height-at-least="0in" fo:margin-left="3.8395in" fo:text-indent="-3.839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37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38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39" style:parent-style-name="Обычныйвеб" style:family="paragraph">
      <style:paragraph-properties fo:margin-top="0in" fo:margin-bottom="0in" style:line-height-at-least="0in" fo:margin-left="3.8395in" fo:text-indent="-3.839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40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41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42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43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44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45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46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47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48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49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50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51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52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53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54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55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56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57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58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59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60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61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62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</style:style>
    <style:style style:name="T363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3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71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font-size="14pt" style:font-size-asian="14pt" style:font-size-complex="14pt" fo:language="uk" fo:country="UA"/>
    </style:style>
    <style:style style:name="P372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font-size="14pt" style:font-size-asian="14pt" style:font-size-complex="14pt" fo:language="uk" fo:country="UA"/>
    </style:style>
    <style:style style:name="P373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</style:style>
    <style:style style:name="T3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75" style:parent-style-name="Основнойшрифтабзаца" style:family="text">
      <style:text-properties fo:color="#000000" fo:font-size="14pt" style:font-size-asian="14pt" style:font-size-complex="14pt"/>
    </style:style>
    <style:style style:name="T37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377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000000" fo:font-size="14pt" style:font-size-asian="14pt" style:font-size-complex="14pt" fo:language="uk" fo:country="UA"/>
    </style:style>
    <style:style style:name="P378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000000" fo:font-size="14pt" style:font-size-asian="14pt" style:font-size-complex="14pt" fo:language="uk" fo:country="UA"/>
    </style:style>
    <style:style style:name="P379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</style:style>
    <style:style style:name="T38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82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83" style:parent-style-name="Обычныйвеб" style:family="paragraph">
      <style:paragraph-properties fo:margin-top="0in" fo:margin-bottom="0in" style:line-height-at-least="0in"/>
      <style:text-properties fo:color="#252121" fo:font-size="14pt" style:font-size-asian="14pt" style:font-size-complex="14pt" fo:language="uk" fo:country="UA"/>
    </style:style>
    <style:style style:name="P384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85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</style:style>
    <style:style style:name="T3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87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88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89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90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</style:style>
    <style:style style:name="T391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392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39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94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95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96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</style:style>
    <style:style style:name="T397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39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9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00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font-size="14pt" style:font-size-asian="14pt" style:font-size-complex="14pt" fo:language="uk" fo:country="UA"/>
    </style:style>
    <style:style style:name="P401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font-size="14pt" style:font-size-asian="14pt" style:font-size-complex="14pt" fo:language="uk" fo:country="UA"/>
    </style:style>
    <style:style style:name="P402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</style:style>
    <style:style style:name="T40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04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405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406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407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408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409" style:parent-style-name="Обычный" style:family="paragraph">
      <style:paragraph-properties fo:margin-bottom="0in" style:line-height-at-least="0in" fo:margin-right="-0.0986in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410" style:parent-style-name="Обычный" style:family="paragraph">
      <style:paragraph-properties fo:margin-bottom="0in" style:line-height-at-least="0in" fo:margin-right="-0.0986in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411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<text:s/>КРАСНОГОРІВ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21.01</text:span><text:span text:style-name="T17">.</text:span><text:span text:style-name="T18"><text:s/></text:span><text:span text:style-name="T19">2019<text:s/></text:span><text:span text:style-name="T20">р.</text:span><text:span text:style-name="T21"><text:s/>№</text:span><text:span text:style-name="T22"><text:s/></text:span><text:span text:style-name="T23">10</text:span></text:p>
      <text:p text:style-name="P24">м.<text:s/>Красногорівка</text:p>
      <text:p text:style-name="P25"/>
      <text:p text:style-name="P26">Про створення<text:s/>постійної<text:s/></text:p>
      <text:p text:style-name="P27">місцевої<text:s/>комісії з питань<text:s/></text:p>
      <text:p text:style-name="P28">техногенно-екологічної<text:s/>безпеки<text:s/></text:p>
      <text:p text:style-name="P29">та надзвичайних ситуацій<text:s/></text:p>
      <text:p text:style-name="P30"/>
      <text:p text:style-name="P31"><text:span text:style-name="T32"><text:s text:c="10"/></text:span><text:span text:style-name="T33"><text:s text:c="7"/></text:span><text:span text:style-name="T34">Відповідно постанов Кабінету Міністрів України від 17.06.2015 №409 «Про затвердження Типового положення про регіональну та місцеву комісію з питань техногенно-екологічної безпеки і надзвичайних ситуацій», від 26.01.2015 №18 «Про Державну комісію з питань техногенно-екологічної безпеки та надзвичайних ситуацій»,</text:span><text:span text:style-name="T35"><text:s/>згідно<text:s/></text:span><text:span text:style-name="T36">Кодексу цивільного захисту України</text:span><text:span text:style-name="T37">,</text:span><text:span text:style-name="T38"><text:s/>розпорядження голови обласної державної адміністрації керівника обласної військово-цивільної адміністрації від 19.11.2015 №651 «Про обласну комісію з питань техногенно-екологічної безпеки та надзвичайних ситуацій», керуючись</text:span><text:span text:style-name="T39"><text:s/></text:span><text:span text:style-name="T40">частиною 2 статті 4, пункту 8 частини 3 статті 6 Закону України « Про <text:s/>військово-цивільні адміністрації»,<text:s/></text:span><text:span text:style-name="T41">з</text:span><text:span text:style-name="T42"><text:s/>метою координації діяльності, пов’язаної із забезпеченням техногенно-екологічної безпеки, захисту населення і територій від наслідків надзвичайних ситуацій, запобігання виникненню надзвичайних ситуацій і реагування на них</text:span><text:span text:style-name="T43">:</text:span></text:p>
      <text:p text:style-name="P44"/>
      <text:list text:style-name="LFO1" text:continue-numbering="true">
        <text:list-item>
          <text:p text:style-name="P45"><text:span text:style-name="T46">Затвердити Положення про</text:span><text:span text:style-name="T47"><text:s/>постійну</text:span><text:span text:style-name="T48"><text:s/>міс</text:span><text:span text:style-name="T49">цеву</text:span><text:span text:style-name="T50"><text:s/>комісію з питань техногенно-</text:span><text:span text:style-name="T51">ек</text:span><text:span text:style-name="T52">ологічної безпеки та надзвичайних ситуацій (додається)</text:span><text:span text:style-name="T53"><text:s/>.</text:span></text:p>
        </text:list-item>
      </text:list>
      <text:p text:style-name="P54"/>
      <text:list text:style-name="LFO1" text:continue-numbering="true">
        <text:list-item>
          <text:p text:style-name="P55"><text:span text:style-name="T56">Створити<text:s/></text:span><text:span text:style-name="T57">постійну<text:s/></text:span><text:span text:style-name="T58">місц</text:span><text:span text:style-name="T59">еву</text:span><text:span text:style-name="T60"><text:s/>комісію з питань техногенно-екологічної безпеки та надзвичайних ситуацій та затвердити її посадовий склад (додається)</text:span><text:span text:style-name="T61"><text:s/></text:span><text:span text:style-name="T62">.</text:span></text:p>
        </text:list-item>
      </text:list>
      <text:p text:style-name="P63"/>
      <text:list text:style-name="LFO1" text:continue-numbering="true">
        <text:list-item>
          <text:p text:style-name="P64"><text:span text:style-name="T65">Контроль за виконанням цього розпорядження<text:s/></text:span><text:span text:style-name="T66">залишаю за собою</text:span></text:p>
        </text:list-item>
      </text:list>
      <text:p text:style-name="P67">Керівник військово-цивільної</text:p>
      <text:p text:style-name="P68">адміністрації <text:s text:c="80"/>Ю. А. Малашко</text:p>
      <text:soft-page-break/>
      <text:p text:style-name="P69">ЗАТВЕРДЖЕНО:</text:p>
      <text:p text:style-name="P70">Розпорядження<text:s/></text:p>
      <text:p text:style-name="P71">керівника військово-цивільної<text:s/></text:p>
      <text:p text:style-name="P72">адміністрації<text:s/>м. Красногорівка</text:p>
      <text:p text:style-name="P73">21.01.2019 р. № 10</text:p>
      <text:p text:style-name="P74"/>
      <text:p text:style-name="P75">ПОЛОЖЕННЯ</text:p>
      <text:p text:style-name="P76"><text:span text:style-name="T77">п</text:span><text:span text:style-name="T78">ро</text:span><text:span text:style-name="T79"><text:s/>постійну</text:span><text:span text:style-name="T80"><text:s/>місь</text:span><text:span text:style-name="T81">цеву</text:span><text:span text:style-name="T82"><text:s/>комісію з питань техногенно-екологічної<text:s/></text:span><text:span text:style-name="T83"><text:s text:c="3"/></text:span></text:p>
      <text:p text:style-name="P84"><text:s text:c="6"/>безпеки<text:s/>та надзвичайних ситуацій</text:p>
      <text:p text:style-name="P85"/>
      <text:p text:style-name="P86"><text:span text:style-name="T87">1.</text:span><text:span text:style-name="T88"><text:s/></text:span><text:span text:style-name="T89">Місь</text:span><text:span text:style-name="T90">цева</text:span><text:span text:style-name="T91"><text:s/>комісія з питань техногенно-екологічної безпеки та надзвичайних ситуацій (далі – Комісія)</text:span><text:span text:style-name="T92"><text:s/>є постійно діючим органом, який утворюється<text:s/></text:span><text:span text:style-name="T93">військово-цивільною адміністрацією міста Красногорівка (далі-ВЦА)</text:span><text:span text:style-name="T94"><text:s/>для координації діяльності</text:span><text:span text:style-name="T95"><text:s/>ВЦА м. Красногорівка, підприємств, установ та організацій, пов’язаної<text:s/></text:span><text:span text:style-name="T96">із забезпеченням техногенно-екологічної безпеки, захисту населення і територій від наслідків надзвичайних ситуацій,</text:span><text:span text:style-name="T97"><text:s/></text:span><text:span text:style-name="T98"><text:s/>організаційних заходів протидії терористичній діяльності та воєнній загрозі, запобігання виникненню надзвичайних ситуацій і реагування на них.</text:span></text:p>
      <text:p text:style-name="P99"><text:span text:style-name="T100">2. Комісія у своїй діяльності керується</text:span><text:span text:style-name="T101"><text:s/></text:span><text:span text:style-name="T102">-<text:s/></text:span><text:span text:style-name="T103">Конституцією і законами України, указами Президента України і постановами Верховної Ради України, прийнятими відповідно до Конституції та законів України, актами Кабінету Міністрів України, рішеннями Державної комісії з питань техногенно-екологічної безпеки та надзвичайних ситуацій, рішеннями обласної комісії з питань техногенно-екологічної безпеки та надзвичайних ситуацій, розпорядженнями голови облдержадміністрації, керівника обласної військово-цивільної адміністрації, розпорядженнями<text:s/></text:span><text:span text:style-name="T104">керівника військово-цивільної адміністрації м. Красногорівка</text:span><text:span text:style-name="T105"><text:s/>та цим Положенням.</text:span></text:p>
      <text:p text:style-name="P106"><text:span text:style-name="T107"><text:s/></text:span><text:span text:style-name="T108">3. Основними завданнями Комісії є</text:span><text:span text:style-name="T109">:</text:span></text:p>
      <text:p text:style-name="P110">3.1 координація дій органів управління, сил та засобів<text:s/>ВЦА згідно<text:s/>єдиної<text:s/>державної системи цивільного захисту, пов’язаної із:</text:p>
      <text:p text:style-name="P111"><text:span text:style-name="T112"><text:s/>-<text:s/></text:span><text:span text:style-name="T113">функціонуванням<text:s/></text:span><text:span text:style-name="T114">ВЦА м. Красногоівка</text:span><text:span text:style-name="T115"><text:s/>підсистеми єдиної державної системи цивільного захисту;</text:span></text:p>
      <text:p text:style-name="P116"><text:s/>-<text:s/>здійсненням оповіщення органів управління та сил цивільного захисту, а також населення про виникнення надзвичайної ситуації та інформування його про дії в умовах такої ситуації;</text:p>
      <text:p text:style-name="P117">-<text:s/>залученням сил цивільного захисту до проведення аварійно-рятувальних та інших невідкладних робіт, ліквідації наслідків надзвичайної ситуації, надання гуманітарної допомоги;</text:p>
      <text:p text:style-name="P118"><text:s/>-<text:s/>забезпеченням реалізації вимог техногенної та пожежної безпеки;</text:p>
      <text:p text:style-name="P119"><text:s/>-<text:s/>навчанням населення діям у надзвичайній ситуації;</text:p>
      <text:soft-page-break/>
      <text:p text:style-name="P120"><text:span text:style-name="T121"><text:s/>-<text:s/></text:span><text:span text:style-name="T122">визначенням меж зони надзвичайної ситуації;</text:span></text:p>
      <text:p text:style-name="P123"><text:s/>-<text:s/>здійсненням постійного прогнозування зони можливого поширення надзвичайної ситуації та масштабів можливих наслідків;</text:p>
      <text:p text:style-name="P124"><text:s text:c="2"/>-<text:s/>організацією робіт із локалізації і ліквідації наслідків надзвичайної ситуації, залучення для цього необхідних сил і засобів;</text:p>
      <text:p text:style-name="P125"><text:span text:style-name="T126">3.2</text:span><text:span text:style-name="T127"><text:s/></text:span><text:span text:style-name="T128">організацією та здійсненням:</text:span></text:p>
      <text:p text:style-name="P129">-<text:s/><text:s/>заходів щодо життєзабезпечення населення, що постраждало внаслідок виникнення надзвичайної ситуації;</text:p>
      <text:p text:style-name="P130"><text:span text:style-name="T131"><text:s/>-</text:span><text:span text:style-name="T132"><text:s/>заходів з евакуації</text:span><text:span text:style-name="T133"><text:s/>(у разі потреби)</text:span><text:span text:style-name="T134">;</text:span></text:p>
      <text:p text:style-name="P135">-<text:s/>радіаційного, хімічного, біологічного, інженерного та медичного захисту населення і територій від наслідків надзвичайної ситуації;</text:p>
      <text:p text:style-name="P136">-<text:s/>вжиттям заходів щодо забезпечення готовності<text:s/>ВЦА м. Красногорівка<text:s/>згідно<text:s/>єдиної державної системи цивільного захисту до дій в умовах надзвичайної ситуації та в особливий період;</text:p>
      <text:p text:style-name="P137"><text:span text:style-name="T138">-<text:s/></text:span><text:span text:style-name="T139">здійсненням безперервного контролю за розвитком надзвичайної ситуації та обстановкою на аварійних об’єктах і прилеглих до них територіях;</text:span></text:p>
      <text:p text:style-name="P140">-<text:s/>інформуванням органів управління цивільного захисту та населення про розвиток надзвичайної ситуації та заходи, що здійснюються;</text:p>
      <text:p text:style-name="P141">3.3<text:s/>забезпеченням:</text:p>
      <text:p text:style-name="P142">-<text:s/>безпеки та сталої роботи транспортної інфраструктури, послуг поштового зв’язку та всіх видів електричного зв’язку;</text:p>
      <text:p text:style-name="P143">-<text:s/>санітарно та епідемічного благополуччя населення;</text:p>
      <text:p text:style-name="P144">-<text:s/>організацією та керівництвом за проведенням робіт з ліквідації наслідків надзвичайних ситуацій місцевого рівня.</text:p>
      <text:p text:style-name="P145"><text:span text:style-name="T146">3.</text:span><text:span text:style-name="T147">4</text:span><text:span text:style-name="T148"><text:s/>визначення шляхів та способів вирішення проблемних питань, що виникають під час:</text:span></text:p>
      <text:p text:style-name="P149"><text:span text:style-name="T150">-<text:s/></text:span><text:span text:style-name="T151">функціонування<text:s/></text:span><text:span text:style-name="T152">комісії згідно</text:span><text:span text:style-name="T153"><text:s/>єдиної державної системи цивільного захисту;</text:span></text:p>
      <text:p text:style-name="P154"><text:span text:style-name="T155">3.</text:span><text:span text:style-name="T156">5<text:s/></text:span><text:span text:style-name="T157">здійснення заходів:</text:span></text:p>
      <text:p text:style-name="P158"><text:span text:style-name="T159">-<text:s/></text:span><text:span text:style-name="T160">щодо соціального захисту населення, що постраждало внаслідок виникнення надзвичайної ситуації;</text:span></text:p>
      <text:p text:style-name="P161"><text:span text:style-name="T162">-</text:span><text:span text:style-name="T163"><text:s/>щодо медичного та біологічного захисту населення у разі виникнення надзвичайної ситуації;</text:span></text:p>
      <text:p text:style-name="P164"><text:span text:style-name="T165">-<text:s/></text:span><text:span text:style-name="T166">порушення умов належного функціонування об’єктів інфраструктури та безпеки життєдіяльності населення, зокрема у сферах<text:s/></text:span><text:soft-page-break/><text:span text:style-name="T167">національної безпеки і оборони, енергетики, фінансів, соціального захисту, охорони здоров’я та навколишнього природного середовища</text:span><text:span text:style-name="T168">;</text:span></text:p>
      <text:p text:style-name="P169"><text:span text:style-name="T170">-</text:span><text:span text:style-name="T171"><text:s/>підвищення ефективності діяльності<text:s/></text:span><text:span text:style-name="T172">ВЦА , підприємств, установ та організацій<text:s/></text:span><text:span text:style-name="T173">під час реагування на надзвичайну ситуацію.</text:span></text:p>
      <text:p text:style-name="P174">4. Комісія відповідно до покладених на неї завдань:</text:p>
      <text:p text:style-name="P175"><text:span text:style-name="T176">4.</text:span><text:span text:style-name="T177">1</text:span><text:span text:style-name="T178"><text:s/></text:span><text:span text:style-name="T179">у режимі повсякденної діяльності:</text:span></text:p>
      <text:p text:style-name="P180">-<text:s/>здійснює координацію діяльності об’єктів<text:s/>міста<text:s/>щодо здійснення заходів у сфері цивільного захисту та техногенно-екологічної безпеки;</text:p>
      <text:p text:style-name="P181">-<text:s/>здійснює заходи щодо забезпечення захисту населення, зменшення можливих матеріальних втрат у разі виникнення надзвичайної ситуації;</text:p>
      <text:p text:style-name="P182"><text:span text:style-name="T183">4.</text:span><text:span text:style-name="T184">2</text:span><text:span text:style-name="T185"><text:s/></text:span><text:span text:style-name="T186">у режимі підвищеної готовності:</text:span></text:p>
      <text:p text:style-name="P187">-<text:s/>організовує розроблення плану комплексних заходів щодо захисту населення і територій у разі виникнення надзвичайної ситуації;</text:p>
      <text:p text:style-name="P188">-<text:s/>забезпечує координацію заходів щодо запобігання виникненню надзвичайної ситуації<text:s/>місцевого рівня;</text:p>
      <text:p text:style-name="P189">-<text:s/>координує заходи щодо створення резерву засобів індивідуального захисту та матеріальних резервів для запобігання виникненню надзвичайної ситуації та ліквідації її наслідків, визначає обсяги і порядок використання таких резервів;</text:p>
      <text:p text:style-name="P190"><text:span text:style-name="T191">4.</text:span><text:span text:style-name="T192">3</text:span><text:span text:style-name="T193"><text:s/></text:span><text:span text:style-name="T194">у режимі надзвичайної ситуації:</text:span></text:p>
      <text:p text:style-name="P195">-<text:s/>забезпечує координацію, організацію робіт та взаємодію<text:s/>ВЦА,<text:s/>а також громадських організацій щодо надання допомоги населенню, що постраждало внаслідок виникнення надзвичайної ситуації;</text:p>
      <text:p text:style-name="P196">-<text:s/>організовує роботу з локалізації або ліквідації надзвичайної ситуації<text:s/>місцевого рівня;</text:p>
      <text:p text:style-name="P197">-<text:s/>залучає до виконання робіт з ліквідації наслідків надзвичайної ситуації необхідні рятувальні, транспортні, будівельні, медичні та інші формування з використанням наявних матеріально-технічних, продовольчих та інших ресурсів і запасів;</text:p>
      <text:p text:style-name="P198"><text:span text:style-name="T199">-<text:s/></text:span><text:span text:style-name="T200">вживає заходів, необхідних для проведення аварійно-рятувальних та інших невідкладних робіт у небезпечних районах;</text:span></text:p>
      <text:p text:style-name="P201"><text:span text:style-name="T202">-<text:s/></text:span><text:span text:style-name="T203">організовує здійснення постійного контролю за станом навколишнього природного середовища на території, що зазнала впливу надзвичайної ситуації, обстановкою на аварійних об’єктах і прилеглих до них територіях;</text:span></text:p>
      <text:p text:style-name="P204">-<text:s/>вивчає обставини, що склалися, та подає міському голові інформацію про вжиті заходи, причини виникнення та результати ліквідації<text:s/><text:soft-page-break/>наслідків надзвичайної ситуації, а також пропозиції щодо подальших дій із запобігання її розвитку;</text:p>
      <text:p text:style-name="P205"><text:span text:style-name="T206">4.</text:span><text:span text:style-name="T207">4</text:span><text:span text:style-name="T208"><text:s/></text:span><text:span text:style-name="T209">у режимі надзвичайного стану:</text:span></text:p>
      <text:p text:style-name="P210"><text:span text:style-name="T211">-<text:s/></text:span><text:span text:style-name="T212">забезпечує координацію, організацію робіт та взаємодію<text:s/></text:span><text:span text:style-name="T213">ВЦА ЗГІДНО</text:span><text:span text:style-name="T214"><text:s/>єдиної державної системи цивільного захисту з урахуванням особливостей, що визначаються згідно з вимогами Законів України</text:span><text:span text:style-name="T215"> </text:span><text:a xlink:href="http://zakon4.rada.gov.ua/laws/show/389-19" office:target-frame-name="_blank" xlink:show="new"><text:span text:style-name="T216">«Про правовий режим воєнного стану</text:span></text:a><text:span text:style-name="T217">», «</text:span><text:a xlink:href="http://zakon4.rada.gov.ua/laws/show/1550-14" office:target-frame-name="_blank" xlink:show="new"><text:span text:style-name="T218">Про правовий режим надзвичайного стану»</text:span></text:a><text:span text:style-name="T219">, а також інших нормативно-правових актів;</text:span></text:p>
      <text:p text:style-name="P220">-<text:s/>здійснює заходи, необхідні для відвернення загрози та забезпечення безпеки і здоров’я громадян, забезпечення функціонування<text:s/>міста;</text:p>
      <text:p text:style-name="P221">5. Комісія має право:</text:p>
      <text:p text:style-name="P222">5.1<text:s/>залучати у разі потреби в установленому законодавством порядку до ліквідації наслідків надзвичайної ситуації сили і засоби місьцевої<text:s/>ланки<text:s/>згідно<text:s/>єдиної системи цивільного захисту<text:s/>або відповідної ланки такої підсистеми (місьцева комісія);</text:p>
      <text:p text:style-name="P223">5.2<text:s/>заслуховувати інформацію<text:s/>спеціалістів<text:s/>ВЦА,<text:s/>керівників структурних підрозділів, підприємств, установ та організацій, розташованих на території міста, з питань, що належать до їх компетенції, і давати їм відповідні доручення;</text:p>
      <text:p text:style-name="P224">5.3<text:s/>одержувати від<text:s/>спеціалістів ВЦА,<text:s/>керівників структурних підрозділів, підприємств, установ та організацій, розташованих на території міста, матеріали і документи, необхідні для вирішення питань, що належать до її компетенції;</text:p>
      <text:p text:style-name="P225"><text:span text:style-name="T226">5.</text:span><text:span text:style-name="T227">4</text:span><text:span text:style-name="T228"><text:s/>залучати до участі у своїй роботі представників підприємств, установ та організацій, розташованих на території міста (за погодженням з їх керівниками).</text:span></text:p>
      <text:p text:style-name="P229">5.5<text:s/>розглядати матеріали розслідувань про причини і наслідки виникнення надзвичайної ситуації та вносити пропозиції щодо притягнення до адміністративної або кримінальної відповідальності посадових осіб, винних у її виникненні.</text:p>
      <text:p text:style-name="P230">6. Головою комісії є<text:s/>керівник військово-цивільної адміністрації<text:s/><text:s text:c="2"/>м. Красногорівка:</text:p>
      <text:p text:style-name="P231">6.1 роботою комісії керує її голова, а за відсутності голови – за його дорученням перший заступник<text:s/>військово-цивільної адміністрації м. Красногорівка<text:s/>та за відсутності першого заступника – заступник голови<text:s/>військово-цивільної адміністрації м. Красногорівка.</text:p>
      <text:p text:style-name="P232">6.2 засідання комісії веде голова, а за його відсутності –<text:s/>за його дорученням перший заступник військово-цивільної адміністрації<text:s/><text:s text:c="22"/><text:soft-page-break/>м. Красногорівка та за відсутності першого заступника – заступник голови військово-цивільної адміністрації м. Красногорівка.</text:p>
      <text:p text:style-name="P233">6.3 посадовий склад комісії<text:s/>керівник військово-цивільної адміністрації м. Красногорівка <text:s/>за згодою керівників<text:s/>підприємств, установ та організацій, розташованих на території міста.</text:p>
      <text:p text:style-name="P234"><text:span text:style-name="T235">6.4</text:span><text:span text:style-name="T236"><text:s/>п</text:span><text:span text:style-name="T237">ерсональний склад комісії затверджується головою Комісії</text:span><text:span text:style-name="T238">.</text:span></text:p>
      <text:p text:style-name="P239"><text:span text:style-name="T240">6.5</text:span><text:span text:style-name="T241"><text:s/>г</text:span><text:span text:style-name="T242">олова комісії організовує її роботу за допомогою секретаріату</text:span><text:span text:style-name="T243">.</text:span></text:p>
      <text:p text:style-name="P244">7. Голова Комісії має право:</text:p>
      <text:p text:style-name="P245">7.1<text:s/>залучати до роботи із запобігання виникненню надзвичайної ситуації або ліквідації її наслідків будь-які транспортні, рятувальні, відбудовні, медичні та інші сили і засоби відповідно до законодавства;</text:p>
      <text:p text:style-name="P246"><text:span text:style-name="T247">7.</text:span><text:span text:style-name="T248">2</text:span><text:span text:style-name="T249"><text:s/>приймати в межах повноважень Комісії рішення щодо реагування на надзвичайну ситуацію</text:span><text:span text:style-name="T250">;</text:span></text:p>
      <text:p text:style-name="P251"><text:span text:style-name="T252">7.3</text:span><text:span text:style-name="T253"><text:s/>делегувати на період ліквідації наслідків надзвичайної ситуації свої повноваження заступнику голови Комісії;</text:span></text:p>
      <text:p text:style-name="P254"><text:span text:style-name="T255">7.4</text:span><text:span text:style-name="T256"><text:s/>визначати функціональні обов’язки членів комісії (за напрямом роботи у складі комісії</text:span><text:span text:style-name="T257">).</text:span></text:p>
      <text:p text:style-name="P258">7.5<text:s/>вносити пропозиції в межах законодавства щодо заохочення осіб, які зробили вагомий внесок у запобігання виникненню надзвичайної ситуації, ліквідації її наслідків,;</text:p>
      <text:p text:style-name="P259">8. Організація роботи Комісії.</text:p>
      <text:p text:style-name="P260"><text:span text:style-name="T261">8.1 о</text:span><text:span text:style-name="T262">сновною організаційною формою роботи Комісії є засідання, які проводяться на постійній основі згідно з планом її роботи на рік, а також у разі необхідності, але не рідше одного разу на три місяці.<text:s/></text:span><text:span text:style-name="T263">У разі загрози або виникнення надзвичайної ситуації, яка потребує вжиття невідкладних заходів, засідання комісії проводяться невідкладно. У плані роботи Комісії визначаються перелік питань, термін проведення засідань, відповідальні за підготовку матеріалів, доповідачі та співдоповідачі. Формування плану роботи Комісії здійснюється на підставі плану роботи обласної комісії з питань техногенно-екологічної безпеки та надзвичайних ситуацій на поточний рік та пропозицій членів Комісії,<text:s/></text:span><text:span text:style-name="T264">спеціалістів ВЦА</text:span><text:span text:style-name="T265">.</text:span></text:p>
      <text:p text:style-name="P266">8.2 керівники підприємств, установ, організацій,<text:s/>спеціалісти ВЦА, які здійснюють підготовку матеріалів до засідань Комісії, несуть персональну відповідальність за їх своєчасність, зміст та якість підготовки.</text:p>
      <text:p text:style-name="P267"><text:span text:style-name="T268">9</text:span><text:span text:style-name="T269">.</text:span><text:span text:style-name="T270"><text:s/>Порядок проведення засідань Комісії.</text:span></text:p>
      <text:p text:style-name="P271"><text:span text:style-name="T272">9.1 з</text:span><text:span text:style-name="T273">асідання комісії вважається правоможним, якщо на ньому присутні більш як половина її складу.</text:span></text:p>
      <text:soft-page-break/>
      <text:p text:style-name="P274"><text:span text:style-name="T275">9.2 ч</text:span><text:span text:style-name="T276">лени Комісії беруть участь у засіданнях Комісії особисто. До участі у роботі Комісії можуть залучатися у встановленому порядку спеціалісти різного фаху, виходячи з характеру та складності питань, що вирішуються, за погодженням з їх керівниками</text:span><text:span text:style-name="T277">.</text:span></text:p>
      <text:p text:style-name="P278"><text:span text:style-name="T279">9.3 ч</text:span><text:span text:style-name="T280">лени Комісії та особи, запрошені для розгляду питань, беруть участь в обговоренні питань порядку денного засідань Комісії, вносять пропозиції, надають необхідні довідки. Обговорення питання припиняється за пропозицією голови та членів Комісії.</text:span></text:p>
      <text:p text:style-name="P281"><text:span text:style-name="T282">9.4 р</text:span><text:span text:style-name="T283">ішення Комісії вважається прийнятим, якщо за нього проголосувало більше як 2/3 складу Комісії. Член комісії, який не підтримує пропозиції та рекомендації, прийняті Комісією, може викласти у письмовій формі свою окрему думку, що додається до протоколу засідання.</text:span></text:p>
      <text:p text:style-name="P284"><text:span text:style-name="T285">9.5 р</text:span><text:span text:style-name="T286">ішення Комісії оформляється протоколом, який підписується головою та відповідальним секретарем комісії.</text:span></text:p>
      <text:p text:style-name="P287"><text:span text:style-name="T288">9.6</text:span><text:span text:style-name="T289">.<text:s/></text:span><text:span text:style-name="T290">Рішення Комісії, прийняті у межах її повноважень, є обов’язковими для виконання<text:s/></text:span><text:span text:style-name="T291">ВЦА</text:span><text:span text:style-name="T292">, підприємствами, установами та організаціями, розташованими на території міста.</text:span></text:p>
      <text:p text:style-name="P293"><text:span text:style-name="T294">Положення про<text:s/></text:span><text:span text:style-name="T295">місц</text:span><text:span text:style-name="T296">еву</text:span><text:span text:style-name="T297"><text:s/>комісію з питань техногенно-екологічної безпеки та надзвичайних ситуацій розроблено<text:s/></text:span><text:span text:style-name="T298"><text:s text:c="24"/></text:span><text:span text:style-name="T299">Собовець А. В.</text:span></text:p>
      <text:p text:style-name="P300"/>
      <text:p text:style-name="P301"/>
      <text:p text:style-name="P302"/>
      <text:p text:style-name="P303">Керівник військово-цивільної</text:p>
      <text:p text:style-name="P304">адміністрації <text:s text:c="80"/>Ю. А. Малашко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soft-page-break/>
      <text:p text:style-name="P318">Додаток</text:p>
      <text:p text:style-name="P319">до розпорядження<text:s/></text:p>
      <text:p text:style-name="P320">керівника військово-цивільної<text:s/></text:p>
      <text:p text:style-name="P321">адміністрації<text:s/>м. Красногорівка</text:p>
      <text:p text:style-name="P322">21.01.2019 р. № 10</text:p>
      <text:p text:style-name="P323"/>
      <text:p text:style-name="P324">Посадовий склад<text:s/></text:p>
      <text:p text:style-name="P325">постійної місцевої комісії з питань техногенно-екологічної безпеки та надзвичайних ситуацій</text:p>
      <text:p text:style-name="P326"/>
      <text:p text:style-name="P327">Голова комісії:</text:p>
      <text:p text:style-name="P328">Малашко</text:p>
      <text:p text:style-name="P329">Юрій Анатолійович <text:s text:c="29"/><text:s text:c="7"/>керівник військово-цивільної <text:s/>адміністрації<text:s/>м<text:s/>.<text:s/>Красногорівка <text:s/></text:p>
      <text:p text:style-name="P330"/>
      <text:p text:style-name="P331">Члени комісії:</text:p>
      <text:p text:style-name="P332"/>
      <text:p text:style-name="P333">Коржов</text:p>
      <text:p text:style-name="P334">Роман Юрійович <text:s text:c="41"/>заступник керівника військово-цивільної адміністрації м. Красногорівка з питань безпеки та громадського порядку</text:p>
      <text:p text:style-name="P335"/>
      <text:p text:style-name="P336">Шестакова</text:p>
      <text:p text:style-name="P337">Валентина Петрівна <text:s text:c="35"/><text:s/>начальник<text:s/><text:s/>відділу бухгалтерського обліку та звітності,<text:s/>головний бухгалтер<text:s text:c="2"/>військово-цивільної адміністрації<text:s text:c="3"/></text:p>
      <text:p text:style-name="P338"><text:s text:c="7"/></text:p>
      <text:p text:style-name="P339">Староконь<text:s/></text:p>
      <text:p text:style-name="P340">Людмила Василівна <text:s text:c="36"/>провідний спеціаліст-землевпорядник військово-цивільної адміністрації<text:s/></text:p>
      <text:p text:style-name="P341"/>
      <text:p text:style-name="P342">Любар</text:p>
      <text:p text:style-name="P343">Світлана Віталіївна <text:s text:c="37"/>спеціаліст 1 категорії технік-будівельник військово-цивільної адміністрації<text:s/></text:p>
      <text:p text:style-name="P344"/>
      <text:p text:style-name="P345"/>
      <text:p text:style-name="P346">Долженко</text:p>
      <text:p text:style-name="P347">Олександр Володимирович<text:s text:c="24"/>спеціаліст 1 категорії юрисконсульт військово-цивільної адміністрації</text:p>
      <text:p text:style-name="P348"/>
      <text:p text:style-name="P349">Кущин<text:s/></text:p>
      <text:p text:style-name="P350">Інна Анатоліївна <text:s text:c="41"/>спеціаліст 1 категорії по роботі із зверненнями громадян військово-цивільної адміністрації</text:p>
      <text:p text:style-name="P351"/>
      <text:p text:style-name="P352">Собовець</text:p>
      <text:p text:style-name="P353">Алла Володимирівна <text:s text:c="34"/>спеціаліст 1 категорії бухгалтерського обліку та звітності військово-цивільної адміністрації, секретар комісії</text:p>
      <text:p text:style-name="P354"/>
      <text:p text:style-name="P355">Шевченко</text:p>
      <text:p text:style-name="P356">Володимир Васильович <text:s text:c="24"/><text:s/><text:s text:c="4"/>директор<text:s/>міського комбінату комунального підприємства «Віта»<text:s/></text:p>
      <text:p text:style-name="P357"/>
      <text:p text:style-name="P358">Сердюков</text:p>
      <text:p text:style-name="P359">Роман Євгенович <text:s text:c="41"/>в. о. директора комунального підприємства «Міський стіл єдиного замовника військово-цивільної адміністрації м. Красногорівка»</text:p>
      <text:p text:style-name="P360"/>
      <text:p text:style-name="P361">Безуглий</text:p>
      <text:p text:style-name="P362"><text:span text:style-name="T363">Володимир Миколайович <text:s text:c="26"/></text:span><text:span text:style-name="T364">лікар з комунальної гігієни</text:span><text:span text:style-name="T365"><text:s/></text:span><text:span text:style-name="T366">Мар</text:span><text:span text:style-name="T367">’</text:span><text:span text:style-name="T368">їнської</text:span><text:span text:style-name="T369"><text:s text:c="2"/>міськрайонної <text:s/>філії ДУ «ДОЛЦ <text:s/>МОЗ <text:s/>України»</text:span><text:span text:style-name="T370"><text:s/>(за згодою)</text:span></text:p>
      <text:p text:style-name="P371"/>
      <text:p text:style-name="P372">Волошин</text:p>
      <text:p text:style-name="P373"><text:span text:style-name="T374">Микола Миколайович <text:s text:c="32"/>головний інженер Мар’їнської РЕМ ПАТ<text:s/></text:span><text:span text:style-name="T375">«ДТЕК Донецькобленерго»</text:span><text:span text:style-name="T376"><text:s/>(за згодою)</text:span></text:p>
      <text:p text:style-name="P377"/>
      <text:p text:style-name="P378">Челпан</text:p>
      <text:p text:style-name="P379"><text:span text:style-name="T380">Іван Миколайович</text:span><text:span text:style-name="T381"><text:s text:c="39"/>заступник начальника управлінні-начальник відділу безпечності харчових продуктів та ветеринарної медицини (за згодою)<text:s/></text:span></text:p>
      <text:p text:style-name="P382"/>
      <text:p text:style-name="P383">Васюк<text:s/></text:p>
      <text:p text:style-name="P384">Олександр Сергійович <text:s text:c="31"/>фахівець 1 категорії 7 державного пожежно-рятувального загону ГУ ДСНС України в Донецькій області</text:p>
      <text:p text:style-name="P385"><text:span text:style-name="T386"><text:s text:c="71"/>(за згодою)</text:span></text:p>
      <text:p text:style-name="P387"/>
      <text:p text:style-name="P388"/>
      <text:soft-page-break/>
      <text:p text:style-name="P389">Щусь</text:p>
      <text:p text:style-name="P390"><text:span text:style-name="T391">Артем Віталійович <text:s text:c="38"/>старший оперуповноважений сектору кримі</text:span><text:span text:style-name="T392">нальної поліції Мар’їнського ВП Волноваського ВП ГУ МП України в Донецькій області, майор поліції</text:span><text:span text:style-name="T393">(за згодою)</text:span></text:p>
      <text:p text:style-name="P394"/>
      <text:p text:style-name="P395">Феденко</text:p>
      <text:p text:style-name="P396"><text:span text:style-name="T397">Сергій <text:s/>Леонідович <text:s text:c="37"/>завідуючий адміністративно-господарчою частиною КЛПУ «Мар’їнської ЦРЛ»</text:span><text:span text:style-name="T398"><text:s/></text:span><text:span text:style-name="T399">(за згодою)</text:span></text:p>
      <text:p text:style-name="P400"/>
      <text:p text:style-name="P401">Сєльський</text:p>
      <text:p text:style-name="P402"><text:span text:style-name="T403">Володимир Миколайович <text:s text:c="26"/>начальник Красногорівської ділянці Мар’їнського відділення Красноарміського УГГ (за згодою)</text:span></text:p>
      <text:p text:style-name="P404"/>
      <text:p text:style-name="P405"/>
      <text:p text:style-name="P406"/>
      <text:p text:style-name="P407"><text:s/></text:p>
      <text:p text:style-name="P408"/>
      <text:p text:style-name="P409">Керівник військово-цивільної</text:p>
      <text:p text:style-name="P410">адміністрації <text:s text:c="80"/>Ю. А. Малашко</text:p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252121" fo:font-size="14pt" style:font-size-asian="14pt" style:font-size-complex="14pt"/>
    </style:style>
    <style:style style:name="WW_CharLFO3LVL1" style:family="text">
      <style:text-properties style:font-name="Times New Roman" style:font-name-complex="Times New Roman" fo:color="#252121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9-01-28T07:47:00Z</meta:creation-date>
    <dc:date>2019-01-28T07:47:00Z</dc:date>
    <meta:print-date>2019-01-25T12:15:00Z</meta:print-date>
    <meta:template xlink:href="Normal" xlink:type="simple"/>
    <meta:editing-cycles>2</meta:editing-cycles>
    <meta:editing-duration>PT60S</meta:editing-duration>
    <meta:document-statistic meta:page-count="10" meta:paragraph-count="33" meta:word-count="2518" meta:character-count="16839" meta:row-count="119" meta:non-whitespace-character-count="14354"/>
  </office:meta>
</office:document-meta>
</file>