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2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fo:font-size="14pt" style:font-size-asian="14pt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size="14pt" style:font-size-asian="14pt" fo:language="uk" fo:country="UA"/>
    </style:style>
    <style:style style:name="T10" style:parent-style-name="Основнойшрифтабзаца" style:family="text">
      <style:text-properties fo:font-size="14pt" style:font-size-asian="14pt" fo:language="uk" fo:country="UA"/>
    </style:style>
    <style:style style:name="P11" style:parent-style-name="Заголовок1" style:family="paragraph">
      <style:paragraph-properties fo:text-align="start"/>
      <style:text-properties style:font-name-asian="Nimbus Roman No9 L" fo:language="ru" fo:country="RU"/>
    </style:style>
    <style:style style:name="P12" style:parent-style-name="Обычный" style:family="paragraph">
      <style:text-properties style:font-name-asian="Nimbus Roman No9 L" fo:language="uk" fo:country="UA"/>
    </style:style>
    <style:style style:name="P13" style:parent-style-name="Заголовок1" style:family="paragraph">
      <style:paragraph-properties fo:text-align="start"/>
    </style:style>
    <style:style style:name="T14" style:parent-style-name="Основнойшрифтабзаца" style:family="text">
      <style:text-properties style:font-name-asian="Nimbus Roman No9 L" fo:language="ru" fo:country="RU"/>
    </style:style>
    <style:style style:name="T15" style:parent-style-name="Основнойшрифтабзаца" style:family="text">
      <style:text-properties style:font-name-asian="Nimbus Roman No9 L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Nimbus Roman No9 L" style:font-name-complex="Nimbus Roman No9 L" fo:font-weight="bold" style:font-weight-asian="bold"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Nimbus Roman No9 L" style:font-name-complex="Nimbus Roman No9 L" fo:font-weight="bold" style:font-weight-asian="bold"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center"/>
      <style:text-properties style:font-name="Nimbus Roman No9 L" style:font-name-complex="Nimbus Roman No9 L" fo:language="uk" fo:country="UA"/>
    </style:style>
    <style:style style:name="P21" style:parent-style-name="Заголовок1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style:font-name="Nimbus Roman No9 L" style:font-name-complex="Nimbus Roman No9 L" style:font-size-complex="14pt"/>
    </style:style>
    <style:style style:name="T23" style:parent-style-name="Основнойшрифтабзаца" style:family="text">
      <style:text-properties style:font-name="Nimbus Roman No9 L" style:font-name-complex="Nimbus Roman No9 L" style:font-size-complex="14pt"/>
    </style:style>
    <style:style style:name="P24" style:parent-style-name="Обычный" style:family="paragraph">
      <style:paragraph-properties fo:text-align="center" fo:margin-right="-0.0006in"/>
    </style:style>
    <style:style style:name="T25" style:parent-style-name="Основнойшрифтабзаца" style:family="text">
      <style:text-properties style:font-name="Nimbus Roman No9 L" style:font-name-complex="Nimbus Roman No9 L" fo:font-weight="bold" style:font-weight-asian="bold" fo:font-size="12pt" style:font-size-asian="12pt" style:font-size-complex="12pt" fo:language="uk" fo:country="UA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Nimbus Roman No9 L" style:font-name-complex="Nimbus Roman No9 L" fo:font-weight="bold" style:font-weight-asian="bold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Nimbus Roman No9 L" style:font-name-complex="Nimbus Roman No9 L" fo:font-weight="bold" style:font-weight-asian="bold" fo:font-size="12pt" style:font-size-asian="12pt" style:font-size-complex="14pt" fo:language="uk" fo:country="UA"/>
    </style:style>
    <style:style style:name="P29" style:parent-style-name="Обычный" style:family="paragraph">
      <style:paragraph-properties fo:margin-right="-0.0006in"/>
      <style:text-properties style:font-name="Nimbus Roman No9 L" style:font-name-complex="Nimbus Roman No9 L" fo:font-weight="bold" style:font-weight-asian="bold" fo:font-size="12pt" style:font-size-asian="12pt" style:font-size-complex="12pt" fo:language="uk" fo:country="UA"/>
    </style:style>
    <style:style style:name="P30" style:parent-style-name="Заголовок2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style:font-size-complex="14pt"/>
    </style:style>
    <style:style style:name="P32" style:parent-style-name="Обычный" style:family="paragraph">
      <style:paragraph-properties fo:margin-right="-0.0006in"/>
    </style:style>
    <style:style style:name="T33" style:parent-style-name="Основнойшрифтабзаца" style:family="text">
      <style:text-properties style:font-name-asian="Nimbus Roman No9 L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35" style:parent-style-name="Обычный" style:family="paragraph">
      <style:paragraph-properties fo:margin-right="-0.0006in"/>
    </style:style>
    <style:style style:name="P36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55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56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57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58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59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0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1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2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3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4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5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6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7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8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9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0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1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2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3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4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5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6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7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8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9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0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1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2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3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4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5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6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7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8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9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0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1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2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3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4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5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6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7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8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9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00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01" style:parent-style-name="Абзацсписка" style:family="paragraph">
      <style:paragraph-properties fo:text-align="justify" fo:margin-bottom="0in" fo:line-height="100%" fo:margin-left="0in" fo:text-indent="3.93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olumn103" style:family="table-column">
      <style:table-column-properties style:column-width="0.3708in"/>
    </style:style>
    <style:style style:name="TableColumn104" style:family="table-column">
      <style:table-column-properties style:column-width="3.05in"/>
    </style:style>
    <style:style style:name="TableColumn105" style:family="table-column">
      <style:table-column-properties style:column-width="1.7111in"/>
    </style:style>
    <style:style style:name="TableColumn106" style:family="table-column">
      <style:table-column-properties style:column-width="1.7111in"/>
    </style:style>
    <style:style style:name="Table102" style:family="table">
      <style:table-properties style:width="6.84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2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1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12" style:parent-style-name="Абзацсписка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13" style:parent-style-name="Обычный" style:family="paragraph">
      <style:paragraph-properties fo:text-align="justify" fo:margin-right="-0.0006in"/>
      <style:text-properties fo:font-size="14pt" style:font-size-asian="14pt" style:font-size-complex="14pt" fo:language="uk" fo:country="UA"/>
    </style:style>
    <style:style style:name="P21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1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1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19" style:parent-style-name="Обычный" style:family="paragraph">
      <style:text-properties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style-name="a0" draw:name="Рисунок 2" text:anchor-type="paragraph" svg:x="2.88333in" svg:y="0.11319in" svg:width="0.63264in" svg:height="0.93819in" style:rel-width="scale" style:rel-height="scale"><draw:image xlink:href="media/image1.wmf" xlink:type="simple" xlink:show="embed" xlink:actuate="onLoad"/><svg:desc/></draw:frame></text:span></text:p>
      <text:p text:style-name="P5"><text:span text:style-name="T6"><text:s text:c="16"/></text:span></text:p>
      <text:p text:style-name="Обычный"><text:span text:style-name="T7"><text:s text:c="23"/></text:span></text:p>
      <text:p text:style-name="Обычный"><text:span text:style-name="T8"><text:s text:c="23"/></text:span></text:p>
      <text:p text:style-name="Обычный"><text:span text:style-name="T9"><text:s text:c="64"/></text:span><text:span text:style-name="T10"><text:s text:c="84"/></text:span></text:p>
      <text:h text:style-name="P11" text:outline-level="1"/>
      <text:p text:style-name="P12"/>
      <text:h text:style-name="P13" text:outline-level="1"><text:span text:style-name="T14"><text:s text:c="56"/></text:span><text:span text:style-name="T15">УКРАЇНА</text:span></text:h>
      <text:p text:style-name="P16"><text:span text:style-name="T17">ВІЙСЬКОВО-ЦИВІЛЬНА АДМІНІСТРАЦІЯ МІСТА КРАСНОГОРІВКА</text:span></text:p>
      <text:p text:style-name="P18"><text:span text:style-name="T19">МАР’ЇНСЬКОГО <text:s/>РАЙОНУ ДОНЕЦЬКОЇ <text:s/>ОБЛАСТІ<text:s/></text:span></text:p>
      <text:p text:style-name="P20"/>
      <text:h text:style-name="P21" text:outline-level="1"><text:span text:style-name="T22">РОЗПОРЯДЖЕ</text:span><text:span text:style-name="T23">ННЯ<text:s/></text:span></text:h>
      <text:p text:style-name="P24"><text:span text:style-name="T25">КЕРІВНИКА ВІЙСЬКОВО-ЦИВІЛЬНОЇ АДМІНІСТРАЦІЇ<text:s/></text:span></text:p>
      <text:p text:style-name="P26"><text:span text:style-name="T27">МІСТА КРАСНОГОРІВКА<text:s/></text:span><text:span text:style-name="T28">МАР’ЇНСЬКОГО РАЙОНУ ДОНЕЦЬКОЇ <text:s/>ОБЛАСТІ<text:s/></text:span></text:p>
      <text:p text:style-name="P29"/>
      <text:h text:style-name="P30" text:outline-level="2"><text:span text:style-name="T31">від 27.11.2018. <text:s/>№ 257</text:span></text:h>
      <text:p text:style-name="P32"><text:span text:style-name="T33"><text:s text:c="17"/></text:span><text:span text:style-name="T34">м. Красногорівка</text:span></text:p>
      <text:p text:style-name="P35"/>
      <text:p text:style-name="P36"/>
      <text:p text:style-name="P37"/>
      <text:p text:style-name="P38">«Про проведення у 2018 році <text:s/></text:p>
      <text:p text:style-name="P39">Всеукраїнського тижня права<text:s/></text:p>
      <text:p text:style-name="P40">на території міста<text:s/>Красногорівка»</text:p>
      <text:p text:style-name="P41"/>
      <text:p text:style-name="P42"/>
      <text:p text:style-name="P43"><text:tab/>Керуючись пунктом 8 частини третьої статті 6 Закону України «Про військово-цивільні адміністрації», <text:s/>статтями 6, 25 Закону України «Про місцеві державні адміністрації», відповідно до Указу Президента України «Про всеукраїнський тиждень права» від 08.12.2008 № 1149/2008, постанови Кабінету Міністрів України «Про затвердження плану заходів з проведення у 2018 році Всеукраїнського тижня права» від 26.09.2018 № 681-р, розпорядження голови облдержадміністрації, керівника обласної військово-цивільної адміністрації «Про проведення у 2018 році Всеукраїнського тижня права на території Донецької області» від 10.10.2018 № 1240/5-18, розпорядження голови районної державної адміністрації, керівника районної військово-цивільної адміністрації «Про проведення у 2018 році Всеукраїнського тижня права на території Мар`їнського району» від 16.10.2018 № 527, та з метою підвищення рівня знань мешканців району, щодо реалізації та захисту своїх прав, гарантованих Конституцією та законами України у різних сферах життя:</text:p>
      <text:p text:style-name="P44"/>
      <text:p text:style-name="P45">1.Затвердити міський план заходів щодо участі у проведенні у 2018 році Всеукраїнського тижня права (далі – міський план заходів), що додається.</text:p>
      <text:p text:style-name="P46"/>
      <text:p text:style-name="P47">2. Виконавцям міського плану заходів забезпечити його реалізацію та подання інформації про його виконання<text:s/>спеціалісту першої категорії юрисконсульту (Долженко О.В.) у термін до 13 грудня 2018 року.</text:p>
      <text:p text:style-name="P48"/>
      <text:p text:style-name="P49">3. Координацію роботи щодо виконання цього розпорядження покласти на спеціаліста першої категорії юрисконсульта (Долженко О.В.).<text:s/></text:p>
      <text:p text:style-name="P50"/>
      <text:p text:style-name="P51"><text:span text:style-name="T52">Керівник <text:s/>військово-цивільної<text:s/></text:span></text:p>
      <text:p text:style-name="P53">адміністрації <text:s text:c="83"/>Ю.А. <text:s/>Малашко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ЗАТВЕРДЖЕНО</text:p>
      <text:p text:style-name="P97">розпорядженням керівника</text:p>
      <text:p text:style-name="P98">військово-цивільної <text:s text:c="11"/></text:p>
      <text:p text:style-name="P99">адміністрації<text:s/></text:p>
      <text:p text:style-name="P100">від 27.11.2018.<text:s/>№ 257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№</text:p>
          </table:table-cell>
          <table:table-cell table:style-name="TableCell110">
            <text:p text:style-name="P111">Назва заходу</text:p>
          </table:table-cell>
          <table:table-cell table:style-name="TableCell112">
            <text:p text:style-name="P113">Дата проведення</text:p>
          </table:table-cell>
          <table:table-cell table:style-name="TableCell114">
            <text:p text:style-name="P115">Відповідальні за виконання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Виховні уроки щодо запобігання дискримінації та насильству у школі для учнів закладів<text:s/></text:p>
          </table:table-cell>
          <table:table-cell table:style-name="TableCell121">
            <text:p text:style-name="P122">10-12 грудня</text:p>
          </table:table-cell>
          <table:table-cell table:style-name="TableCell123">
            <text:p text:style-name="P124">Спеціаліст першої категорії юрисконсульт Долженко О.В.</text:p>
            <text:p text:style-name="P125"/>
            <text:p text:style-name="P126">Директора шкіл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Проведення<text:s/>семінарів та круглих столів із залученням у сфері права міжнародних організацій, що діють на території України, з метою аналізу ефективності правових норм, та виявлення прогалин в українському праві</text:p>
          </table:table-cell>
          <table:table-cell table:style-name="TableCell132">
            <text:p text:style-name="P133">За окремим графіком</text:p>
          </table:table-cell>
          <table:table-cell table:style-name="TableCell134">
            <text:p text:style-name="P135">Спеціаліст першої категорії юрисконсульт Долженко О.В.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Проведення «Днів відкритих дверей» в ВЦА із запрошенням дітей шкільного віку (екскурсії, зустрічі з керівником ВЦА)<text:s/></text:p>
          </table:table-cell>
          <table:table-cell table:style-name="TableCell141">
            <text:p text:style-name="P142">10-12 грудня</text:p>
          </table:table-cell>
          <table:table-cell table:style-name="TableCell143">
            <text:p text:style-name="P144">Спеціаліст першої категорії юрисконсульт Долженко О.В.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Проведення ІІ етапу Всеукраїнської учнівської<text:s/>олімпіади з правознавства</text:p>
          </table:table-cell>
          <table:table-cell table:style-name="TableCell150">
            <text:p text:style-name="P151">Протягом грудня</text:p>
          </table:table-cell>
          <table:table-cell table:style-name="TableCell152">
            <text:p text:style-name="P153">Директора шкіл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Організація виступів на батьківських зборах, виховних годинах в школах щодо протидії домашньому насильству, особливо по відношенню до дітей. Виховні заходи для дітей різних вікових категорій з метою запобігання дискримінації та насильству в школі</text:p>
          </table:table-cell>
          <table:table-cell table:style-name="TableCell159">
            <text:p text:style-name="P160">Протягом грудня</text:p>
          </table:table-cell>
          <table:table-cell table:style-name="TableCell161">
            <text:p text:style-name="P162">Директора шкіл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Проведення роз’яснювальної роботи з сім’ями (батьками та дітьми), які опинились у складних життєвих обставинах, з питань захисту та реалізації прав людини<text:s/></text:p>
          </table:table-cell>
          <table:table-cell table:style-name="TableCell168">
            <text:p text:style-name="P169">10-12 грудня</text:p>
          </table:table-cell>
          <table:table-cell table:style-name="TableCell170">
            <text:p text:style-name="P171">Спеціаліст першої категорії у справах дітей та молоді</text:p>
            <text:p text:style-name="P172">Мартинова Ю.П.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Проведення заходів з правового<text:s/><text:soft-page-break/>інформування прийомних батьків, батьків-вихователів, опікунів, піклувальників з метою підвищення їх виховного потенціалу та правової обізнаності</text:p>
          </table:table-cell>
          <table:table-cell table:style-name="TableCell178">
            <text:p text:style-name="P179">Протягом<text:s/>грудня</text:p>
          </table:table-cell>
          <table:table-cell table:style-name="TableCell180">
            <text:p text:style-name="P181">Спеціаліст першої<text:s/><text:soft-page-break/>категорії у справах дітей та молоді</text:p>
            <text:p text:style-name="P182">Мартинова Ю.П.</text:p>
          </table:table-cell>
        </table:table-row>
        <text:soft-page-break/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Проведення для дітей тренінгів, правових вікторин, анкетувань, інтелектуальних ігор, конкурсів та виставок малюнків<text:s/></text:p>
          </table:table-cell>
          <table:table-cell table:style-name="TableCell188">
            <text:p text:style-name="P189">10-12 грудня</text:p>
          </table:table-cell>
          <table:table-cell table:style-name="TableCell190">
            <text:p text:style-name="P191">Директора шкіл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Організація розміщення<text:s/>інформаційних стендів з щоденним оновленням правової інформації та обов’язковим значенням найближчих центрів надання безоплатної вторинної правової допомоги</text:p>
          </table:table-cell>
          <table:table-cell table:style-name="TableCell197">
            <text:p text:style-name="P198">10-12 грудня</text:p>
          </table:table-cell>
          <table:table-cell table:style-name="TableCell199">
            <text:p text:style-name="P200">Спеціаліст першої категорії юрисконсульт Долженко О.В.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Розміщення на офіційному веб-сайті ВЦА інформацій щодо проведення Всеукраїнського тижня права</text:p>
          </table:table-cell>
          <table:table-cell table:style-name="TableCell206">
            <text:p text:style-name="P207">Протягом грудня</text:p>
          </table:table-cell>
          <table:table-cell table:style-name="TableCell208">
            <text:p text:style-name="P209">Спеціаліст по збору податків</text:p>
            <text:p text:style-name="P210">Новенко Н.П.</text:p>
          </table:table-cell>
        </table:table-row>
      </table:table>
      <text:p text:style-name="P211"/>
      <text:p text:style-name="P212"/>
      <text:p text:style-name="P213"/>
      <text:p text:style-name="P214"><text:span text:style-name="T215">Керівник <text:s/>військово-цивільної<text:s/></text:span></text:p>
      <text:p text:style-name="P216">адміністрації <text:s text:c="63"/><text:s text:c="21"/>Ю.А. Малашко<text:s/></text:p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WW8Num3z0" style:display-name="WW8Num3z0" style:family="text">
      <style:text-properties style:font-name="Times New Roman" style:font-name-complex="Times New Roman" fo:color="#333333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apple-converted-space" style:display-name="apple-converted-space" style:family="text"/>
    <style:style style:name="Строгий" style:display-name="Строгий" style:family="text" style:parent-style-name="Основнойшрифтабзаца2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tecenter" style:display-name="rtecenter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2-04T12:23:00Z</meta:creation-date>
    <dc:date>2018-12-04T12:58:00Z</dc:date>
    <meta:print-date>2018-11-28T08:22:00Z</meta:print-date>
    <meta:template xlink:href="Normal" xlink:type="simple"/>
    <meta:editing-cycles>4</meta:editing-cycles>
    <meta:editing-duration>PT180S</meta:editing-duration>
    <meta:document-statistic meta:page-count="4" meta:paragraph-count="9" meta:word-count="707" meta:character-count="4730" meta:row-count="33" meta:non-whitespace-character-count="4032"/>
  </office:meta>
</office:document-meta>
</file>