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margin-left="6.8909in" fo:text-indent="0.0006in">
        <style:tab-stops/>
      </style:paragraph-properties>
      <style:text-properties fo:language="uk" fo:country="UA"/>
    </style:style>
    <style:style style:name="P2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3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4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5" style:parent-style-name="Обычныйвеб" style:family="paragraph">
      <style:paragraph-properties fo:margin-top="0in" fo:margin-bottom="0in" fo:margin-left="6.8909in" fo:text-indent="0.0006in">
        <style:tab-stops/>
      </style:paragraph-properties>
      <style:text-properties fo:language="uk" fo:country="UA"/>
    </style:style>
    <style:style style:name="P6" style:parent-style-name="Обычный" style:family="paragraph">
      <style:paragraph-properties fo:margin-bottom="0in" fo:line-height="100%" fo:margin-left="6.9888in" fo:text-indent="6.4972in">
        <style:tab-stops/>
      </style:paragraph-properties>
    </style:style>
    <style:style style:name="TableColumn8" style:family="table-column">
      <style:table-column-properties style:column-width="3.6423in" style:use-optimal-column-width="false"/>
    </style:style>
    <style:style style:name="Table7" style:family="table">
      <style:table-properties style:width="3.64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2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3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4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P16" style:parent-style-name="Обычный" style:family="paragraph">
      <style:paragraph-properties fo:margin-bottom="0in"/>
      <style:text-properties style:font-name="Times New Roman" fo:font-size="10pt" style:font-size-asian="10pt"/>
    </style:style>
    <style:style style:name="P17" style:parent-style-name="Обычный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text-properties fo:font-size="12pt" style:font-size-asian="12pt"/>
    </style:style>
    <style:style style:name="P27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0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1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2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33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TableColumn35" style:family="table-column">
      <style:table-column-properties style:column-width="0.3708in" style:use-optimal-column-width="false"/>
    </style:style>
    <style:style style:name="TableColumn36" style:family="table-column">
      <style:table-column-properties style:column-width="0.143in" style:use-optimal-column-width="false"/>
    </style:style>
    <style:style style:name="TableColumn37" style:family="table-column">
      <style:table-column-properties style:column-width="1.3611in" style:use-optimal-column-width="false"/>
    </style:style>
    <style:style style:name="TableColumn38" style:family="table-column">
      <style:table-column-properties style:column-width="0.9444in" style:use-optimal-column-width="false"/>
    </style:style>
    <style:style style:name="TableColumn39" style:family="table-column">
      <style:table-column-properties style:column-width="7.5833in" style:use-optimal-column-width="false"/>
    </style:style>
    <style:style style:name="Table34" style:family="table">
      <style:table-properties style:width="10.402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Обычный" style:family="paragraph">
      <style:paragraph-properties fo:margin-top="0.0138in"/>
      <style:text-properties style:font-name="Times New Roman" style:font-name-complex="Times New Roman" fo:font-size="14pt" style:font-size-asian="14pt" style:font-size-complex="14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fo:margin-left="0.3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fo:background-color="#FFFFFF"/>
    </style:style>
    <style:style style:name="P94" style:parent-style-name="Обычный" style:family="paragraph">
      <style:paragraph-properties fo:text-align="justify" fo:margin-left="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fo:text-align="justify" fo:margin-left="0.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left="0.3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weight-complex="bold" fo:color="#000000" fo:font-size="12pt" style:font-size-asian="12pt" style:font-size-complex="12pt" fo:background-color="#FFFFFF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13" style:family="table-column">
      <style:table-column-properties style:column-width="0.9444in" style:use-optimal-column-width="false"/>
    </style:style>
    <style:style style:name="TableColumn114" style:family="table-column">
      <style:table-column-properties style:column-width="9.4305in" style:use-optimal-column-width="false"/>
    </style:style>
    <style:style style:name="TableColumn115" style:family="table-column">
      <style:table-column-properties style:column-width="0.0277in" style:use-optimal-column-width="false"/>
    </style:style>
    <style:style style:name="Table112" style:family="table">
      <style:table-properties style:width="10.402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53" style:family="table-column">
      <style:table-column-properties style:column-width="10.3888in" style:use-optimal-column-width="false"/>
    </style:style>
    <style:style style:name="Table152" style:family="table">
      <style:table-properties style:width="10.3888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162" style:family="table-column">
      <style:table-column-properties style:column-width="0.6694in" style:use-optimal-column-width="false"/>
    </style:style>
    <style:style style:name="TableColumn163" style:family="table-column">
      <style:table-column-properties style:column-width="0.275in" style:use-optimal-column-width="false"/>
    </style:style>
    <style:style style:name="TableColumn164" style:family="table-column">
      <style:table-column-properties style:column-width="4.0548in" style:use-optimal-column-width="false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1.7701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075in" style:use-optimal-column-width="false"/>
    </style:style>
    <style:style style:name="TableColumn169" style:family="table-column">
      <style:table-column-properties style:column-width="0.8in" style:use-optimal-column-width="false"/>
    </style:style>
    <style:style style:name="Table161" style:family="table">
      <style:table-properties style:width="11.1888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min-row-height="0.284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96" style:family="table-row">
      <style:table-row-properties style:min-row-height="0.284in"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01" style:family="table-row">
      <style:table-row-properties style:min-row-height="0.274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7" style:family="table-row">
      <style:table-row-properties style:min-row-height="0.284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274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2743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 style:min-row-height="0.2743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ableRow271" style:family="table-row">
      <style:table-row-properties style:min-row-height="0.2743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283" style:family="table-row">
      <style:table-row-properties style:min-row-height="0.284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295" style:family="table-column">
      <style:table-column-properties style:column-width="2.0694in" style:use-optimal-column-width="false"/>
    </style:style>
    <style:style style:name="TableColumn296" style:family="table-column">
      <style:table-column-properties style:column-width="3.0138in" style:use-optimal-column-width="false"/>
    </style:style>
    <style:style style:name="TableColumn297" style:family="table-column">
      <style:table-column-properties style:column-width="1.7638in" style:use-optimal-column-width="false"/>
    </style:style>
    <style:style style:name="TableColumn298" style:family="table-column">
      <style:table-column-properties style:column-width="1.7638in" style:use-optimal-column-width="false"/>
    </style:style>
    <style:style style:name="TableColumn299" style:family="table-column">
      <style:table-column-properties style:column-width="1.7638in" style:use-optimal-column-width="false"/>
    </style:style>
    <style:style style:name="TableColumn300" style:family="table-column">
      <style:table-column-properties style:column-width="0.0138in" style:use-optimal-column-width="false"/>
    </style:style>
    <style:style style:name="Table294" style:family="table">
      <style:table-properties style:width="10.3888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Обычный" style:family="paragraph"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end"/>
    </style:style>
    <style:style style:name="T3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61" style:family="table-column">
      <style:table-column-properties style:column-width="0.7222in" style:use-optimal-column-width="false"/>
    </style:style>
    <style:style style:name="TableColumn362" style:family="table-column">
      <style:table-column-properties style:column-width="2.3888in" style:use-optimal-column-width="false"/>
    </style:style>
    <style:style style:name="TableColumn363" style:family="table-column">
      <style:table-column-properties style:column-width="0.9048in" style:use-optimal-column-width="false"/>
    </style:style>
    <style:style style:name="TableColumn364" style:family="table-column">
      <style:table-column-properties style:column-width="2.3625in" style:use-optimal-column-width="false"/>
    </style:style>
    <style:style style:name="TableColumn365" style:family="table-column">
      <style:table-column-properties style:column-width="1.1076in" style:use-optimal-column-width="false"/>
    </style:style>
    <style:style style:name="TableColumn366" style:family="table-column">
      <style:table-column-properties style:column-width="1.1569in" style:use-optimal-column-width="false"/>
    </style:style>
    <style:style style:name="TableColumn367" style:family="table-column">
      <style:table-column-properties style:column-width="1.718in" style:use-optimal-column-width="false"/>
    </style:style>
    <style:style style:name="TableColumn368" style:family="table-column">
      <style:table-column-properties style:column-width="0.0416in" style:use-optimal-column-width="false"/>
    </style:style>
    <style:style style:name="Table360" style:family="table">
      <style:table-properties style:width="10.4027in" fo:margin-left="-0.0034in" table:align="left"/>
    </style:style>
    <style:style style:name="TableRow369" style:family="table-row">
      <style:table-row-properties style:min-row-height="0.525in"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3" style:family="table-row">
      <style:table-row-properties style:min-row-height="0.525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197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1972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min-row-height="0.1972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min-row-height="0.1972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 style:min-row-height="0.1972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3" style:family="table-row">
      <style:table-row-properties style:min-row-height="0.1972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7" style:family="table-row">
      <style:table-row-properties style:min-row-height="0.1972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2" style:family="table-row">
      <style:table-row-properties style:min-row-height="0.1972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7" style:family="table-row">
      <style:table-row-properties style:min-row-height="0.1972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2" style:family="table-row">
      <style:table-row-properties style:min-row-height="0.1972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19" style:family="table-row">
      <style:table-row-properties style:min-row-height="0.1972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34" style:family="table-row">
      <style:table-row-properties style:min-row-height="0.1972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9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652" style:family="table-column">
      <style:table-column-properties style:column-width="4.2638in" style:use-optimal-column-width="false"/>
    </style:style>
    <style:style style:name="TableColumn653" style:family="table-column">
      <style:table-column-properties style:column-width="2.4861in" style:use-optimal-column-width="false"/>
    </style:style>
    <style:style style:name="TableColumn654" style:family="table-column">
      <style:table-column-properties style:column-width="3.6388in" style:use-optimal-column-width="false"/>
    </style:style>
    <style:style style:name="Table651" style:family="table">
      <style:table-properties style:width="10.3888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Обычный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58" style:parent-style-name="Обычный" style:family="paragraph">
      <style:paragraph-properties fo:margin-bottom="0in"/>
    </style:style>
    <style:style style:name="T6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67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8" style:parent-style-name="Обычный" style:family="paragraph">
      <style:paragraph-properties fo:text-align="center" fo:margin-bottom="0in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 fo:line-height="106%"/>
    </style:style>
    <style:style style:name="T6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9" style:parent-style-name="Обычный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1" style:parent-style-name="Обычный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92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3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94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695" style:parent-style-name="Обычный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Наказ Міністерства фінансів України</text:p>
      <text:p text:style-name="P3">26 серпня 2014 року № 836</text:p>
      <text:p text:style-name="P4">(у редакції наказу Міністерства фінансів України</text:p>
      <text:p text:style-name="P5">від <text:s/>___________________ 2018 року № ________)</text:p>
      <text:p text:style-name="P6"/>
      <text:p text:style-name="Обычный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ЗАТВЕРДЖЕНО</text:p>
            <text:p text:style-name="P12">Наказ / розпорядчий документ</text:p>
            <text:p text:style-name="P13">Розпорядження керівника військово-цивільної адміністрації______________________________________</text:p>
            <text:p text:style-name="P14">               (найменування головного розпорядника</text:p>
            <text:p text:style-name="P15">_______________________________________</text:p>
            <text:p text:style-name="P16">                         коштів<text:s/>місцевого<text:s/>бюджету)</text:p>
            <text:p text:style-name="P17"><text:span text:style-name="T18">від _</text:span><text:span text:style-name="T19">18</text:span><text:span text:style-name="T20">.12</text:span><text:span text:style-name="T21">.</text:span><text:span text:style-name="T22">2019</text:span><text:span text:style-name="T23">__ №<text:s/></text:span><text:span text:style-name="T24">343</text:span><text:span text:style-name="T25">__</text:span></text:p>
          </table:table-cell>
        </table:table-row>
      </table:table>
      <text:p text:style-name="P26"><text:line-break/></text:p>
      <text:p text:style-name="P27">Паспорт</text:p>
      <text:p text:style-name="P28"><text:span text:style-name="T29">бюджетної програми<text:s/></text:span><text:span text:style-name="T30">місцевого бюджету<text:s/></text:span><text:span text:style-name="T31">на<text:s/></text:span><text:span text:style-name="T32">2019</text:span><text:span text:style-name="T33"><text:s/>рік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1.</text:p>
          </table:table-cell>
          <table:covered-table-cell/>
          <table:table-cell table:style-name="TableCell43">
            <text:p text:style-name="P44">__0200000<text:s/>__</text:p>
            <text:p text:style-name="P45">(Код)</text:p>
          </table:table-cell>
          <table:table-cell table:style-name="TableCell46" table:number-columns-spanned="2">
            <text:p text:style-name="P47"><text:span text:style-name="T48">__</text:span><text:span text:style-name="T49">Військово-цивільна адміністрація міста Красногорівка, Мар’їнського району , Донецької області</text:span><text:span text:style-name="T50">_____</text:span></text:p>
            <text:p text:style-name="P51">(найменування головного розпорядника)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2.</text:p>
          </table:table-cell>
          <table:covered-table-cell/>
          <table:table-cell table:style-name="TableCell55">
            <text:p text:style-name="P56">__0210000<text:s/>__</text:p>
            <text:p text:style-name="P57">(Код)</text:p>
          </table:table-cell>
          <table:table-cell table:style-name="TableCell58" table:number-columns-spanned="2">
            <text:p text:style-name="P59"><text:span text:style-name="T60">__</text:span><text:span text:style-name="T61"><text:s/></text:span><text:span text:style-name="T62">Військово-цивільна адміністрація міста Красногорівка, Мар’їнського району , Донецької області</text:span><text:span text:style-name="T63">_</text:span><text:span text:style-name="T64">__</text:span></text:p>
            <text:p text:style-name="P65">(найменування відповідального виконавця)</text:p>
          </table:table-cell>
          <table:covered-table-cell/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 table:number-columns-spanned="2">
            <text:p text:style-name="P70">__<text:s/>0216030<text:s/>__</text:p>
            <text:p text:style-name="P71">(Код)</text:p>
          </table:table-cell>
          <table:covered-table-cell/>
          <table:table-cell table:style-name="TableCell72">
            <text:p text:style-name="P73">__<text:s/>0620__<text:s/></text:p>
            <text:p text:style-name="P74">(КФКВК)</text:p>
          </table:table-cell>
          <table:table-cell table:style-name="TableCell75">
            <text:p text:style-name="P76">__<text:s/>Організація благоустрою населених пунктів<text:s/>_</text:p>
            <text:p text:style-name="P77">(найменування бюджетної програми)</text:p>
          </table:table-cell>
        </table:table-row>
        <table:table-row table:style-name="TableRow78">
          <table:table-cell table:style-name="TableCell79" table:number-columns-spanned="5">
            <text:p text:style-name="P80">4. Обсяг бюджетних призначень / бюджетних асигнувань __2580766___ гривень, у тому числі загального фонду __1742062___<text:s/>гривень та спеціального фонду __838704__ гривень.</text:p>
            <text:p text:style-name="P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columns-spanned="5">
            <text:p text:style-name="P84"><text:span text:style-name="T85">5.<text:s/></text:span><text:span text:style-name="T86">Підстави для виконання бюджетної програми</text:span></text:p>
            <text:p text:style-name="P87">-Бюджетний кодекс України (зі змінами)</text:p>
            <text:p text:style-name="P88">-Закон України «Про благоустрій <text:s/>населених пунктів» від 06.09.2005р.,</text:p>
            <text:p text:style-name="P89">-Наказ державного комітету України з питань житлово-комунального господарства «Про затвердження Порядку проведення ремонту та утримання об’єктів міського благоустрою» від 23.09.2003 №154,<text:s/></text:p>
            <text:p text:style-name="P90"><text:span text:style-name="T91">-</text:span><text:span text:style-name="T92">Наказ МФУ від 10.09.2015 р. № 765 "</text:span><text:span text:style-name="T93"><text:s/>Про затвердження Примірного переліку результативних показників бюджетних програм для місцевих бюджетів за видатками, що не враховуються при визначенні обсягу міжбюджетних трансфертів</text:span></text:p>
            <text:p text:style-name="P94">-Закон України «Про місцеве самоврядування»</text:p>
            <text:p text:style-name="P95"><text:span text:style-name="T96">-</text:span><text:span text:style-name="T97">Закон України<text:s/></text:span><text:span text:style-name="T98">«Про <text:s/>військово-цивільні адміністрації»,<text:s/></text:span></text:p>
            <text:p text:style-name="P99"><text:span text:style-name="T100">-</text:span><text:span text:style-name="T101">Указу Президента України від 05 березня 2015 року № 123/2015 «Про створення військово-цивільних адміністрацій»</text:span></text:p>
            <text:h text:style-name="Заголовок2" text:outline-level="2"><text:span text:style-name="T102"><text:s text:c="6"/></text:span><text:span text:style-name="T103">-Розпорядження керівника</text:span><text:span text:style-name="T104"><text:s/>військово-цивільної адміністрації «</text:span><text:span text:style-name="T105">Про затвердження <text:s/>місцевого</text:span></text:h>
            <text:p text:style-name="Обычный"><text:span text:style-name="T106"><text:s text:c="6"/></text:span><text:span text:style-name="T107">бюджету на <text:s/>2019 рік</text:span><text:span text:style-name="T108">»</text:span></text:p>
            <text:p text:style-name="P109"/>
            <text:p text:style-name="P110">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<text:span text:style-name="T119">6.<text:s/></text:span><text:span text:style-name="T120">Цілі державної</text:span><text:span text:style-name="T121"><text:s/></text:span><text:span text:style-name="T122">політики,</text:span><text:span text:style-name="T123"><text:s/>на досягнення яких спрямована реалізація бюджетної програми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№ з/п</text:span></text:p>
          </table:table-cell>
          <table:table-cell table:style-name="TableCell128">
            <text:p text:style-name="P129"><text:span text:style-name="T130"><text:s/>Ціль державної</text:span><text:span text:style-name="T131"><text:s/></text:span><text:span text:style-name="T132">політики</text:span></text:p>
          </table:table-cell>
          <table:table-cell>
            <text:p text:style-name="P129"/>
          </table:table-cell>
        </table:table-row>
        <table:table-row table:style-name="TableRow133">
          <table:table-cell table:style-name="TableCell134">
            <text:p text:style-name="P135"><text:span text:style-name="T136"> </text:span></text:p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 </text:span></text:p>
          </table:table-cell>
          <table:table-cell table:style-name="TableCell143">
            <text:p text:style-name="P144"><text:span text:style-name="T145"> </text:span></text:p>
          </table:table-cell>
          <table:table-cell>
            <text:p text:style-name="P144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Обычный"><text:span text:style-name="T156">7. Мета бюджетної програми __</text:span><text:span text:style-name="T157"><text:s/></text:span><text:span text:style-name="T158">Підвищення рівня благоустрою міста</text:span><text:span text:style-name="T159">_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Обычный"><text:span text:style-name="T172">8. Завдання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<text:s/>№ з/п</text:span></text:p>
          </table:table-cell>
          <table:covered-table-cell/>
          <table:table-cell table:style-name="TableCell177" table:number-columns-spanned="5">
            <text:p text:style-name="P178"><text:span text:style-name="T179">Завдання</text:span></text:p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 </text:span></text:p>
          </table:table-cell>
          <table:covered-table-cell/>
          <table:table-cell table:style-name="TableCell184" table:number-columns-spanned="5">
            <text:p text:style-name="Обычный"><text:span text:style-name="T185">Послуги з благоустрою міста</text:span><text:span text:style-name="T186">,підмітання та прибирання вулиць, прибирання стихійних звалищ</text:span></text:p>
          </table:table-cell>
          <table:covered-table-cell/>
          <table:covered-table-cell/>
          <table:covered-table-cell/>
          <table:covered-table-cell/>
          <table:table-cell>
            <text:p text:style-name="Обычный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 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8">
            <text:p text:style-name="Обычный"><text:span text:style-name="T195">9. Напрями використання бюджетних кошт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<text:span text:style-name="T199"><text:s text:c="213"/></text:span><text:span text:style-name="T200">гри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№ з/п</text:span></text:p>
          </table:table-cell>
          <table:table-cell table:style-name="TableCell205" table:number-columns-spanned="2">
            <text:p text:style-name="P206"><text:span text:style-name="T207">Напрями використання бюджетних коштів</text:span></text:p>
          </table:table-cell>
          <table:covered-table-cell/>
          <table:table-cell table:style-name="TableCell208">
            <text:p text:style-name="P209"><text:span text:style-name="T210">Загальний фонд</text:span></text:p>
          </table:table-cell>
          <table:table-cell table:style-name="TableCell211">
            <text:p text:style-name="P212"><text:span text:style-name="T213">Спеціальний фонд</text:span></text:p>
          </table:table-cell>
          <table:table-cell table:style-name="TableCell214">
            <text:p text:style-name="P215"><text:span text:style-name="T216">Усього</text:span></text:p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<text:span text:style-name="T220"> </text:span><text:span text:style-name="T221">1</text:span></text:p>
          </table:table-cell>
          <table:table-cell table:style-name="TableCell222" table:number-columns-spanned="2">
            <text:p text:style-name="P223">2</text:p>
          </table:table-cell>
          <table:covered-table-cell/>
          <table:table-cell table:style-name="TableCell224">
            <text:p text:style-name="P225"><text:span text:style-name="T226">3</text:span><text:span text:style-name="T227"> </text:span></text:p>
          </table:table-cell>
          <table:table-cell table:style-name="TableCell228">
            <text:p text:style-name="P229"><text:span text:style-name="T230">4</text:span><text:span text:style-name="T231"> </text:span></text:p>
          </table:table-cell>
          <table:table-cell table:style-name="TableCell232">
            <text:p text:style-name="P233"><text:span text:style-name="T234"> </text:span><text:span text:style-name="T235">5</text:span>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Придбання біллборду<text:s/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>48500</text:p>
          </table:table-cell>
          <table:table-cell table:style-name="TableCell245">
            <text:p text:style-name="P246">48500</text:p>
          </table:table-cell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Придбання автотранспорту<text:s/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699200</text:p>
          </table:table-cell>
          <table:table-cell table:style-name="TableCell256">
            <text:p text:style-name="P257">468200</text:p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Послуги з благоустрою міста, прибирання стихійних звалищ<text:s/></text:p>
          </table:table-cell>
          <table:covered-table-cell/>
          <table:table-cell table:style-name="TableCell263">
            <text:p text:style-name="P264">156381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</text:span><text:span text:style-name="T270">563818</text:span>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1">
          <table:table-cell table:style-name="TableCell272">
            <text:p text:style-name="P273"><text:span text:style-name="T274"> </text:span></text:p>
          </table:table-cell>
          <table:table-cell table:style-name="TableCell275" table:number-columns-spanned="2">
            <text:p text:style-name="Обычный"><text:span text:style-name="T276"><text:s/>Підмітання та прибирання вулиць з-но розпорядження «Про організацію громадських робіт у 2019 році»</text:span></text:p>
          </table:table-cell>
          <table:covered-table-cell/>
          <table:table-cell table:style-name="TableCell277">
            <text:p text:style-name="P278">178244</text:p>
          </table:table-cell>
          <table:table-cell table:style-name="TableCell279">
            <text:p text:style-name="P280">91004</text:p>
          </table:table-cell>
          <table:table-cell table:style-name="TableCell281">
            <text:p text:style-name="P282">262245</text:p>
          </table:table-cell>
          <table:table-cell>
            <text:p text:style-name="P282"/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<text:span text:style-name="T286">Усього</text:span></text:p>
          </table:table-cell>
          <table:covered-table-cell/>
          <table:covered-table-cell/>
          <table:table-cell table:style-name="TableCell287">
            <text:p text:style-name="P288">1742062</text:p>
          </table:table-cell>
          <table:table-cell table:style-name="TableCell289">
            <text:p text:style-name="P290">838704</text:p>
          </table:table-cell>
          <table:table-cell table:style-name="TableCell291">
            <text:p text:style-name="P292">2580766</text:p>
          </table:table-cell>
          <table:table-cell>
            <text:p text:style-name="P292"/>
          </table:table-cell>
          <table:table-cell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6">
            <text:p text:style-name="P303">10. Перелік<text:s/>місцевих/регіональних<text:s/>програм, що виконуються у складі бюджетної програми</text:p>
            <text:p text:style-name="P304"><text:span text:style-name="T305">гривен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№ з/п</text:span></text:p>
          </table:table-cell>
          <table:table-cell table:style-name="TableCell310">
            <text:p text:style-name="P311"><text:span text:style-name="T312">Найменування місцевої/регіональної програми</text:span></text:p>
          </table:table-cell>
          <table:table-cell table:style-name="TableCell313">
            <text:p text:style-name="P314"><text:span text:style-name="T315">Загальний фонд</text:span></text:p>
          </table:table-cell>
          <table:table-cell table:style-name="TableCell316">
            <text:p text:style-name="P317"><text:span text:style-name="T318">Спеціальний фонд</text:span></text:p>
          </table:table-cell>
          <table:table-cell table:style-name="TableCell319">
            <text:p text:style-name="P320"><text:span text:style-name="T321">Усього</text:span></text:p>
          </table:table-cell>
          <table:table-cell>
            <text:p text:style-name="P320"/>
          </table:table-cell>
        </table:table-row>
        <table:table-row table:style-name="TableRow322"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<text:span text:style-name="T330">3</text:span><text:span text:style-name="T331"> </text:span></text:p>
          </table:table-cell>
          <table:table-cell table:style-name="TableCell332">
            <text:p text:style-name="P333"><text:span text:style-name="T334"> </text:span><text:span text:style-name="T335">4</text:span></text:p>
          </table:table-cell>
          <table:table-cell table:style-name="TableCell336">
            <text:p text:style-name="P337"><text:span text:style-name="T338"> </text:span><text:span text:style-name="T339">5</text:span></text:p>
          </table:table-cell>
          <table:table-cell>
            <text:p text:style-name="P337"/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Усього</text:span>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<text:span text:style-name="T372">11. Результативні показники бюджетної програм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№ з/п</text:span></text:p>
          </table:table-cell>
          <table:table-cell table:style-name="TableCell377">
            <text:p text:style-name="P378"><text:span text:style-name="T379">Показники</text:span></text:p>
          </table:table-cell>
          <table:table-cell table:style-name="TableCell380">
            <text:p text:style-name="P381"><text:span text:style-name="T382">Одиниця виміру</text:span></text:p>
          </table:table-cell>
          <table:table-cell table:style-name="TableCell383">
            <text:p text:style-name="P384"><text:span text:style-name="T385">Джерело інформації</text:span></text:p>
          </table:table-cell>
          <table:table-cell table:style-name="TableCell386">
            <text:p text:style-name="P387"><text:span text:style-name="T388">Загальний фонд</text:span></text:p>
          </table:table-cell>
          <table:table-cell table:style-name="TableCell389">
            <text:p text:style-name="P390"><text:span text:style-name="T391">Спеціальний фонд</text:span></text:p>
          </table:table-cell>
          <table:table-cell table:style-name="TableCell392" table:number-columns-spanned="2">
            <text:p text:style-name="P393"><text:span text:style-name="T394">Усього</text:span></text:p>
          </table:table-cell>
          <table:covered-table-cell/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5</text:p>
          </table:table-cell>
          <table:table-cell table:style-name="TableCell406">
            <text:p text:style-name="P407">6</text:p>
          </table:table-cell>
          <table:table-cell table:style-name="TableCell408" table:number-columns-spanned="2">
            <text:p text:style-name="P409">7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Показники<text:s/></text:span><text:span text:style-name="T417">затра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Кількість<text:s/><text:s/>сміття, яке підлягає вивезенню<text:s/></text:p>
          </table:table-cell>
          <table:table-cell table:style-name="TableCell433">
            <text:p text:style-name="P434">м3</text:p>
          </table:table-cell>
          <table:table-cell table:style-name="TableCell435">
            <text:p text:style-name="P436">Правила визначення норм надання послуг з вивезення побутових відходів</text:p>
          </table:table-cell>
          <table:table-cell table:style-name="TableCell437">
            <text:p text:style-name="P438">70000</text:p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70000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Площа території, яка підлягає підмітанню та прибиранню</text:p>
          </table:table-cell>
          <table:table-cell table:style-name="TableCell448">
            <text:p text:style-name="P449">Тис.м2</text:p>
          </table:table-cell>
          <table:table-cell table:style-name="TableCell450">
            <text:p text:style-name="P451">Довідка з державної статистичної звітності</text:p>
          </table:table-cell>
          <table:table-cell table:style-name="TableCell452">
            <text:p text:style-name="P453">14240</text:p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14240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Придбання автотранспорту, для здійснення <text:s/>благоустрою міста<text:s/></text:span></text:p>
          </table:table-cell>
          <table:table-cell table:style-name="TableCell464">
            <text:p text:style-name="P465">шт</text:p>
          </table:table-cell>
          <table:table-cell table:style-name="TableCell466">
            <text:p text:style-name="P467">Кошторис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</text:p>
          </table:table-cell>
          <table:table-cell table:style-name="TableCell472" table:number-columns-spanned="2">
            <text:p text:style-name="P473">2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2</text:span></text:p>
          </table:table-cell>
          <table:table-cell table:style-name="TableCell478">
            <text:p text:style-name="P479"><text:span text:style-name="T480">Показники<text:s/></text:span><text:span text:style-name="T481">продукту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Кількість<text:s/><text:s/>сміття, яке планується<text:s/>вивезти<text:s/></text:p>
          </table:table-cell>
          <table:table-cell table:style-name="TableCell497">
            <text:p text:style-name="P498">м3</text:p>
          </table:table-cell>
          <table:table-cell table:style-name="TableCell499">
            <text:p text:style-name="P500">Правила визначення норм надання послуг з вивезення побутових відходів</text:p>
          </table:table-cell>
          <table:table-cell table:style-name="TableCell501">
            <text:p text:style-name="P502">16000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16000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Площа території, де планується<text:s/><text:s/>підмітання<text:s/>та прибирання</text:p>
          </table:table-cell>
          <table:table-cell table:style-name="TableCell513">
            <text:p text:style-name="P514">Тис.м2</text:p>
          </table:table-cell>
          <table:table-cell table:style-name="TableCell515">
            <text:p text:style-name="P516">Довідка з державної статистичної звітності</text:p>
          </table:table-cell>
          <table:table-cell table:style-name="TableCell517">
            <text:p text:style-name="P518">1200</text:p>
          </table:table-cell>
          <table:table-cell table:style-name="TableCell519">
            <text:p text:style-name="P520">1200</text:p>
          </table:table-cell>
          <table:table-cell table:style-name="TableCell521" table:number-columns-spanned="2">
            <text:p text:style-name="P522">2400</text:p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Придбання автотранспорту, для здійснення <text:s/>благоустрою міста яке планується</text:span></text:p>
          </table:table-cell>
          <table:table-cell table:style-name="TableCell529">
            <text:p text:style-name="P530">шт</text:p>
          </table:table-cell>
          <table:table-cell table:style-name="TableCell531">
            <text:p text:style-name="P532">Кошторис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 table:number-columns-spanned="2">
            <text:p text:style-name="P538">1<text:bookmark-start text:name="_GoBack"/><text:bookmark-end text:name="_GoBack"/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3</text:span></text:p>
          </table:table-cell>
          <table:table-cell table:style-name="TableCell543">
            <text:p text:style-name="P544"><text:span text:style-name="T545">Показники<text:s/></text:span><text:span text:style-name="T546">ефективності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Середня вартість<text:s/>одного м3 сміття</text:p>
          </table:table-cell>
          <table:table-cell table:style-name="TableCell562">
            <text:p text:style-name="P563">Грн.</text:p>
          </table:table-cell>
          <table:table-cell table:style-name="TableCell564">
            <text:p text:style-name="P565">Розрахунково</text:p>
          </table:table-cell>
          <table:table-cell table:style-name="TableCell566">
            <text:p text:style-name="P567">23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23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Середня вартість одного м2<text:s/>території, яка підлягає<text:s/><text:soft-page-break/>підмітанню та прибиранню</text:p>
          </table:table-cell>
          <table:table-cell table:style-name="TableCell577">
            <text:p text:style-name="P578">Грн.<text:s/></text:p>
          </table:table-cell>
          <table:table-cell table:style-name="TableCell579">
            <text:p text:style-name="P580">Розрахунково<text:s/></text:p>
          </table:table-cell>
          <table:table-cell table:style-name="TableCell581">
            <text:p text:style-name="P582">190,2</text:p>
          </table:table-cell>
          <table:table-cell table:style-name="TableCell583">
            <text:p text:style-name="P584">190,2</text:p>
          </table:table-cell>
          <table:table-cell table:style-name="TableCell585" table:number-columns-spanned="2">
            <text:p text:style-name="P586">380,4</text:p>
          </table:table-cell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4</text:span></text:p>
          </table:table-cell>
          <table:table-cell table:style-name="TableCell606">
            <text:p text:style-name="P607"><text:span text:style-name="T608">якості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Відношення кількості<text:s text:c="2"/>сміття, яке підлягає вивезенню до<text:s/>кількості<text:s/><text:s/>сміття, яке планується вивезти</text:p>
          </table:table-cell>
          <table:table-cell table:style-name="TableCell624">
            <text:p text:style-name="P625">%</text:p>
          </table:table-cell>
          <table:table-cell table:style-name="TableCell626">
            <text:p text:style-name="P627">Розрахунково</text:p>
          </table:table-cell>
          <table:table-cell table:style-name="TableCell628">
            <text:p text:style-name="P629">23</text:p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23</text:p>
          </table:table-cell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Відношення площі території, яка підлягає підмітанню та прибиранню до площі території, де планується <text:s/>підмітання та прибирання</text:p>
          </table:table-cell>
          <table:table-cell table:style-name="TableCell640">
            <text:p text:style-name="P641">%</text:p>
          </table:table-cell>
          <table:table-cell table:style-name="TableCell642">
            <text:p text:style-name="P643">Розрахунково<text:s/></text:p>
          </table:table-cell>
          <table:table-cell table:style-name="TableCell644">
            <text:p text:style-name="P645">8</text:p>
          </table:table-cell>
          <table:table-cell table:style-name="TableCell646">
            <text:p text:style-name="P647">8</text:p>
          </table:table-cell>
          <table:table-cell table:style-name="TableCell648" table:number-columns-spanned="2">
            <text:p text:style-name="P649">16</text:p>
          </table:table-cell>
          <table:covered-table-cell/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Заступник керівника з ЖКП<text:s/>військово-цивільної<text:s/></text:p>
            <text:p text:style-name="P658"><text:span text:style-name="T659">адміністрації<text:s/></text:span></text:p>
          </table:table-cell>
          <table:table-cell table:style-name="TableCell660">
            <text:p text:style-name="P661"/>
            <text:p text:style-name="P662"> ____________</text:p>
            <text:p text:style-name="P663"><text:span text:style-name="T664">(підпис)</text:span></text:p>
          </table:table-cell>
          <table:table-cell table:style-name="TableCell665">
            <text:p text:style-name="P666"> </text:p>
            <text:p text:style-name="P667"><text:s text:c="16"/>___А.А.Просоленко________</text:p>
            <text:p text:style-name="P668"><text:span text:style-name="T669">(ініціали/ініціал, прізвище)</text:span></text:p>
          </table:table-cell>
        </table:table-row>
        <table:table-row table:style-name="TableRow670">
          <table:table-cell table:style-name="TableCell671" table:number-columns-spanned="3">
            <text:p text:style-name="P672"><text:span text:style-name="T673">Погоджено: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Керівник місцевого фінансового органу /<text:s/></text:p>
            <text:p text:style-name="P677">заступник керівника місцевого фінансового</text:p>
            <text:p text:style-name="P678">органу</text:p>
            <text:p text:style-name="P679"/>
          </table:table-cell>
          <table:table-cell table:style-name="TableCell680">
            <text:p text:style-name="P681"/>
            <text:p text:style-name="P682"> ____________</text:p>
            <text:p text:style-name="P683"><text:span text:style-name="T684">(підпис)</text:span></text:p>
          </table:table-cell>
          <table:table-cell table:style-name="TableCell685">
            <text:p text:style-name="P686"/>
            <text:p text:style-name="P687"> __________________________</text:p>
            <text:p text:style-name="P688"><text:span text:style-name="T689">(ініціали/ініціал, прізвище)</text:span></text:p>
          </table:table-cell>
        </table:table-row>
      </table:table>
      <text:p text:style-name="P690">Дата погодження<text:s/></text:p>
      <text:p text:style-name="P691">МП</text:p>
      <text:p text:style-name="P692"/>
      <text:p text:style-name="P693"/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ar" style:country-asian="SA" fo:hyphenate="false"/>
    </style: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11.693in" fo:page-height="8.268in" style:print-orientation="landscape" fo:margin-top="0.5909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ристувач Windows</meta:initial-creator>
    <dc:creator>Наташа</dc:creator>
    <meta:creation-date>2019-12-26T09:57:00Z</meta:creation-date>
    <dc:date>2019-12-26T09:57:00Z</dc:date>
    <meta:print-date>2019-12-11T11:39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773" meta:character-count="5171" meta:row-count="36" meta:non-whitespace-character-count="4408"/>
  </office:meta>
</office:document-meta>
</file>