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2" style:parent-style-name="Обычный" style:family="paragraph">
      <style:text-properties style:font-size-complex="10pt" fo:language="uk" fo:country="UA"/>
    </style:style>
    <style:style style:name="P23" style:parent-style-name="Обычный" style:family="paragraph">
      <style:paragraph-properties fo:text-align="justify" style:line-height-at-least="0.1666in" fo:text-indent="0.5555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 fo:language="uk" fo:country="UA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background-color="#FFFFFF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background-color="#FFFFFF" fo:language="uk" fo:country="UA"/>
    </style:style>
    <style:style style:name="P36" style:parent-style-name="Обычный" style:family="paragraph">
      <style:paragraph-properties fo:text-align="justify" style:line-height-at-least="0.1666in"/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margin-bottom="0in" style:line-height-at-least="0.1666in" fo:text-indent="0.5333in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Обычный" style:family="paragraph">
      <style:paragraph-properties style:line-height-at-least="0.1666in"/>
      <style:text-properties fo:font-size="14pt" style:font-size-asian="14pt" style:font-size-complex="14pt" fo:language="uk" fo:country="UA"/>
    </style:style>
    <style:style style:name="P40" style:parent-style-name="Основнойтекстсотступом" style:family="paragraph">
      <style:paragraph-properties fo:text-align="justify" fo:margin-left="0in" fo:text-indent="0.4923in">
        <style:tab-stops>
          <style:tab-stop style:type="left" style:position="0.375in"/>
        </style:tab-stops>
      </style:paragraph-properties>
      <style:text-properties fo:font-size="14pt" style:font-size-asian="14pt" style:font-size-complex="14pt" fo:language="uk" fo:country="UA"/>
    </style:style>
    <style:style style:name="P41" style:parent-style-name="Обычный" style:family="paragraph">
      <style:paragraph-properties fo:text-align="justify" style:line-height-at-least="0.1666in" fo:text-indent="0.5333in"/>
      <style:text-properties style:font-name="Times New Roman" style:font-name-complex="Times New Roman" fo:font-size="14pt" style:font-size-asian="14pt" style:font-size-complex="14pt" fo:language="uk" fo:country="UA"/>
    </style:style>
    <style:style style:name="P42" style:parent-style-name="Обычный" style:family="paragraph">
      <style:paragraph-properties fo:text-align="justify" style:line-height-at-least="0.1666in" fo:text-indent="0.5333in"/>
      <style:text-properties style:font-name="Times New Roman" style:font-name-complex="Times New Roman"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style:line-height-at-least="0.1666in" fo:text-indent="0.5333in"/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style:line-height-at-least="0.1666in" fo:text-indent="0.5333in"/>
      <style:text-properties style:font-name="Times New Roman" style:font-name-complex="Times New Roman" fo:font-size="14pt" style:font-size-asian="14pt" style:font-size-complex="14pt" fo:language="uk" fo:country="UA"/>
    </style:style>
    <style:style style:name="P45" style:parent-style-name="Основнойтекстсотступом" style:family="paragraph">
      <style:paragraph-properties fo:text-align="justify" fo:margin-left="0in" fo:text-indent="0.5909in">
        <style:tab-stops>
          <style:tab-stop style:type="left" style:position="0.375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сновнойтекстсотступом" style:family="paragraph">
      <style:paragraph-properties fo:text-align="justify" fo:margin-left="0in" fo:text-indent="0.5909in">
        <style:tab-stops>
          <style:tab-stop style:type="left" style:position="0.375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сновнойтекстсотступом" style:family="paragraph">
      <style:paragraph-properties fo:text-align="justify" fo:margin-left="0in" fo:text-indent="0.5909in">
        <style:tab-stops>
          <style:tab-stop style:type="left" style:position="0.375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 style:line-height-at-least="0.1666in"/>
      <style:text-properties fo:font-size="14pt" style:font-size-asian="14pt" style:font-size-complex="14pt" fo:language="uk" fo:country="UA"/>
    </style:style>
    <style:style style:name="P49" style:parent-style-name="Основнойтекстсотступом" style:family="paragraph">
      <style:paragraph-properties fo:text-align="justify" fo:margin-left="0in" fo:text-indent="0.5909in">
        <style:tab-stops>
          <style:tab-stop style:type="left" style:position="0.375in"/>
        </style:tab-stops>
      </style:paragraph-properties>
      <style:text-properties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 style:line-height-at-least="0.1666in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53" style:parent-style-name="Обычный" style:family="paragraph">
      <style:text-properties fo:font-size="14pt" style:font-size-asian="14pt" style:font-size-complex="14pt" fo:language="uk" fo:country="UA"/>
    </style:style>
    <style:style style:name="P54" style:parent-style-name="Обычный" style:family="paragraph">
      <style:text-properties fo:font-size="10pt" style:font-size-asian="10pt" style:font-size-complex="10pt" fo:language="uk" fo:country="UA"/>
    </style:style>
    <style:style style:name="P55" style:parent-style-name="Обычный" style:family="paragraph">
      <style:text-properties fo:language="uk" fo:country="UA"/>
    </style:style>
    <style:style style:name="P56" style:parent-style-name="Обычный" style:family="paragraph">
      <style:text-properties fo:language="uk" fo:country="UA"/>
    </style:style>
    <style:style style:name="P57" style:parent-style-name="Обычный" style:family="paragraph">
      <style:text-properties fo:language="uk" fo:country="UA"/>
    </style:style>
    <style:style style:name="P58" style:parent-style-name="Обычный" style:family="paragraph">
      <style:text-properties fo:language="uk" fo:country="UA"/>
    </style:style>
    <style:style style:name="P5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від.<text:s/></text:span><text:span text:style-name="T17">09.04</text:span><text:span text:style-name="T18">.<text:s/></text:span><text:span text:style-name="T19">2019р. №78</text:span></text:p>
      <text:p text:style-name="P20">м.Красногорівка</text:p>
      <text:p text:style-name="P21"/>
      <text:h text:style-name="Заголовок1" text:outline-level="1">Про виділення в натурі (на місцевості)<text:s/></text:h>
      <text:h text:style-name="Заголовок1" text:outline-level="1">земельної ділянки власниці земельної<text:s/></text:h>
      <text:h text:style-name="Заголовок1" text:outline-level="1">частки (паю) на землях колективної<text:s/></text:h>
      <text:h text:style-name="Заголовок1" text:outline-level="1">власності <text:s/>колишнього КСП «Маяк»</text:h>
      <text:h text:style-name="Заголовок1" text:outline-level="1">громадянці <text:s/>Орловій О.Б.</text:h>
      <text:p text:style-name="P22"/>
      <text:p text:style-name="P23"><text:span text:style-name="T24">Розглянувши заяву громадянки Орлової Олени<text:s/></text:span><text:span text:style-name="T25">Борисівні – власниці сертифікату на право на земельну частку (пай) колишнього КСП «Маяк» про передачу їй у власність земельної ділянки загальною площею 3,2348 га; технічну документацію із землеустрою щодо встановлення (відновлення) меж земельної ділянки в<text:s/></text:span><text:span text:style-name="T26">натурі (на місцевості) для ведення товарного сільськогосподарського виробництва за межами населених пунктів Красногорівської міської ради; враховуючи схему поділу земель колективної власності колишнього КСП «Маяк», погоджену розпорядженням голови райдержад</text:span><text:span text:style-name="T27">міністрації <text:s/>20 березня 2014 року №160 , керуючись <text:s/>статтями <text:s/>22, 29 та пунктом 8 Перехідних положень Земельного кодексу України, Законом України «Про порядок виділення в натурі (на місцевості) земельних ділянок власникам земельних часток (паїв)», статтею<text:s/></text:span><text:span text:style-name="T28">55 Закону України «Про землеустрій»,<text:s/></text:span><text:span text:style-name="T29"><text:s/></text:span><text:span text:style-name="T30">пунктом 13 частини 9 статті 37 Закону України «Про внесення змін до деяких законодавчих актів України щодо вирішення питання колективної власності на землю, удосконалення правил землекористування у масивах земель сільс</text:span><text:span text:style-name="T31">ькогосподарського призначення, запобігання рейдерству та стимулювання зрошення в Україні</text:span><text:span text:style-name="T32">»</text:span><text:span text:style-name="T33">, пунктом 28 частини 1 статті 4, пунктом 8 частини 2 статті 6 Закону України «Про військово-цивільні адміністрації», <text:s/>Указом Президента України «Про утворення військов</text:span><text:span text:style-name="T34">о-цивільної адміністрації» від 28 вересня <text:s/>2016 року № 414/2016, <text:s/>Указом Президента України від 03 грудня 1999 <text:s text:c="4"/>№ 1529/99 «Про невідкладні заходи щодо прискорення реформування аграрного сектора економіки»:</text:span><text:span text:style-name="T35"><text:s/></text:span></text:p>
      <text:p text:style-name="P36"/>
      <text:soft-page-break/>
      <text:p text:style-name="P37">1. Затвердити технічну документацію із землеустрою щодо встановлення (відновлення) <text:s/>меж <text:s/>земельної <text:s text:c="2"/>ділянки <text:s text:c="2"/>в <text:s/>натурі <text:s/>(на <text:s text:c="2"/>місцевості) <text:s/>громадянки<text:s/></text:p>
      <text:p text:style-name="P38">Орловій Олені Борисівні <text:s/>для ведення товарного сільськогосподарського виробництва на землях колективної власності колишнього КСП «Маяк» на території<text:s text:c="2"/>Красногорівської міської <text:s/>ради на загальну площу 3,2348 га ріллі.</text:p>
      <text:p text:style-name="P39"/>
      <text:p text:style-name="P40">2. Виділити в натурі (на місцевості) громадянці Орловій Олені Борисівні <text:s/>земельну ділянку загальною площею 3,2348 га ріллі (пай №9) <text:s text:c="31"/>під <text:s text:c="3"/>кадастровим <text:s text:c="2"/>номером <text:s/>1423383000:03:000:ХХХ<text:s text:c="3"/>для <text:s text:c="2"/>ведення <text:s/>товарного <text:s text:c="17"/>сільськогосподарського виробництва на землях колективної власності колишнього <text:s/>КСП «Маяк» на території Красногорівської міської ради.</text:p>
      <text:p text:style-name="P41"/>
      <text:p text:style-name="P42">3. Громадянці Орловій О.Б. забезпечити:</text:p>
      <text:p text:style-name="P43">1)<text:s/>повернення до Мар’їнської райдержадміністрації сертифікату на право на земельну частку (пай) серії ДН № 00ххххх від 10 квітня 2018 року, зареєстрований за № 13614, виданий на ім’я Орлової О.Б.</text:p>
      <text:p text:style-name="P44">2) <text:s/>здійснення державної реєстрації права власності на земельну<text:s/>ділянку, зазначену у пункті 2 цього розпорядження, в установленому законодавством порядку;</text:p>
      <text:p text:style-name="P45">3) використання земельної ділянки за цільовим призначенням, з дотриманням вимог статей 91, 103 Земельного кодексу України та інших <text:s/>нормативно-правових актів.</text:p>
      <text:p text:style-name="P46"/>
      <text:p text:style-name="P47">4. Контроль за виконанням цього розпорядження залишаю за собою.</text:p>
      <text:p text:style-name="P48"/>
      <text:p text:style-name="P49"/>
      <text:p text:style-name="P50"/>
      <text:p text:style-name="P51">Керівник військово-цивільної<text:s/></text:p>
      <text:p text:style-name="P52">адміністрації <text:s text:c="89"/>Ю.А.Малашко <text:s text:c="13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0pt" fo:language="uk" fo:country="UA" style:language-asian="zh" style:country-asian="CN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fo:font-weight="bold" style:font-weight-asian="bold" fo:font-size="14pt" style:font-size-asian="14pt" fo:language="uk" fo:country="UA" style:language-asian="zh" style:country-asian="CN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CN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language-asian="zh" style:country-asian="CN"/>
    </style: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4-11T09:12:00Z</meta:creation-date>
    <dc:date>2019-04-12T05:24:00Z</dc:date>
    <meta:template xlink:href="Normal" xlink:type="simple"/>
    <meta:editing-cycles>7</meta:editing-cycles>
    <meta:editing-duration>PT360S</meta:editing-duration>
    <meta:document-statistic meta:page-count="2" meta:paragraph-count="6" meta:word-count="518" meta:character-count="3468" meta:row-count="24" meta:non-whitespace-character-count="2956"/>
  </office:meta>
</office:document-meta>
</file>