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text-properties fo:language="uk" fo:country="UA"/>
    </style:style>
    <style:style style:name="P23" style:parent-style-name="Обычный" style:family="paragraph">
      <style:paragraph-properties fo:margin-bottom="0in" fo:line-height="11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 fo:language="uk" fo:country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27" style:parent-style-name="Обычный" style:family="paragraph">
      <style:paragraph-properties fo:margin-bottom="0in" fo:line-height="11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background-color="#FFFFFF" fo:language="uk" fo:country="UA"/>
    </style:style>
    <style:style style:name="P28" style:parent-style-name="Обычный" style:family="paragraph">
      <style:paragraph-properties fo:text-align="justify" fo:margin-bottom="0in" fo:line-height="100%" fo:text-indent="0.3937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8" style:parent-style-name="Обычный" style:family="paragraph">
      <style:paragraph-properties fo:text-align="justify" fo:margin-bottom="0in" fo:line-height="100%" fo:text-indent="0.3937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Обычный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uk" fo:country="UA"/>
    </style:style>
    <style:style style:name="P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uk" fo:country="UA"/>
    </style:style>
    <style:style style:name="P65" style:parent-style-name="Обычный" style:family="paragraph">
      <style:paragraph-properties fo:margin-bottom="0in" fo:line-height="100%" fo:text-indent="0.3937in">
        <style:tab-stops>
          <style:tab-stop style:type="left" style:position="0.2958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90" style:family="table-column">
      <style:table-column-properties style:column-width="2.7326in"/>
    </style:style>
    <style:style style:name="Table89" style:family="table">
      <style:table-properties style:width="2.7326in" fo:margin-left="-1.1583in" table:align="right"/>
    </style:style>
    <style:style style:name="TableRow91" style:family="table-row">
      <style:table-row-properties style:min-row-height="0.0006in"/>
    </style:style>
    <style:style style:name="TableCell92" style:family="table-cell">
      <style:table-cell-properties fo:border="none" fo:background-color="#FFFFFF" fo:padding-top="0in" fo:padding-left="0.0694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96" style:parent-style-name="Обычный" style:family="paragraph">
      <style:paragraph-properties fo:margin-bottom="0in" fo:line-height="100%" fo:margin-left="-0.0833in" fo:text-indent="0.009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97" style:parent-style-name="Обычный" style:family="paragraph">
      <style:paragraph-properties fo:margin-bottom="0in" fo:line-height="100%" fo:margin-left="-0.0833in" fo:text-indent="0.009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98" style:parent-style-name="Обычный" style:family="paragraph">
      <style:paragraph-properties fo:margin-bottom="0in" fo:line-height="100%" fo:margin-left="-0.0833in" fo:text-indent="0.009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99" style:parent-style-name="Обычный" style:family="paragraph">
      <style:paragraph-properties fo:margin-bottom="0in" fo:line-height="100%" fo:margin-left="-0.0833in" fo:text-indent="0.009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Обычный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4" style:parent-style-name="Обычный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5" style:parent-style-name="Обычный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12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Обычный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Обычный" style:list-style-name="LFO4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12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Обычный" style:list-style-name="LFO5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Обычный" style:list-style-name="LFO6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P135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/>
      <style:text-properties style:font-name="Calibri" style:font-name-asian="Calibri" style:font-name-complex="Calibri" fo:font-size="12pt" style:font-size-asian="12pt"/>
    </style:style>
    <style:style style:name="P137" style:parent-style-name="Обычный" style:family="paragraph">
      <style:paragraph-properties fo:text-align="justify" fo:margin-bottom="0in" fo:line-height="100%"/>
      <style:text-properties style:font-name="Calibri" style:font-name-asian="Calibri" style:font-name-complex="Calibri" fo:font-size="12pt" style:font-size-asian="12pt" fo:language="uk" fo:country="UA"/>
    </style:style>
    <style:style style:name="P138" style:parent-style-name="Обычный" style:family="paragraph">
      <style:paragraph-properties fo:text-align="justify" fo:margin-bottom="0in" fo:line-height="100%"/>
      <style:text-properties style:font-name="Calibri" style:font-name-asian="Calibri" style:font-name-complex="Calibri" fo:font-size="12pt" style:font-size-asian="12pt" fo:language="uk" fo:country="UA"/>
    </style:style>
    <style:style style:name="P139" style:parent-style-name="Обычный" style:family="paragraph">
      <style:paragraph-properties fo:text-align="justify" fo:margin-bottom="0in" fo:line-height="100%"/>
      <style:text-properties style:font-name="Calibri" style:font-name-asian="Calibri" style:font-name-complex="Calibri" fo:font-size="12pt" style:font-size-asian="12pt" fo:language="uk" fo:country="UA"/>
    </style:style>
    <style:style style:name="P140" style:parent-style-name="Обычный" style:family="paragraph">
      <style:paragraph-properties fo:text-align="justify" fo:margin-bottom="0in" fo:line-height="100%"/>
      <style:text-properties style:font-name="Calibri" style:font-name-asian="Calibri" style:font-name-complex="Calibri" fo:font-size="12pt" style:font-size-asian="12pt" fo:language="uk" fo:country="UA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language="uk" fo:country="UA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language="uk" fo:country="UA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language="uk" fo:country="UA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language="uk" fo:country="UA"/>
    </style:style>
    <style:style style:name="P148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0375in" svg:y="-0.02708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2"/>06.05.</text:span><text:span text:style-name="T18">2019<text:s/></text:span><text:span text:style-name="T19">р. № <text:s/></text:span><text:span text:style-name="T20">105</text:span></text:p>
      <text:p text:style-name="P21"><text:s text:c="8"/>м.Красногорівка</text:p>
      <text:p text:style-name="P22"/>
      <text:p text:style-name="P23"><text:span text:style-name="T24">Про оголошення <text:s/>конкурсу</text:span><text:span text:style-name="T25"><text:line-break/></text:span><text:span text:style-name="T26">на <text:s/>заміщення <text:s/>вакантної <text:s/>посади</text:span></text:p>
      <text:p text:style-name="P27"/>
      <text:p text:style-name="P28"><text:span text:style-name="T29">Відповідно до</text:span><text:span text:style-name="T30"><text:s text:c="2"/>абзаців 1,<text:s/></text:span><text:span text:style-name="T31"><text:s/></text:span><text:span text:style-name="T32">2,<text:s/></text:span><text:span text:style-name="T33"><text:s/></text:span><text:span text:style-name="T34">4 частини 1 статті</text:span><text:span text:style-name="T35"> </text:span><text:span text:style-name="T36">1, ча</text:span><text:span text:style-name="T37">стини 12 статті 3, пунктів 3, 8<text:s/></text:span><text:span text:style-name="T38">частини 3 статті</text:span><text:span text:style-name="T39"> </text:span><text:span text:style-name="T40">6 Закону</text:span><text:span text:style-name="T41"> </text:span><text:span text:style-name="T42">України «Про</text:span><text:span text:style-name="T43"> </text:span><text:span text:style-name="T44">військово</text:span><text:span text:style-name="T45">‑цивільні адміністрації»,</text:span><text:span text:style-name="T46"><text:s/>розпорядження керівника військово-цивільної <text:s/>адміністрації міста Красногорівка від 12.10.2015 №28/2 «Про затвердження Порядку проведення конкурсу на заміщення вакантних посад»:</text:span></text:p>
      <text:p text:style-name="P47"/>
      <text:p text:style-name="P48"><text:span text:style-name="T49">1. Оголосити<text:s/></text:span><text:span text:style-name="T50">конкурс</text:span><text:span text:style-name="T51"><text:s/>на заміщення вакантної посади<text:s/></text:span><text:span text:style-name="T52">спеціаліста 1 категорії<text:s/></text:span><text:span text:style-name="T53">юрисконсульта</text:span><text:span text:style-name="T54">.</text:span></text:p>
      <text:p text:style-name="P55"/>
      <text:p text:style-name="P56">2. Затвердити <text:s/>вимоги до кандидатів на заміщення вакантної <text:s/>посади <text:s/>згідно <text:s/>з додатком № 1.</text:p>
      <text:p text:style-name="P57"/>
      <text:p text:style-name="P58"><text:span text:style-name="T59"><text:s text:c="7"/>3.<text:s/></text:span><text:span text:style-name="T60">Спеціалісту 1 категорії з кадрової <text:s/>роб</text:span><text:span text:style-name="T61">оти:</text:span></text:p>
      <text:p text:style-name="P62"/>
      <text:p text:style-name="P63">3.1.<text:s/>Забезпечити <text:s/>опублікування <text:s/>повідомлення <text:s/>про <text:s/>конкурс, умови його проведення та вимоги до претендентів<text:s/>на офіційному веб-сайті військово-цивільної адміністрації і<text:s/>в<text:s/>засобах <text:s/>масової інформації.</text:p>
      <text:p text:style-name="P64"/>
      <text:p text:style-name="P65"><text:span text:style-name="T66">3.</text:span><text:span text:style-name="T67"><text:s/></text:span><text:span text:style-name="T68">2.<text:s/></text:span><text:span text:style-name="T69">Довести <text:s text:c="2"/>зміст <text:s text:c="2"/>цього <text:s/>розпорядження <text:s text:c="2"/>до <text:s/>відома <text:s/>працівників <text:s text:c="2"/>військово-цивільної <text:s/>адм</text:span><text:span text:style-name="T70">іністрації<text:s/></text:span><text:span text:style-name="T71">.</text:span><text:span text:style-name="T72"><text:line-break/><text:s text:c="7"/></text:span></text:p>
      <text:p text:style-name="P73"><text:span text:style-name="T74"><text:s text:c="7"/></text:span><text:span text:style-name="T75">3.3</text:span><text:span text:style-name="T76">.<text:s/></text:span><text:span text:style-name="T77">З</text:span><text:span text:style-name="T78">абезпечити <text:s/>прийом<text:s/></text:span><text:span text:style-name="T79"><text:s text:c="2"/>документів <text:s/>від претендентів на заміщення названої <text:s/>вакантної посади протягом 30-ти календарних <text:s/>днів <text:s/>з дня публікації повідомлення <text:s/>про <text:s/>оголошення <text:s/>конку</text:span><text:span text:style-name="T80">рсу <text:s/>в <text:s/>газеті <text:s/>«</text:span><text:span text:style-name="T81">Новини регіону</text:span><text:span text:style-name="T82">».</text:span></text:p>
      <text:p text:style-name="P83"/>
      <text:p text:style-name="P84"><text:span text:style-name="T85"><text:s text:c="4"/></text:span><text:span text:style-name="T86"><text:s text:c="3"/></text:span></text:p>
      <text:p text:style-name="P87">Керівник військово-цивільної<text:s/></text:p>
      <text:p text:style-name="P88">адміністрації <text:s text:c="19"/><text:s/><text:s text:c="47"/><text:s text:c="21"/>Ю.А.Малашко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>Додаток <text:s/>№1</text:p>
            <text:p text:style-name="P96"><text:s text:c="2"/>до розпорядження <text:s/>керівника</text:p>
            <text:p text:style-name="P97"><text:s text:c="2"/>військово-цивільної <text:s/>адміністрації</text:p>
            <text:p text:style-name="P98"><text:s text:c="2"/></text:p>
            <text:p text:style-name="P99"><text:span text:style-name="T100"><text:s text:c="2"/></text:span><text:span text:style-name="T101">від_____________№_______</text:span><text:span text:style-name="T102"><text:s text:c="6"/></text:span></text:p>
          </table:table-cell>
        </table:table-row>
      </table:table>
      <text:p text:style-name="P103"/>
      <text:p text:style-name="P104"/>
      <text:p text:style-name="P105"/>
      <text:p text:style-name="P106">Вимоги до кандидатів на заміщення вакантної посади<text:s/></text:p>
      <text:p text:style-name="P107"><text:span text:style-name="T108">спеціаліста 1 категорії<text:s/></text:span><text:span text:style-name="T109">юрисконсульта</text:span><text:span text:style-name="T110"><text:s text:c="2"/>військово-цивільної <text:s/>адміністрації міста Красногорівка</text:span></text:p>
      <text:p text:style-name="P111"/>
      <text:list text:style-name="LFO1" text:continue-numbering="true">
        <text:list-item>
          <text:p text:style-name="P112">Наявність громадянства України.</text:p>
        </text:list-item>
      </text:list>
      <text:p text:style-name="P113"/>
      <text:list text:style-name="LFO2" text:continue-numbering="true">
        <text:list-item>
          <text:p text:style-name="P114"><text:bookmark-start text:name="_GoBack"/><text:bookmark-end text:name="_GoBack"/>Наявність повної вищої освіти відповідного професійного спрямування за освітньо-кваліфікаційним рівнем магістра, спеціаліста.</text:p>
        </text:list-item>
      </text:list>
      <text:p text:style-name="P115"/>
      <text:list text:style-name="LFO3" text:continue-numbering="true">
        <text:list-item>
          <text:p text:style-name="P116">Наявність стажу роботи за фахом в органах місцевого самоврядування (на державній службі) не менше одного року або стаж <text:s/>роботи <text:s/>за <text:s/>фахом в інших <text:s/>сферах не менше 3-х років.</text:p>
        </text:list-item>
      </text:list>
      <text:p text:style-name="P117"/>
      <text:list text:style-name="LFO4" text:continue-numbering="true">
        <text:list-item>
          <text:p text:style-name="P118"><text:span text:style-name="T119">Післядипломна освіта у<text:s/></text:span><text:span text:style-name="T120">сфері управління: спеціаліст, магістр державного управління.</text:span></text:p>
        </text:list-item>
      </text:list>
      <text:p text:style-name="P121"/>
      <text:list text:style-name="LFO5" text:continue-numbering="true">
        <text:list-item>
          <text:p text:style-name="P122"><text:span text:style-name="T123">Вільне<text:s/></text:span><text:span text:style-name="T124"><text:s/></text:span><text:span text:style-name="T125">володіння<text:s/></text:span><text:span text:style-name="T126"><text:s/></text:span><text:span text:style-name="T127">державною<text:s/></text:span><text:span text:style-name="T128"><text:s/></text:span><text:span text:style-name="T129">мовою.</text:span></text:p>
        </text:list-item>
      </text:list>
      <text:p text:style-name="P130"/>
      <text:list text:style-name="LFO6" text:continue-numbering="true">
        <text:list-item>
          <text:p text:style-name="P131"><text:span text:style-name="T132">В</text:span><text:span text:style-name="T133">олодіння основними навиками роботи на комп'ютері з відповідними програмними засобами</text:span><text:span text:style-name="T134">.</text:span>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>Керівник військово-цивільної<text:s/></text:p>
      <text:p text:style-name="P142">адміністрації <text:s text:c="87"/>Ю.А.Малашко</text:p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5-07T12:18:00Z</meta:creation-date>
    <dc:date>2019-05-07T12:18:00Z</dc:date>
    <meta:print-date>2019-03-13T11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527" meta:row-count="17" meta:non-whitespace-character-count="2155"/>
  </office:meta>
</office:document-meta>
</file>