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P22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P23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P24" style:parent-style-name="Основнойтекстсотступом" style:family="paragraph">
      <style:paragraph-properties fo:text-align="justify" fo:margin-bottom="0in" fo:line-height="115%" fo:margin-left="0in">
        <style:tab-stops>
          <style:tab-stop style:type="right" style:position="0in"/>
        </style:tab-stops>
      </style:paragraph-properties>
      <style:text-properties fo:font-size="14pt" style:font-size-asian="14pt" style:font-size-complex="14pt" fo:language="uk" fo:country="UA"/>
    </style:style>
    <style:style style:name="P2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27" style:parent-style-name="Основнойтекстсотступом2" style:list-style-name="LFO1" style:family="paragraph">
      <style:paragraph-properties fo:text-align="justify" fo:margin-bottom="0in" fo:line-height="115%" fo:margin-left="0in" fo:text-indent="0.7083in">
        <style:tab-stops/>
      </style:paragraph-properties>
      <style:text-properties fo:font-size="14pt" style:font-size-asian="14pt" style:font-size-complex="14pt" fo:language="uk" fo:country="UA"/>
    </style:style>
    <style:style style:name="P28" style:parent-style-name="Основнойтекстсотступом2" style:family="paragraph">
      <style:paragraph-properties fo:text-align="justify" fo:margin-bottom="0in" fo:line-height="115%" fo:margin-left="0.7083in">
        <style:tab-stops/>
      </style:paragraph-properties>
      <style:text-properties fo:font-size="10pt" style:font-size-asian="10pt" style:font-size-complex="10pt" fo:language="uk" fo:country="UA"/>
    </style:style>
    <style:style style:name="P29" style:parent-style-name="Основнойтекстсотступом2" style:list-style-name="LFO1" style:family="paragraph">
      <style:paragraph-properties fo:text-align="justify" fo:margin-bottom="0in" fo:line-height="115%" fo:margin-left="0in" fo:text-indent="0.7083in">
        <style:tab-stops/>
      </style:paragraph-properties>
      <style:text-properties fo:font-size="14pt" style:font-size-asian="14pt" style:font-size-complex="14pt" fo:language="uk" fo:country="UA"/>
    </style:style>
    <style:style style:name="P30" style:parent-style-name="Основнойтекстсотступом2" style:list-style-name="LFO2" style:family="paragraph">
      <style:paragraph-properties fo:text-align="justify" fo:margin-bottom="0in" fo:line-height="115%" fo:margin-left="0in" fo:text-indent="0.7083in">
        <style:tab-stops/>
      </style:paragraph-properties>
      <style:text-properties fo:font-size="14pt" style:font-size-asian="14pt" style:font-size-complex="14pt" fo:language="uk" fo:country="UA"/>
    </style:style>
    <style:style style:name="P31" style:parent-style-name="Основнойтекстсотступом2" style:list-style-name="LFO2" style:family="paragraph">
      <style:paragraph-properties fo:text-align="justify" fo:margin-bottom="0in" fo:line-height="115%" fo:margin-left="0in" fo:text-indent="0.7083in">
        <style:tab-stops/>
      </style:paragraph-properties>
      <style:text-properties fo:font-size="14pt" style:font-size-asian="14pt" style:font-size-complex="14pt" fo:language="uk" fo:country="UA"/>
    </style:style>
    <style:style style:name="P32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4pt" style:font-size-asian="14pt" style:font-size-complex="14pt" fo:language="uk" fo:country="UA"/>
    </style:style>
    <style:style style:name="P33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0pt" style:font-size-asian="10pt" style:font-size-complex="10pt" fo:language="uk" fo:country="UA"/>
    </style:style>
    <style:style style:name="P34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4pt" style:font-size-asian="14pt" style:font-size-complex="14pt" fo:language="uk" fo:country="UA"/>
    </style:style>
    <style:style style:name="P35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0pt" style:font-size-asian="10pt" style:font-size-complex="10pt" fo:language="uk" fo:country="UA"/>
    </style:style>
    <style:style style:name="P36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4pt" style:font-size-asian="14pt" style:font-size-complex="14pt" fo:language="uk" fo:country="UA"/>
    </style:style>
    <style:style style:name="P37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0pt" style:font-size-asian="10pt" style:font-size-complex="10pt" fo:language="uk" fo:country="UA"/>
    </style:style>
    <style:style style:name="P38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4pt" style:font-size-asian="14pt" style:font-size-complex="14pt" fo:language="uk" fo:country="UA"/>
    </style:style>
    <style:style style:name="P39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0pt" style:font-size-asian="10pt" style:font-size-complex="10pt" fo:language="uk" fo:country="UA"/>
    </style:style>
    <style:style style:name="P40" style:parent-style-name="Основнойтекстсотступом2" style:family="paragraph">
      <style:paragraph-properties fo:text-align="justify" fo:margin-bottom="0in" fo:line-height="115%" fo:margin-left="0in" fo:text-indent="0.25in">
        <style:tab-stops/>
      </style:paragraph-properties>
      <style:text-properties fo:font-size="14pt" style:font-size-asian="14pt" style:font-size-complex="14pt" fo:language="uk" fo:country="UA"/>
    </style:style>
    <style:style style:name="P41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42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43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44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45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46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47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48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49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0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1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2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3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4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5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6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7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8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59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0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1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2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3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4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5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6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7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8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69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fo:font-size="14pt" style:font-size-asian="14pt" style:font-size-complex="14pt" fo:language="uk" fo:country="UA"/>
    </style:style>
    <style:style style:name="P70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TableColumn72" style:family="table-column">
      <style:table-column-properties style:column-width="2.8548in" style:use-optimal-column-width="false"/>
    </style:style>
    <style:style style:name="Table71" style:family="table">
      <style:table-properties style:width="2.8548in" fo:margin-left="4.012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style:font-weight-complex="bold" fo:font-size="14pt" style:font-size-asian="14pt" style:font-size-complex="14pt" fo:language="uk" fo:country="UA" style:language-asian="ja" style:country-asian="JP"/>
    </style:style>
    <style:style style:name="P76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7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8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79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3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5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P86" style:parent-style-name="Обычный" style:family="paragraph">
      <style:paragraph-properties fo:text-align="center" fo:margin-bottom="0in">
        <style:tab-stops>
          <style:tab-stop style:type="left" style:position="4.0361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7" style:parent-style-name="Обычный" style:family="paragraph">
      <style:paragraph-properties fo:text-align="center" fo:margin-bottom="0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8" style:parent-style-name="Обычный" style:family="paragraph">
      <style:paragraph-properties fo:text-align="center" fo:margin-bottom="0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89" style:parent-style-name="Обычный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0" style:parent-style-name="Абзацсписка" style:list-style-name="LFO3" style:family="paragraph">
      <style:paragraph-properties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1" style:parent-style-name="Абзацсписка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2" style:parent-style-name="Абзацсписка" style:list-style-name="LFO3" style:family="paragraph">
      <style:paragraph-properties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3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4" style:parent-style-name="Абзацсписка" style:list-style-name="LFO3" style:family="paragraph">
      <style:paragraph-properties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5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6" style:parent-style-name="Абзацсписка" style:family="paragraph">
      <style:paragraph-properties fo:margin-left="0.25in">
        <style:tab-stops/>
      </style:paragraph-properties>
      <style:text-properties style:font-name="Times New Roman" style:font-name-complex="Times New Roman" fo:font-size="8pt" style:font-size-asian="8pt" style:font-size-complex="8pt" fo:language="uk" fo:country="UA" style:language-asian="ja" style:country-asian="JP"/>
    </style:style>
    <style:style style:name="P97" style:parent-style-name="Абзацсписка" style:list-style-name="LFO3" style:family="paragraph">
      <style:paragraph-properties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8" style:parent-style-name="Абзацсписка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99" style:parent-style-name="Абзацсписка" style:list-style-name="LFO3" style:family="paragraph">
      <style:paragraph-properties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0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1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2" style:parent-style-name="Основнойтекстсотступом2" style:family="paragraph">
      <style:paragraph-properties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03" style:parent-style-name="Основнойтекстсотступом2" style:family="paragraph">
      <style:paragraph-properties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5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6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7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8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09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10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11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12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13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ableColumn115" style:family="table-column">
      <style:table-column-properties style:column-width="2.8548in" style:use-optimal-column-width="false"/>
    </style:style>
    <style:style style:name="Table114" style:family="table">
      <style:table-properties style:width="2.8548in" fo:margin-left="4.012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style:font-weight-complex="bold" fo:font-size="14pt" style:font-size-asian="14pt" style:font-size-complex="14pt" fo:language="uk" fo:country="UA" style:language-asian="ja" style:country-asian="JP"/>
    </style:style>
    <style:style style:name="P119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style:font-weight-complex="bold" fo:font-size="14pt" style:font-size-asian="14pt" style:font-size-complex="14pt" fo:language="uk" fo:country="UA" style:language-asian="ja" style:country-asian="JP"/>
    </style:style>
    <style:style style:name="P120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1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2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3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7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28" style:parent-style-name="Обычный" style:family="paragraph">
      <style:paragraph-properties fo:margin-bottom="0in">
        <style:tab-stops>
          <style:tab-stop style:type="left" style:position="4.3125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30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P131" style:parent-style-name="Основнойтекстсотступом2" style:family="paragraph">
      <style:paragraph-properties fo:margin-bottom="0in" fo:line-height="115%" fo:margin-left="0in">
        <style:tab-stops>
          <style:tab-stop style:type="left" style:position="4.3125in"/>
        </style:tab-stops>
      </style:paragraph-properties>
      <style:text-properties fo:font-weight="bold" style:font-weight-asian="bold" style:font-weight-complex="bold" fo:language="uk" fo:country="UA" style:language-asian="ja" style:country-asian="JP"/>
    </style:style>
    <style:style style:name="P132" style:parent-style-name="Обычный" style:family="paragraph">
      <style:paragraph-properties fo:text-align="center" fo:margin-bottom="0in">
        <style:tab-stops>
          <style:tab-stop style:type="left" style:position="4.0361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3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/>
    </style:style>
    <style:style style:name="P13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35" style:parent-style-name="Абзацсписка" style:list-style-name="LFO4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36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37" style:parent-style-name="Основнойтекст" style:list-style-name="LFO4" style:family="paragraph">
      <style:paragraph-properties fo:text-align="justify" fo:margin-bottom="0in" fo:margin-left="0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39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 fo:language="uk" fo:country="UA"/>
    </style:style>
    <style:style style:name="P141" style:parent-style-name="Основнойтекст" style:family="paragraph">
      <style:paragraph-properties fo:margin-bottom="0in"/>
      <style:text-properties style:font-name="Times New Roman" style:font-name-complex="Times New Roman" style:font-weight-complex="bold" style:font-style-complex="italic" fo:font-size="14pt" style:font-size-asian="14pt" style:font-size-complex="14pt" fo:language="uk" fo:country="UA"/>
    </style:style>
    <style:style style:name="P142" style:parent-style-name="Абзацсписка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43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44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45" style:parent-style-name="Абзацсписка" style:family="paragraph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46" style:parent-style-name="Основнойтекстсотступом2" style:family="paragraph">
      <style:paragraph-properties fo:text-align="justify"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47" style:parent-style-name="Основнойтекстсотступом2" style:family="paragraph">
      <style:paragraph-properties fo:margin-bottom="0in" fo:line-height="115%" fo:margin-left="0in">
        <style:tab-stops/>
      </style:paragraph-properties>
      <style:text-properties fo:font-size="14pt" style:font-size-asian="14pt" style:font-size-complex="14pt" fo:language="uk" fo:country="UA"/>
    </style:style>
    <style:style style:name="P148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49" style:parent-style-name="Обычный" style:family="paragraph">
      <style:paragraph-properties fo:margin-bottom="0in">
        <style:tab-stops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08.01</text:span><text:span text:style-name="T16">.</text:span><text:span text:style-name="T17">2019</text:span><text:span text:style-name="T18"><text:s/>р. № <text:s/>2</text:span></text:p>
      <text:p text:style-name="P19">м.Красногорівка</text:p>
      <text:p text:style-name="P20"/>
      <text:p text:style-name="P21">Про <text:s/>організацію <text:s/>громадських<text:s/></text:p>
      <text:p text:style-name="P22">робіт <text:s/>у 2019 році</text:p>
      <text:p text:style-name="P23"/>
      <text:p text:style-name="P24"/>
      <text:p text:style-name="P25"><text:s text:c="11"/>З метою забезпечення тимчасової зайнятості незайнятого населення для виконання суспільно-корисних видів робіт, які сприятимуть соціальному розвитку міста<text:s/>Красногорівка, <text:s/>на виконання розпорядження голови районної державної адміністрації, керівника районної військово-цивільної адміністрації <text:s/>від 20.11.2018 р. № 625 «Про організацію громадських робіт у 2019 році», відповідно до постанови Кабінету Міністрів України від 20 березня 2013 року № 175 «Про затвердження Порядку організацій громадських та інших робіт тимчасового характеру» <text:s/>(із змінами), керуючись <text:s/>статтею 31 Закону <text:s/>України «Про зайнятість населення», статтею 7 Закону України «Про загальнообов’язкове<text:s/>державне соціальне страхування», <text:s/>частиною 2 статті 4, пунктом 8 частини 3 статті <text:s/>6 <text:s/>Закону України «Про військово-цивільні адміністрації»:</text:p>
      <text:p text:style-name="P26"/>
      <text:list text:style-name="LFO1" text:continue-numbering="true">
        <text:list-item>
          <text:p text:style-name="P27">Організувати у 2019 році проведення громадських робіт для безробітних та працівників, які втратили частину заробітної плати, шляхом створення тимчасових робочих місць на підприємствах, в установах, організаціях за участю Мар’їнського <text:s/>районного центру зайнятості.</text:p>
        </text:list-item>
      </text:list>
      <text:p text:style-name="P28"/>
      <text:list text:style-name="LFO1" text:continue-numbering="true">
        <text:list-item>
          <text:p text:style-name="P29">Затвердити:</text:p>
        </text:list-item>
      </text:list>
      <text:list text:style-name="LFO2" text:continue-numbering="true">
        <text:list-item>
          <text:p text:style-name="P30"><text:s/>перелік видів громадських робіт, які мають суспільну корисну спрямованість та відповідають потребам м. Красногорівка у 2019 році (додається);</text:p>
        </text:list-item>
        <text:list-item>
          <text:p text:style-name="P31">перелік роботодавців з якими планується організація та проведення <text:s/>громадських робіт у 2019 році ( додається).</text:p>
        </text:list-item>
      </text:list>
      <text:soft-page-break/>
      <text:p text:style-name="P32"><text:s text:c="10"/>3. Укласти договори з Мар’їнським <text:s/>районним центром зайнятості про організацію громадських робіт та фінансування їх організації.</text:p>
      <text:p text:style-name="P33"/>
      <text:p text:style-name="P34"><text:s text:c="10"/>4. Створити тимчасові робочі місця для проведення громадських робіт.</text:p>
      <text:p text:style-name="P35"/>
      <text:p text:style-name="P36"><text:s text:c="10"/>5. Укласти строкові трудові договори з особами, що беруть участь у громадських роботах.</text:p>
      <text:p text:style-name="P37"/>
      <text:p text:style-name="P38"><text:s text:c="10"/>6. Фінансування організації громадських робіт здійснюється за рахунок коштів місцевого бюджету та / або Фонду загальнообов’язкового державного соціального страхування України на випадок безробіття.</text:p>
      <text:p text:style-name="P39"/>
      <text:p text:style-name="P40"><text:s text:c="9"/>7. Контроль <text:s/>щодо виконання розпорядження залишаю за собою.</text:p>
      <text:p text:style-name="P41"/>
      <text:p text:style-name="P42"/>
      <text:p text:style-name="P43"/>
      <text:p text:style-name="P44">Керівник <text:s/>військово-цивільної</text:p>
      <text:p text:style-name="P45">адміністрації <text:s text:c="76"/>Ю.А.Малашко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ЗАТВЕРДЖЕНО</text:p>
            <text:p text:style-name="P76">розпорядження <text:s/>керівника</text:p>
            <text:p text:style-name="P77">військово-цивільної</text:p>
            <text:p text:style-name="P78">адміністрації <text:s text:c="2"/>м. Красногорівка</text:p>
            <text:p text:style-name="P79"><text:span text:style-name="T80">08.01.2019 № <text:s/>2</text:span><text:span text:style-name="T81">______________</text:span><text:span text:style-name="T82"><text:tab/>Розпорядження голвійськово-</text:span></text:p>
            <text:p text:style-name="P83"><text:span text:style-name="T84"><text:s text:c="114"/></text:span></text:p>
          </table:table-cell>
        </table:table-row>
      </table:table>
      <text:p text:style-name="P85"><text:s text:c="39"/></text:p>
      <text:p text:style-name="P86">Перелік</text:p>
      <text:p text:style-name="P87">видів громадських робіт, які мають<text:s/>суспільно корисну спрямованість та<text:s/></text:p>
      <text:p text:style-name="P88">відповідають потребам міста Красногорівка у 2019 році</text:p>
      <text:p text:style-name="P89"/>
      <text:list text:style-name="LFO3" text:continue-numbering="true">
        <text:list-item>
          <text:p text:style-name="P90">Благоустрій та озеленення території міста, об’єктів соціальної сфери, кладовищ, зон відпочинку і туризму, культових споруд, придорожніх смуг.</text:p>
        </text:list-item>
      </text:list>
      <text:p text:style-name="P91"/>
      <text:list text:style-name="LFO3" text:continue-numbering="true">
        <text:list-item>
          <text:p text:style-name="P92">Роботи, пов’язані з <text:s/>ремонтом <text:s text:c="2"/>водопостачання, ремонтно - будівельні роботи на території міста, що не пов’язані з ризиком для життя.</text:p>
        </text:list-item>
      </text:list>
      <text:p text:style-name="P93"/>
      <text:list text:style-name="LFO3" text:continue-numbering="true">
        <text:list-item>
          <text:p text:style-name="P94">Впорядкування місць меморіального поховання, самітників та пам’ятних місць.</text:p>
        </text:list-item>
      </text:list>
      <text:p text:style-name="P95"/>
      <text:p text:style-name="P96"/>
      <text:list text:style-name="LFO3" text:continue-numbering="true">
        <text:list-item>
          <text:p text:style-name="P97">Підсобні роботи, пов’язані <text:s/>з обрізкою дерев, вирубкою сушняку,<text:s/>порослі в садах, заліснення земель.</text:p>
        </text:list-item>
      </text:list>
      <text:p text:style-name="P98"/>
      <text:list text:style-name="LFO3" text:continue-numbering="true">
        <text:list-item>
          <text:p text:style-name="P99">Роботи спрямовані на поліпшення стану земельних та інших природних ресурсів (екологічний захист навколишнього середовища).</text:p>
        </text:list-item>
      </text:list>
      <text:p text:style-name="P100"/>
      <text:p text:style-name="P101"/>
      <text:p text:style-name="P102">Керівник <text:s/>військово-цивільної<text:s/></text:p>
      <text:p text:style-name="P103">адміністрації <text:s text:c="48"/><text:s text:c="21"/>Ю.А.Малашко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ЗАТВЕРДЖЕНО</text:p>
            <text:p text:style-name="P120">розпорядження <text:s/>керівника</text:p>
            <text:p text:style-name="P121">військово-цивільної</text:p>
            <text:p text:style-name="P122">адміністрації <text:s text:c="2"/>м. Красногорівка</text:p>
            <text:p text:style-name="P123"><text:span text:style-name="T124">08.01.2019 № <text:s/>2</text:span><text:span text:style-name="T125">______________</text:span><text:span text:style-name="T126"><text:tab/>Розпорядження голвійськово-</text:span></text:p>
            <text:p text:style-name="P127"><text:s text:c="64"/><text:s text:c="50"/><text:tab/>Розпорядження голвійськово-</text:p>
            <text:p text:style-name="P128"><text:span text:style-name="T129"><text:s text:c="114"/></text:span></text:p>
          </table:table-cell>
        </table:table-row>
      </table:table>
      <text:p text:style-name="P130"><text:s text:c="39"/></text:p>
      <text:p text:style-name="P131"/>
      <text:p text:style-name="P132">Перелік</text:p>
      <text:p text:style-name="P133">перелік<text:s/>роботодавців з якими планується організація та проведення <text:s/>громадських робіт у 2019 році</text:p>
      <text:p text:style-name="P134"/>
      <text:list text:style-name="LFO4" text:continue-numbering="true">
        <text:list-item>
          <text:p text:style-name="P135">Комунальне <text:s/>підприємство <text:s text:c="2"/>- <text:s/>Міський <text:s/>комбінат <text:s/>комунальних підприємств <text:s text:c="13"/>« Віта»;</text:p>
        </text:list-item>
      </text:list>
      <text:p text:style-name="P136"/>
      <text:list text:style-name="LFO4" text:continue-numbering="true">
        <text:list-item>
          <text:p text:style-name="P137"><text:span text:style-name="T138">Комунальне <text:s/>підприємство - <text:s/></text:span><text:span text:style-name="T139">«</text:span><text:span text:style-name="T140">Міський стіл єдиного замовника<text:s/></text:span></text:p>
        </text:list-item>
      </text:list>
      <text:p text:style-name="P141">військово-цивільної адміністрації міста Красногорівка»<text:s/></text:p>
      <text:p text:style-name="P142"/>
      <text:p text:style-name="P143"/>
      <text:p text:style-name="P144"/>
      <text:p text:style-name="P145"/>
      <text:p text:style-name="P146">Керівник <text:s/>військово-цивільної</text:p>
      <text:p text:style-name="P147"><text:s text:c="10"/>адміністрації <text:s text:c="67"/>Ю.А.Малашко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083in" text:min-label-width="0.4687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23T12:14:00Z</meta:creation-date>
    <dc:date>2019-01-23T12:17:00Z</dc:date>
    <meta:print-date>2019-01-10T12:54:00Z</meta:print-date>
    <meta:template xlink:href="Normal" xlink:type="simple"/>
    <meta:editing-cycles>3</meta:editing-cycles>
    <meta:editing-duration>PT120S</meta:editing-duration>
    <meta:document-statistic meta:page-count="4" meta:paragraph-count="8" meta:word-count="662" meta:character-count="4429" meta:row-count="31" meta:non-whitespace-character-count="3775"/>
  </office:meta>
</office:document-meta>
</file>