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3.25in"/>
        </style:tab-stops>
      </style:paragraph-properties>
      <style:text-properties fo:font-size="8pt" style:font-size-asian="8pt" style:font-size-complex="8pt" fo:language="uk" fo:country="UA"/>
    </style:style>
    <style:style style:name="P2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fo:language="uk" fo:country="UA"/>
    </style:style>
    <style:style style:name="P9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size-complex="12pt"/>
    </style:style>
    <style:style style:name="P11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7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21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22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8" style:parent-style-name="Обычный" style:family="paragraph">
      <style:paragraph-properties fo:margin-right="4.4291in"/>
      <style:text-properties fo:font-size="12pt" style:font-size-asian="12pt" style:font-size-complex="12pt" fo:language="uk" fo:country="UA" style:language-asian="ja" style:country-asian="JP"/>
    </style:style>
    <style:style style:name="P29" style:parent-style-name="Обычный" style:family="paragraph">
      <style:paragraph-properties fo:text-align="center">
        <style:tab-stops>
          <style:tab-stop style:type="left" style:position="3.25in"/>
        </style:tab-stops>
      </style:paragraph-properties>
      <style:text-properties fo:font-size="6pt" style:font-size-asian="6pt" style:font-size-complex="6pt" fo:language="uk" fo:country="UA"/>
    </style:style>
    <style:style style:name="P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6pt" style:font-size-asian="6pt" style:font-size-complex="6pt" fo:language="uk" fo:country="UA"/>
    </style:style>
    <style:style style:name="P32" style:parent-style-name="Обычный" style:family="paragraph">
      <style:paragraph-properties fo:line-height="115%" fo:margin-right="-0.0006in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line-height="115%" fo:margin-right="-0.0006in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line-height="115%" fo:margin-right="-0.0006in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line-height="115%" fo:margin-right="-0.0006in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line-height="115%" fo:text-indent="0.3937in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line-height="115%" fo:margin-right="-0.0006in">
        <style:tab-stops>
          <style:tab-stop style:type="left" style:position="4.0729in"/>
        </style:tab-stops>
      </style:paragraph-properties>
      <style:text-properties fo:font-size="8pt" style:font-size-asian="8pt" style:font-size-complex="8pt" fo:language="uk" fo:country="UA"/>
    </style:style>
    <style:style style:name="P57" style:parent-style-name="Обычный" style:family="paragraph">
      <style:paragraph-properties fo:text-align="justify" fo:line-height="115%" fo:text-indent="0.3937in">
        <style:tab-stops>
          <style:tab-stop style:type="left" style:position="4.0729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line-height="115%"/>
      <style:text-properties fo:font-size="8pt" style:font-size-asian="8pt" style:font-size-complex="8pt" fo:language="uk" fo:country="UA"/>
    </style:style>
    <style:style style:name="P7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line-height="115%" fo:text-indent="0.3937in"/>
      <style:text-properties fo:font-size="8pt" style:font-size-asian="8pt" style:font-size-complex="8pt" fo:language="uk" fo:country="UA"/>
    </style:style>
    <style:style style:name="P7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 fo:line-height="115%" fo:margin-right="-0.0006in" fo:text-indent="0.4916in">
        <style:tab-stops>
          <style:tab-stop style:type="left" style:position="4.0729in"/>
        </style:tab-stops>
      </style:paragraph-properties>
      <style:text-properties fo:font-size="8pt" style:font-size-asian="8pt" style:font-size-complex="8pt" fo:language="uk" fo:country="UA"/>
    </style:style>
    <style:style style:name="P81" style:parent-style-name="Обычный" style:family="paragraph">
      <style:paragraph-properties fo:text-align="justify" fo:line-height="115%" fo:text-indent="0.3937in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BFBFB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9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Рисунок 2" text:anchor-type="paragraph" svg:x="3.02917in" svg:y="0.03542in" svg:width="0.63542in" svg:height="0.94097in" style:rel-width="scale" style:rel-height="scale"><draw:image xlink:href="media/image1.wmf" xlink:type="simple" xlink:show="embed" xlink:actuate="onLoad"/><svg:desc/></draw:frame></text:span><text:span text:style-name="T4"><text:s text:c="16"/></text:span></text:p>
      <text:p text:style-name="P5"/>
      <text:p text:style-name="Обычный"><text:span text:style-name="T6"><text:s text:c="23"/></text:span></text:p>
      <text:p text:style-name="P7"/>
      <text:p text:style-name="Обычный"><text:span text:style-name="T8"><text:s text:c="149"/></text:span></text:p>
      <text:p text:style-name="P9"><text:span text:style-name="T10"><text:s text:c="68"/></text:span><text:bookmark-start text:name="_GoBack"/><text:bookmark-end text:name="_GoBack"/></text:p>
      <text:p text:style-name="P11">У К Р А Ї Н А</text:p>
      <text:p text:style-name="P12">ВІЙСЬКОВО-ЦИВІЛЬНА АДМІНІСТРАЦІЯ</text:p>
      <text:p text:style-name="P13">МІСТА КРАСНОГОРІВКА</text:p>
      <text:p text:style-name="P14"><text:span text:style-name="T15">МАР</text:span><text:span text:style-name="T16">′ЇНСЬКОГО РАЙОНУ ДОНЕЦЬКОЇ ОБЛАСТІ</text:span></text:p>
      <text:p text:style-name="P17"/>
      <text:p text:style-name="P18">Р О З П О Р Я Д Ж Е Н Н Я</text:p>
      <text:p text:style-name="P19">КЕРІВНИКА ВІЙСЬКОВО-ЦИВІЛЬНОЇ АДМІНІСТРАЦІЇ</text:p>
      <text:p text:style-name="P20"/>
      <text:p text:style-name="P21"/>
      <text:p text:style-name="P22"><text:span text:style-name="T23"><text:s/></text:span><text:span text:style-name="T24"><text:s/>01.08.<text:s/></text:span><text:span text:style-name="T25">2019<text:s/></text:span><text:span text:style-name="T26">р. № <text:s/></text:span><text:span text:style-name="T27">202</text:span></text:p>
      <text:p text:style-name="P28"><text:s text:c="8"/>м.Красногорівка</text:p>
      <text:p text:style-name="P29"/>
      <text:p text:style-name="P30"/>
      <text:p text:style-name="P31"/>
      <text:p text:style-name="P32"><text:span text:style-name="T33">Про надання основної</text:span><text:span text:style-name="T34"><text:s/></text:span><text:span text:style-name="T35">щорічної <text:s/></text:span></text:p>
      <text:p text:style-name="P36"><text:span text:style-name="T37">відпустки <text:s/></text:span><text:span text:style-name="T38">Півник Я.О.</text:span></text:p>
      <text:p text:style-name="P39"/>
      <text:p text:style-name="P40"/>
      <text:p text:style-name="P41"><text:span text:style-name="T42">Відповідно до статті 6</text:span><text:span text:style-name="T43"><text:s/>Закону Ук</text:span><text:span text:style-name="T44">раїни «Про відпустки», статті 74</text:span><text:span text:style-name="T45"><text:s/>КЗпП України, пункту 8 частини 3 статті 6 Закону України «Про військово-цивільні адміністрації»,<text:s/></text:span><text:span text:style-name="T46">наказу Міністерства<text:s/></text:span><text:span text:style-name="T47">культури</text:span><text:span text:style-name="T48"><text:s/>України від<text:s/></text:span><text:span text:style-name="T49">18.10.2005 №</text:span><text:span text:style-name="T50"><text:s/></text:span><text:span text:style-name="T51">745</text:span><text:span text:style-name="T52"><text:s/>«Про<text:s/></text:span><text:span text:style-name="T53">впорядкування умов оплати праці працівників культури на основі Єдиної тарифної сітки</text:span><text:span text:style-name="T54">» (із змінами)<text:s/></text:span><text:span text:style-name="T55">:</text:span></text:p>
      <text:p text:style-name="P56"/>
      <text:p text:style-name="P57"><text:span text:style-name="T58">1.Надати<text:s/></text:span><text:span text:style-name="T59">Півник Яні<text:s/></text:span><text:span text:style-name="T60">Олександрівні</text:span><text:span text:style-name="T61">, прибиральнику</text:span><text:span text:style-name="T62"><text:s/></text:span><text:span text:style-name="T63">культурно-освітнього закладу «Красногорівський міський клуб» основну<text:s/></text:span><text:span text:style-name="T64">щорічну відпустку</text:span><text:span text:style-name="T65"><text:s/>тривалістю 24</text:span><text:span text:style-name="T66"><text:s/></text:span><text:span text:style-name="T67">календарних дні</text:span><text:span text:style-name="T68"><text:s/>з 05.08.2019 р. по 29</text:span><text:span text:style-name="T69">.08.2019</text:span><text:span text:style-name="T70"><text:s/>р</text:span><text:span text:style-name="T71">. за період <text:s/>роботи з 07.08.2018 р. по 06</text:span><text:span text:style-name="T72">.0</text:span><text:span text:style-name="T73">8</text:span><text:span text:style-name="T74">.2019</text:span><text:span text:style-name="T75"><text:s/>р.</text:span></text:p>
      <text:p text:style-name="P76"/>
      <text:p text:style-name="P77">2. Виплатити <text:s/>Півник Яні Олександрівні, прибиральнику<text:s/>культурно-освітнього закладу «Красногорівський міський клуб»<text:s/>одноразову матеріальну допомогу <text:s/>у розмірі <text:s/>одного посадового окладу.</text:p>
      <text:p text:style-name="P78"/>
      <text:p text:style-name="P79">Підстава: <text:s/>заява<text:s/>Півник Я.О.<text:s/>від 29.07.2019<text:s/>р.</text:p>
      <text:p text:style-name="P80"/>
      <text:p text:style-name="P81"><text:span text:style-name="T82">3</text:span><text:span text:style-name="T83">.</text:span><text:span text:style-name="T84"><text:s/></text:span><text:span text:style-name="T85">Контроль за виплатами покласти на н</text:span><text:span text:style-name="T86">ачальника відділу бухгалтерського обліку та звітності, головного бухгалтера<text:s/></text:span><text:span text:style-name="T87"><text:s/>Шестакову В.П.</text:span></text:p>
      <text:p text:style-name="P88"/>
      <text:p text:style-name="P89"/>
      <text:p text:style-name="P90">Керівник <text:s/>військово-цивільної<text:s/></text:p>
      <text:p text:style-name="P91"><text:span text:style-name="T92">адміністрації <text:s text:c="82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uk" fo:country="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8-13T07:38:00Z</meta:creation-date>
    <dc:date>2019-08-13T07:38:00Z</dc:date>
    <meta:print-date>2019-07-30T08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30" meta:row-count="11" meta:non-whitespace-character-count="1390"/>
  </office:meta>
</office:document-meta>
</file>