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paragraph-properties fo:line-height="8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line-height="80%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line-height="80%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line-height="80%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line-height="80%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Абзацсписка" style:family="paragraph">
      <style:paragraph-properties fo:text-align="justify" fo:margin-left="0.55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Абзацсписка" style:family="paragraph">
      <style:paragraph-properties fo:text-align="justify" fo:margin-left="0.55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Абзацсписка" style:family="paragraph">
      <style:paragraph-properties fo:text-align="justify" fo:margin-left="0.55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Абзацсписка" style:list-style-name="LFO4" style:family="paragraph">
      <style:paragraph-properties>
        <style:tab-stops>
          <style:tab-stop style:type="left" style:position="-0.302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Абзацсписка" style:list-style-name="LFO4" style:family="paragraph">
      <style:paragraph-properties fo:text-align="justify">
        <style:tab-stops>
          <style:tab-stop style:type="left" style:position="-0.30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text-align="justify" fo:margin-left="0.5979in" fo:margin-right="0.097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Абзацсписка" style:family="paragraph">
      <style:paragraph-properties fo:text-align="justify" fo:margin-left="0.5979in" fo:margin-right="0.097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Абзацсписка" style:list-style-name="LFO4" style:family="paragraph">
      <style:paragraph-properties fo:text-align="justify" fo:margin-right="0.0979in"/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Обычный" style:family="paragraph">
      <style:paragraph-properties>
        <style:tab-stops>
          <style:tab-stop style:type="char" style:char="," style:position="6.5958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</text:span><text:span text:style-name="T17">ід</text:span><text:span text:style-name="T18"><text:s/></text:span><text:span text:style-name="T19"><text:s/></text:span><text:span text:style-name="T20">27</text:span><text:span text:style-name="T21">.1</text:span><text:span text:style-name="T22">2</text:span><text:span text:style-name="T23">.</text:span><text:span text:style-name="T24"><text:s/></text:span><text:span text:style-name="T25">20</text:span><text:span text:style-name="T26">18<text:s/></text:span><text:span text:style-name="T27">р. №<text:s/></text:span><text:span text:style-name="T28">2</text:span><text:span text:style-name="T29">8</text:span><text:span text:style-name="T30">6</text:span></text:p>
      <text:p text:style-name="P31">м.Красногорівка</text:p>
      <text:p text:style-name="P32"/>
      <text:p text:style-name="P33"/>
      <text:p text:style-name="P34">Про організацію харчування дітей у</text:p>
      <text:p text:style-name="P35"><text:s/>дошкільному навчальному <text:s/>закладі<text:s/></text:p>
      <text:p text:style-name="P36">загального розвитку (ясла-садок)<text:s/>№6<text:s/></text:p>
      <text:p text:style-name="P37">«Червона шапочка» м.Красногорівка</text:p>
      <text:p text:style-name="P38"/>
      <text:p text:style-name="P39">Розглянувши клопотання завідувача дошкільного навчального закладу Каплун Л.Я.<text:s/>від 20 грудня 2018 року<text:s/>про<text:s/>організацію<text:s/>харчування дітей у ДНЗ №<text:s/>6 «Червона шапочка», керуючись п. 15 ч. 1 ст. 4, п. 8 ч. 3 ст. 6 Закону України «Про військово - цивільні адміністрації», п.35 Закону України <text:s/>«Про дошкільну освіту»,<text:s/>Постановою Кабінету Міністрів України від 26.08.2002 р.<text:s/><text:s/>№ 1243 «Про невідкладні питання діяльності дошкільних та інтернатних навчальних закладів», Положенням про дошкільний навчальний заклад, затвердженим<text:s/>Постановою КМУ від 12.03.2003 р. №305, Порядком встановлення плати для батьків за перебування дітей у державних і комунальних дошкільних та інтернатних навчальних закладах, затвердженим наказом МОН України від 21.11.2002 р. №<text:s/>667 :<text:s/></text:p>
      <text:list text:style-name="LFO4" text:continue-numbering="true">
        <text:list-item>
          <text:p text:style-name="P40"><text:s/>Встановити з<text:s/>02.01.2019<text:s/>р. дворазове харчування (сніданок,<text:s/>обід) дітей у ДНЗ № 6 «Червона шапочка» вартістю<text:s/>30<text:s/>гривень за добу на одну дитину.</text:p>
        </text:list-item>
      </text:list>
      <text:p text:style-name="P41"/>
      <text:list text:style-name="LFO4" text:continue-numbering="true">
        <text:list-item>
          <text:p text:style-name="P42"><text:s/>Встановити розмір батьківської плати <text:s/>у розмірі 40% від вартості харчування дитини за один день перебування і у дошкільному навчальному закладі .</text:p>
        </text:list-item>
      </text:list>
      <text:p text:style-name="P43"/>
      <text:p text:style-name="P44"/>
      <text:list text:style-name="LFO4" text:continue-numbering="true">
        <text:list-item>
          <text:p text:style-name="P45">Звільнити від плати за харчування дітей у випадках, передбачених законодавством України (дітей-сиріт, позбавлених батьківського піклування, які перебувають під опікою та виховуються в сім’ях, дітей батьків, потерпілих від наслідків аварії на Чорнобильській АЕС, дітей працівників органів внутрішніх справ, які загинули під час виконання службових обов’язків,<text:s/>а також<text:s/>дітей<text:s/>учасників антитерористичної операції).</text:p>
        </text:list-item>
      </text:list>
      <text:p text:style-name="P46"/>
      <text:list text:style-name="LFO4" text:continue-numbering="true">
        <text:list-item>
          <text:p text:style-name="P47"><text:span text:style-name="T48">Зменшити на 50% розмір плати для батьків,</text:span><text:span text:style-name="T49"><text:s/></text:span><text:span text:style-name="T50">у сім</text:span><text:span text:style-name="T51">’</text:span><text:span text:style-name="T52">ях</text:span><text:span text:style-name="T53"><text:s/></text:span><text:span text:style-name="T54"><text:s/>яких троє і більше дітей,</text:span><text:span text:style-name="T55"><text:s/></text:span><text:span text:style-name="T56"><text:s/>що складатиме 20% від вартості харчування дитини за один день перебування і у дошкільному навчальному закладі.</text:span></text:p>
        </text:list-item>
      </text:list>
      <text:p text:style-name="P57"/>
      <text:list text:style-name="LFO4" text:continue-numbering="true">
        <text:list-item>
          <text:p text:style-name="P58">Звільнити від плати за харчування батьків або осіб, які їх замінюють, у сім’ях, в яких сукупний дохід на кожного члена за попередній квартал з урахуванням індексу зростання цін не перевищує рівня забезпечення прожиткового мінімуму, який щороку установлюється законом про Державний бюджет України (підставою для звільнення є довідка про призначення такої допомоги, видана органами праці та соціального захисту).</text:p>
        </text:list-item>
      </text:list>
      <text:p text:style-name="P59"/>
      <text:list text:style-name="LFO4" text:continue-numbering="true">
        <text:list-item>
          <text:p text:style-name="P60">Плата за харчування дітей вноситься <text:s/>щомісяця, не пізніше 20 числа наступного місяця, за <text:s/>який вноситься плата.</text:p>
        </text:list-item>
      </text:list>
      <text:p text:style-name="P61"/>
      <text:list text:style-name="LFO4" text:continue-numbering="true">
        <text:list-item>
          <text:p text:style-name="P62">Особисту відповідальність за організацію харчування дітей та своєчасне надходження батьківської плати покласти на завідувача ДНЗ.</text:p>
        </text:list-item>
      </text:list>
      <text:p text:style-name="P63"/>
      <text:list text:style-name="LFO4" text:continue-numbering="true">
        <text:list-item>
          <text:p text:style-name="P64">Батьки сплачують лише за дні відвідування дитиною дошкільного навчального закладу. За дні, у які дитина не відвідувала <text:s/>закладу (у разі хвороби, карантину, санаторного лікування, відпустки батьків тощо), плата з батьків не справляється.</text:p>
        </text:list-item>
      </text:list>
      <text:p text:style-name="P65"/>
      <text:list text:style-name="LFO4" text:continue-numbering="true">
        <text:list-item>
          <text:p text:style-name="P66">Пільги на харчування дітей будуть застосовуватися після надання всіх необхідних документів в бухгалтерію військово-цивільної адміністрації. З осіб, які не подали необхідних документів щодо звільнення від плати, плата справляється на загальних засадах.</text:p>
        </text:list-item>
      </text:list>
      <text:p text:style-name="P67"/>
      <text:p text:style-name="P68"/>
      <text:p text:style-name="P69"/>
      <text:p text:style-name="P70"/>
      <text:list text:style-name="LFO4" text:continue-numbering="true">
        <text:list-item>
          <text:p text:style-name="P71"><text:s/>Контроль за виконанням розпорядження покладаю на заступника керівника військово-цивільної<text:s/><text:s/>адміністрації<text:s/>міста<text:s text:c="2"/>Красногорівка<text:s/><text:s/>Коржова Р.Ю.</text:p>
        </text:list-item>
      </text:list>
      <text:p text:style-name="P72"/>
      <text:p text:style-name="P73"/>
      <text:p text:style-name="P74"/>
      <text:p text:style-name="P75">Керівник військово- цивільної</text:p>
      <text:p text:style-name="P76"><text:span text:style-name="T77">адміністрації<text:s/></text:span><text:span text:style-name="T78"><text:tab/>Ю.А.Малашко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08T13:05:00Z</meta:creation-date>
    <dc:date>2019-01-08T13:05:00Z</dc:date>
    <meta:template xlink:href="Normal" xlink:type="simple"/>
    <meta:editing-cycles>2</meta:editing-cycles>
    <meta:editing-duration>PT60S</meta:editing-duration>
    <meta:document-statistic meta:page-count="3" meta:paragraph-count="6" meta:word-count="502" meta:character-count="3359" meta:row-count="23" meta:non-whitespace-character-count="2863"/>
  </office:meta>
</office:document-meta>
</file>