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Nimbus Roman No9 L;Times New Ro" svg:font-family="Nimbus Roman No9 L;Times New Ro" style:font-family-generic="roman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Nimbus Roman No9 L" fo:font-size="8pt" style:font-size-asian="8pt" style:font-size-complex="8pt" fo:language="uk" fo:country="UA"/>
    </style:style>
    <style:style style:name="P23" style:parent-style-name="Абзацсписка" style:family="paragraph">
      <style:paragraph-properties fo:margin-bottom="0in" fo:line-height="100%"/>
      <style:text-properties style:font-name="Nimbus Roman No9 L" fo:font-size="14pt" style:font-size-asian="14pt" style:font-size-complex="14pt"/>
    </style:style>
    <style:style style:name="P24" style:parent-style-name="Абзацсписка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6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8" style:parent-style-name="Основнойшрифтабзаца" style:family="text">
      <style:text-properties style:font-name="Nimbus Roman No9 L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2" style:parent-style-name="Обычный" style:family="paragraph">
      <style:paragraph-properties fo:text-align="justify" fo:margin-bottom="0in" fo:line-height="100%"/>
      <style:text-properties fo:language="uk" fo:country="UA"/>
    </style:style>
    <style:style style:name="P3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3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0pt" style:font-size-asian="10pt" style:font-size-complex="10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36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37" style:parent-style-name="Основнойшрифтабзаца" style:family="text">
      <style:text-properties style:font-name="Nimbus Roman No9 L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38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39" style:parent-style-name="Основнойшрифтабзаца" style:family="text">
      <style:text-properties style:font-name="Nimbus Roman No9 L" fo:font-weight="bold" style:font-weight-asian="bold" fo:font-size="14pt" style:font-size-asian="14pt" style:font-size-complex="14pt" fo:language="uk" fo:country="UA" style:language-asian="ar" style:country-asian="SA"/>
    </style:style>
    <style:style style:name="T40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1" style:parent-style-name="Основнойшрифтабзаца" style:family="text">
      <style:text-properties style:font-name="Nimbus Roman No9 L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42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3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4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5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6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7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/>
    </style:style>
    <style:style style:name="T49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ar" style:country-asian="SA"/>
    </style:style>
    <style:style style:name="P5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fo:font-size="10pt" style:font-size-asian="10pt" style:font-size-complex="10pt" fo:language="uk" fo:country="UA" style:language-asian="ar" style:country-asian="SA"/>
    </style:style>
    <style:style style:name="P5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52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ar" style:country-asian="SA"/>
    </style:style>
    <style:style style:name="T53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ru" style:country-asian="RU"/>
    </style:style>
    <style:style style:name="T54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-asian="Times New Roman" fo:font-size="10pt" style:font-size-asian="10pt" style:font-size-complex="10pt" fo:background-color="#FFFFFF" fo:language="uk" fo:country="UA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57" style:parent-style-name="Основнойшрифтабзаца" style:family="text">
      <style:text-properties style:font-name="Nimbus Roman No9 L" style:font-name-asian="Times New Roman" fo:font-size="14pt" style:font-size-asian="14pt" style:font-size-complex="14pt" fo:background-color="#FFFFFF" fo:language="uk" fo:country="UA" style:language-asian="ru" style:country-asian="RU"/>
    </style:style>
    <style:style style:name="T5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/>
    </style:style>
    <style:style style:name="P60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/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;Times New Ro" style:font-name-complex="Nimbus Roman No9 L;Times New Ro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7" style:parent-style-name="Основнойшрифтабзаца" style:family="text">
      <style:text-properties style:font-name="Nimbus Roman No9 L" fo:font-size="14pt" style:font-size-asian="14pt" style:font-size-complex="14pt" fo:language="uk" fo:country="UA" style:language-asian="ru" style:country-asian="RU"/>
    </style:style>
    <style:style style:name="P68" style:parent-style-name="Абзацсписка" style:family="paragraph">
      <style:paragraph-properties fo:margin-bottom="0.0833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1667in" svg:y="-0.09375in" svg:width="0.63542in" svg:height="0.95833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02.08.2019<text:s/></text:span><text:span text:style-name="T18">р. № <text:s/></text:span><text:span text:style-name="T19">204</text:span></text:p>
      <text:p text:style-name="P20"><text:s text:c="8"/>м.Красногорівка</text:p>
      <text:p text:style-name="P21"/>
      <text:p text:style-name="P22"/>
      <text:list text:style-name="LFO2" text:continue-numbering="true">
        <text:list-item>
          <text:p text:style-name="P23">Про закріплення<text:s/></text:p>
        </text:list-item>
        <text:list-item>
          <text:p text:style-name="P24"><text:span text:style-name="T25">службов</text:span><text:span text:style-name="T26">ого <text:s/></text:span><text:span text:style-name="T27">автомобіл</text:span><text:span text:style-name="T28">я</text:span><text:span text:style-name="T29"><text:s/></text:span></text:p>
        </text:list-item>
        <text:list-item>
          <text:p text:style-name="P30"/>
        </text:list-item>
      </text:list>
      <text:p text:style-name="P31"/>
      <text:p text:style-name="P32"/>
      <text:list text:style-name="LFO2" text:continue-numbering="true">
        <text:list-item>
          <text:p text:style-name="P33">Відповідно до пункту 8 частини 3 статті 6 Закону України "Про військово-цивільні адміністрації" та з метою забезпечення виконання адміністративно-розпорядчих<text:s/>функцій:</text:p>
        </text:list-item>
        <text:list-item>
          <text:p text:style-name="P34"/>
        </text:list-item>
        <text:list-item>
          <text:p text:style-name="P35"><text:span text:style-name="T36">1. На період відпустки водія Кібалка В.В., закріпити<text:s/></text:span><text:span text:style-name="T37">з 05.08.2019</text:span><text:span text:style-name="T38"><text:s/>року</text:span><text:span text:style-name="T39"><text:s/></text:span><text:span text:style-name="T40"><text:s/>по<text:s/></text:span><text:span text:style-name="T41">27.08.2019</text:span><text:span text:style-name="T42"><text:s/>року службовий автомобіль ГАЗ- 3110, 2000 року випуску, реєстраційний номер АН<text:s/></text:span><text:span text:style-name="T43">ХХХХ</text:span><text:span text:style-name="T44"><text:s/>ІН, колір білий, номер шасі (кузова, рами ) –</text:span><text:span text:style-name="T45">ХХХХХХХХХХ</text:span><text:span text:style-name="T46"><text:s/></text:span><text:span text:style-name="T47">реєстраційний талон- СХК 055379 за<text:s/></text:span><text:span text:style-name="T48">Просоленком Андрієм Андрійовичем</text:span><text:span text:style-name="T49">, заступником керівника з житлово-комунальних питань.</text:span></text:p>
        </text:list-item>
        <text:list-item>
          <text:p text:style-name="P50"/>
        </text:list-item>
        <text:list-item>
          <text:p text:style-name="P51"><text:span text:style-name="T52">2.<text:s/></text:span><text:span text:style-name="T53">Просоленку А.А. забезпечити утримання закріпленого службового автомобіля у технічно справному стані, дотримання правил технічної ек</text:span><text:span text:style-name="T54">сплуатації автомобіля, правил охорони праці, техніки безпеки, безпеки руху, протипожежної безпеки та використання автомобіля за призначенням.</text:span></text:p>
        </text:list-item>
        <text:list-item>
          <text:p text:style-name="P55"/>
        </text:list-item>
        <text:list-item>
          <text:p text:style-name="P56"><text:span text:style-name="T57">3.<text:s/></text:span><text:span text:style-name="T58">Контроль за виконанням розпорядження залишаю за собою.</text:span></text:p>
        </text:list-item>
      </text:list>
      <text:p text:style-name="P59"/>
      <text:p text:style-name="P60"/>
      <text:p text:style-name="P61"/>
      <text:p text:style-name="P62">Керівник <text:s/>військово-цивільної<text:s/></text:p>
      <text:p text:style-name="P63">адміністрації<text:s/><text:s text:c="73"/>Ю.А.Малашко</text:p>
      <text:p text:style-name="P64"/>
      <text:p text:style-name="P65"/>
      <text:p text:style-name="P66"><text:span text:style-name="T67"><text:s/></text:span></text:p>
      <text:list text:style-name="LFO2" text:continue-numbering="true">
        <text:list-item>
          <text:p text:style-name="P6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Nimbus Roman No9 L;Times New Ro" svg:font-family="Nimbus Roman No9 L;Times New R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uk" fo:country="UA" style:language-asian="ar" style:country-asian="SA" fo:hyphenate="false"/>
    </style:style>
    <style:style style:name="Heading2" style:display-name="Heading 2" style:family="paragraph" style:paren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language="uk" fo:country="UA" style:language-asian="ar" style:country-asian="SA" fo:hyphenate="false"/>
    </style:style>
    <style:style style:name="Heading3" style:display-name="Heading 3" style:family="paragraph" style:parent-style-name="Обычный" style:default-outline-level="3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fo:language="uk" fo:country="UA" style:language-asian="ar" style:country-asian="SA" fo:hyphenate="false"/>
    </style:style>
    <style:style style:name="Heading4" style:display-name="Heading 4" style:family="paragraph" style:paren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7" style:display-name="Heading 7" style:family="paragraph" style:paren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 fo:color="#00000A" fo:font-size="12pt" style:font-size-asian="12pt" style:font-size-complex="14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pple-converted-space" style:display-name="apple-converted-space" style:family="text" style:parent-style-name="Основнойшрифтабзаца"/>
    <style:style style:name="Гіперпосилання" style:display-name="Гіперпосилання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1" style:display-name="s1" style:family="text" style:parent-style-name="Основнойшрифтабзаца"/>
    <style:style style:name="s3" style:display-name="s3" style:family="text" style:parent-style-name="Основнойшрифтабзаца"/>
    <style:style style:name="s6" style:display-name="s6" style:family="text" style:parent-style-name="Основнойшрифтабзаца"/>
    <style:style style:name="s7" style:display-name="s7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uk" fo:country="UA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ar" style:country-asian="SA"/>
    </style:style>
    <style:style style:name="style2" style:display-name="style2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20pt" style:font-size-asian="20pt" style:font-size-complex="10pt" fo:language="uk" fo:country="UA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4" style:display-name="Font Style14" style:family="text" style:parent-style-name="Основнойшрифтабзаца">
      <style:text-properties style:font-name="Arial Narrow" style:font-name-complex="Arial Narrow" fo:letter-spacing="-0.0138i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ListLabel1" style:display-name="ListLabel 1" style:family="text">
      <style:text-properties style:font-name-complex="Times New Roman" fo:color="#00000A" fo:font-size="14pt" style:font-size-asian="14pt" style:font-size-complex="14pt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Times New Roman" fo:color="#00000A" fo:font-size="14pt" style:font-size-asian="14pt" style:font-size-complex="14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size="14pt" style:font-size-asian="14pt" style:font-size-complex="14pt"/>
    </style:style>
    <style:style style:name="ListLabel14" style:display-name="ListLabel 14" style:family="text">
      <style:text-properties style:font-name-complex="Times New Roman" fo:color="#00000A" fo:font-size="12pt" style:font-size-asian="12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20pt" style:font-size-asian="2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p4" style:display-name="p4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" style:display-name="p2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6" style:display-name="p6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7" style:display-name="p7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5" style:display-name="p5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13" style:display-name="p1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3" style:display-name="p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19" style:display-name="p19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0" style:display-name="p20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21" style:display-name="p21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0pt" fo:language="uk" fo:country="UA" style:language-asian="ar" style:country-asian="SA" fo:hyphenate="false"/>
    </style:style>
    <style:style style:name="centr" style:display-name="centr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" style:display-name="style1" style:family="paragraph" style:parent-style-name="Обычный">
      <style:paragraph-properties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30" style:display-name="Style3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4" style:display-name="Style4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harЗнакЗнак1CharЗнакЗнакCharЗнакЗнакЗнак1ЗнакЗнакЗнакЗнакЗнакЗнакЗнак" style:display-name="Char Знак Знак1 Char Знак Знак Char Знак Знак Знак1 Знак Знак Знак Знак Знак Знак 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uk" fo:country="U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color="#00000A" fo:font-size="12pt" style:font-size-asian="12pt" style:font-size-complex="14pt"/>
    </style:style>
    <text:outline-style>
      <text:outline-level-style text:level="1" text:style-name="WW_CharOUTLINELVL1" style:num-suffix="." style:num-format="1">
        <style:list-level-properties text:space-before="0.25in" text:min-label-width="0.25in"/>
      </text:outline-level-style>
      <text:outline-level-style text:level="2" style:num-suffix="." style:num-format="a" style:num-letter-sync="true">
        <style:list-level-properties text:space-before="0.75in" text:min-label-width="0.25in"/>
      </text:outline-level-style>
      <text:outline-level-style text:level="3" style:num-suffix="." style:num-format="i">
        <style:list-level-properties fo:text-align="end" text:space-before="1.375in" text:min-label-width="0.125in"/>
      </text:outline-level-style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5in" fo:margin-left="1.1812in" fo:margin-bottom="0.2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орсовет</meta:initial-creator>
    <dc:creator>Наташа</dc:creator>
    <meta:creation-date>2019-08-13T07:41:00Z</meta:creation-date>
    <dc:date>2019-08-13T08:11:00Z</dc:date>
    <meta:print-date>2019-07-25T10:41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1" meta:row-count="8" meta:non-whitespace-character-count="1075"/>
  </office:meta>
</office:document-meta>
</file>