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354in" text:min-label-width="0.2916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23" style:parent-style-name="Обычный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29" style:parent-style-name="Абзацсписка" style:list-style-name="LFO1" style:family="paragraph">
      <style:paragraph-properties fo:text-align="justify" fo:margin-bottom="0in" fo:line-height="100%" fo:margin-left="0in" fo:text-indent="0.6354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3" style:parent-style-name="Абзацсписка" style:family="paragraph">
      <style:paragraph-properties fo:text-align="justify" fo:margin-bottom="0in" fo:line-height="100%" fo:margin-left="0.6354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4" style:parent-style-name="Абзацсписка" style:family="paragraph">
      <style:paragraph-properties fo:text-align="justify" fo:margin-bottom="0in" fo:line-height="100%" fo:margin-left="0in" fo:text-indent="0.6354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5" style:parent-style-name="Абзацсписка" style:family="paragraph">
      <style:paragraph-properties fo:text-align="justify" fo:margin-bottom="0in" fo:line-height="100%" fo:margin-left="0in" fo:text-indent="0.6354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4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5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29.03.<text:s/></text:span><text:span text:style-name="T16">2019р. № <text:s/></text:span><text:span text:style-name="T17">65</text:span></text:p>
      <text:p text:style-name="P18">м.Красногорівка</text:p>
      <text:p text:style-name="P19"/>
      <text:p text:style-name="P20"><text:span text:style-name="T21">Про<text:s/></text:span><text:span text:style-name="T22"><text:s/>зміну назви об’єкту нерухомого</text:span></text:p>
      <text:p text:style-name="P23"><text:span text:style-name="T24">майна комунальної власності<text:s/></text:span></text:p>
      <text:p text:style-name="P25"/>
      <text:p text:style-name="P26"><text:s text:c="12"/>З метою приведення назви об’єкту нерухомого майна комунальної власності: «Комплекс будівель та споруд біологічної очистки стоків», розташованого в<text:s/>м. Красногорівка, вул. Дачна (Маяк Ілліча), 70, <text:s/>у відповідність даним бухгалтерського обліку основних засобів,що належать до сфери управління військово-цивільної адміністрації, враховуючи рекомендації <text:s/>викладені <text:s/>в листі Департаменту капітального <text:s/>будівництва <text:s/>Донецької обласної державної <text:s/>адміністрації від 01.03.2019 року № 176/0/231-19-04/1/2, дані технічного паспорту на об’єкт - <text:s/>Очисні <text:s/>споруди <text:s/>м. Красногорівка, виготовлений РКП «Мар’їнське бюро технічної інвентаризації», керуючись частиною 2 статті 4, пунктом 8 частини 3 статті 6 Закону України «Про військово-цивільні адміністрації»:<text:s/></text:p>
      <text:p text:style-name="P27"/>
      <text:p text:style-name="P28"/>
      <text:list text:style-name="LFO1" text:continue-numbering="true">
        <text:list-item>
          <text:p text:style-name="P29"><text:span text:style-name="T30">Привести <text:s/>назву <text:s/>об’єкту нерухомого майна комунальної власності: «</text:span><text:span text:style-name="T31">Комплекс будівель та споруд біологічної очистки стоків», розташований <text:s/>за адресою: м. Красногорівка,<text:s/></text:span><text:span text:style-name="T32">вул. Дачна (Маяк Ілліча), 70, <text:s/>у <text:s/>відповідність даним <text:s/>бухгалтерського <text:s/>обліку <text:s/>основних засобів, що належать до управління військово-цивільної <text:s/>адміністрації <text:s/>та викласти <text:s/>назву об’єкту <text:s/>у новій редакції:</text:span></text:p>
        </text:list-item>
      </text:list>
      <text:p text:style-name="P33"><text:bookmark-start text:name="_GoBack"/><text:bookmark-end text:name="_GoBack"/></text:p>
      <text:p text:style-name="P34">- <text:s/>Очисні <text:s/>споруди , розташовані в м. Красногорівка,вул. Дачна (Маяк Ілліча),70.</text:p>
      <text:p text:style-name="P35"/>
      <text:p text:style-name="P36"><text:s text:c="14"/>2. Контроль за виконанням <text:s/>розпорядження залишаю за собою.</text:p>
      <text:p text:style-name="P37"/>
      <text:p text:style-name="P38"/>
      <text:p text:style-name="P39">Керівник військово-цивільної</text:p>
      <text:p text:style-name="P40"><text:span text:style-name="T41">адміністрації <text:s text:c="67"/>Ю.А.Малашко</text:span><text:span text:style-name="T42"><text:s text:c="26"/></text:span><text:span text:style-name="T43"><text:s text:c="14"/></text:span></text:p>
      <text:p text:style-name="P44"/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354in" text:min-label-width="0.2916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4-02T10:38:00Z</meta:creation-date>
    <dc:date>2019-04-08T06:20:00Z</dc:date>
    <meta:print-date>2019-03-29T07:03:00Z</meta:print-date>
    <meta:template xlink:href="Normal" xlink:type="simple"/>
    <meta:editing-cycles>3</meta:editing-cycles>
    <meta:editing-duration>PT2220S</meta:editing-duration>
    <meta:document-statistic meta:page-count="1" meta:paragraph-count="3" meta:word-count="259" meta:character-count="1735" meta:row-count="12" meta:non-whitespace-character-count="1479"/>
  </office:meta>
</office:document-meta>
</file>