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azurski" svg:font-family="Lazursk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1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45in" text:min-label-width="0.25in"/>
        <style:text-properties style:font-name="Wingdings"/>
      </text:list-level-style-bullet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azurski" style:font-name-complex="Lazurski" fo:font-size="14pt" style:font-size-asian="14pt"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0" style:parent-style-name="Заголовок1" style:family="paragraph">
      <style:paragraph-properties fo:text-align="start" fo:margin-right="-0.0006in"/>
      <style:text-properties fo:font-weight="normal" style:font-weight-asian="normal" fo:font-size="12pt" style:font-size-asian="12pt" style:font-size-complex="12pt"/>
    </style:style>
    <style:style style:name="P11" style:parent-style-name="Заголовок1" style:family="paragraph">
      <style:paragraph-properties fo:margin-right="-0.0006in"/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Обычный" style:family="paragraph">
      <style:paragraph-properties fo:text-align="center" fo:margin-right="-0.0006in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P18" style:parent-style-name="Заголовок2" style:family="paragraph">
      <style:paragraph-properties fo:margin-left="1.8645in" fo:margin-right="-0.0006in">
        <style:tab-stops/>
      </style:paragraph-properties>
    </style:style>
    <style:style style:name="P19" style:parent-style-name="Заголовок2" style:family="paragraph">
      <style:paragraph-properties fo:margin-right="-0.0006in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 fo:language="ru" fo:country="RU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P25" style:parent-style-name="Заголовок2" style:family="paragraph">
      <style:paragraph-properties fo:margin-right="-0.0006in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Обычный" style:family="paragraph"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margin-right="2.7555in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margin-right="2.7555in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margin-right="2.7555in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 fo:text-indent="0.3541in"/>
      <style:text-properties fo:language="uk" fo:country="UA"/>
    </style:style>
    <style:style style:name="P82" style:parent-style-name="Обычный" style:family="paragraph">
      <style:paragraph-properties fo:text-align="justify" fo:text-indent="0.3541in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text-indent="0.3541in"/>
      <style:text-properties fo:language="uk" fo:country="UA"/>
    </style:style>
    <style:style style:name="P85" style:parent-style-name="Обычный" style:family="paragraph">
      <style:paragraph-properties fo:text-align="justify" fo:text-indent="0.3541in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 fo:text-indent="0.3541in"/>
      <style:text-properties fo:language="uk" fo:country="UA"/>
    </style:style>
    <style:style style:name="P88" style:parent-style-name="Обычный" style:family="paragraph">
      <style:paragraph-properties fo:text-align="justify" fo:text-indent="0.3541in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 fo:text-indent="0.3541in"/>
    </style:style>
    <style:style style:name="P91" style:parent-style-name="Обычный" style:family="paragraph">
      <style:paragraph-properties fo:text-align="justify" fo:text-indent="0.3541in"/>
    </style:style>
    <style:style style:name="P92" style:parent-style-name="Обычный" style:family="paragraph">
      <style:paragraph-properties fo:text-align="justify" fo:text-indent="0.3541in"/>
    </style:style>
    <style:style style:name="P93" style:parent-style-name="Обычный" style:family="paragraph">
      <style:paragraph-properties fo:text-align="justify" fo:text-indent="0.3541in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  <style:text-properties fo:language="uk" fo:country="UA"/>
    </style:style>
    <style:style style:name="P103" style:parent-style-name="Обычный" style:family="paragraph">
      <style:paragraph-properties fo:text-align="justify"/>
      <style:text-properties fo:language="uk" fo:country="UA"/>
    </style:style>
    <style:style style:name="P104" style:parent-style-name="Обычный" style:family="paragraph">
      <style:paragraph-properties fo:text-align="justify"/>
      <style:text-properties fo:language="uk" fo:country="UA"/>
    </style:style>
    <style:style style:name="P105" style:parent-style-name="Обычный" style:family="paragraph">
      <style:paragraph-properties fo:text-align="justify"/>
      <style:text-properties fo:language="uk" fo:country="UA"/>
    </style:style>
    <style:style style:name="P106" style:parent-style-name="Обычный" style:family="paragraph">
      <style:paragraph-properties fo:text-align="justify"/>
      <style:text-properties fo:language="uk" fo:country="UA"/>
    </style:style>
    <style:style style:name="P107" style:parent-style-name="Обычный" style:family="paragraph">
      <style:paragraph-properties fo:text-align="justify"/>
      <style:text-properties fo:language="uk" fo:country="UA"/>
    </style:style>
    <style:style style:name="P108" style:parent-style-name="Обычный" style:family="paragraph">
      <style:paragraph-properties fo:text-align="justify"/>
      <style:text-properties fo:language="uk" fo:country="UA"/>
    </style:style>
    <style:style style:name="P109" style:parent-style-name="Обычный" style:family="paragraph">
      <style:paragraph-properties fo:text-align="justify"/>
      <style:text-properties fo:language="uk" fo:country="UA"/>
    </style:style>
    <style:style style:name="P110" style:parent-style-name="Обычный" style:family="paragraph">
      <style:paragraph-properties fo:text-align="justify"/>
      <style:text-properties fo:language="uk" fo:country="UA"/>
    </style:style>
    <style:style style:name="P111" style:parent-style-name="Обычный" style:family="paragraph">
      <style:paragraph-properties fo:text-align="justify"/>
      <style:text-properties fo:language="uk" fo:country="UA"/>
    </style:style>
    <style:style style:name="P112" style:parent-style-name="Обычный" style:family="paragraph">
      <style:paragraph-properties fo:text-align="justify"/>
      <style:text-properties fo:language="uk" fo:country="UA"/>
    </style:style>
    <style:style style:name="P113" style:parent-style-name="Обычный" style:family="paragraph">
      <style:paragraph-properties fo:text-align="justify"/>
      <style:text-properties fo:language="uk" fo:country="UA"/>
    </style:style>
    <style:style style:name="P114" style:parent-style-name="Обычный" style:family="paragraph">
      <style:paragraph-properties fo:text-align="justify"/>
      <style:text-properties fo:language="uk" fo:country="UA"/>
    </style:style>
    <style:style style:name="P115" style:parent-style-name="Обычный" style:family="paragraph">
      <style:paragraph-properties fo:text-align="justify"/>
      <style:text-properties fo:language="uk" fo:country="UA"/>
    </style:style>
    <style:style style:name="P116" style:parent-style-name="Обычный" style:family="paragraph">
      <style:paragraph-properties fo:text-align="justify"/>
      <style:text-properties fo:language="uk" fo:country="UA"/>
    </style:style>
    <style:style style:name="P117" style:parent-style-name="Обычный" style:family="paragraph">
      <style:paragraph-properties fo:text-align="justify"/>
      <style:text-properties fo:language="uk" fo:country="UA"/>
    </style:style>
    <style:style style:name="P118" style:parent-style-name="Обычный" style:family="paragraph">
      <style:paragraph-properties fo:text-align="justify"/>
      <style:text-properties fo:language="uk" fo:country="UA"/>
    </style:style>
    <style:style style:name="P119" style:parent-style-name="Обычный" style:family="paragraph">
      <style:paragraph-properties fo:text-align="justify"/>
      <style:text-properties fo:language="uk" fo:country="UA"/>
    </style:style>
    <style:style style:name="P120" style:parent-style-name="Обычный" style:family="paragraph">
      <style:paragraph-properties fo:text-align="justify"/>
      <style:text-properties fo:language="uk" fo:country="UA"/>
    </style:style>
    <style:style style:name="P121" style:parent-style-name="Обычный" style:family="paragraph">
      <style:paragraph-properties fo:text-align="justify"/>
      <style:text-properties fo:language="uk" fo:country="UA"/>
    </style:style>
    <style:style style:name="P122" style:parent-style-name="Обычный" style:family="paragraph">
      <style:paragraph-properties fo:text-align="justify"/>
      <style:text-properties fo:language="uk" fo:country="UA"/>
    </style:style>
    <style:style style:name="P123" style:parent-style-name="Обычный" style:family="paragraph">
      <style:paragraph-properties fo:text-align="justify"/>
      <style:text-properties fo:language="uk" fo:country="UA"/>
    </style:style>
    <style:style style:name="P124" style:parent-style-name="Обычный" style:family="paragraph">
      <style:paragraph-properties fo:text-align="justify"/>
      <style:text-properties fo:language="uk" fo:country="UA"/>
    </style:style>
    <style:style style:name="P125" style:parent-style-name="Обычный" style:family="paragraph">
      <style:paragraph-properties fo:text-align="justify"/>
      <style:text-properties fo:language="uk" fo:country="UA"/>
    </style:style>
    <style:style style:name="P126" style:parent-style-name="Обычный" style:family="paragraph">
      <style:paragraph-properties fo:text-align="justify"/>
      <style:text-properties fo:language="uk" fo:country="UA"/>
    </style:style>
    <style:style style:name="P127" style:parent-style-name="Обычный" style:family="paragraph">
      <style:paragraph-properties fo:text-align="justify"/>
      <style:text-properties fo:language="uk" fo:country="UA"/>
    </style:style>
    <style:style style:name="P128" style:parent-style-name="Обычный" style:family="paragraph">
      <style:paragraph-properties fo:text-align="justify"/>
      <style:text-properties fo:language="uk" fo:country="UA"/>
    </style:style>
    <style:style style:name="P129" style:parent-style-name="Обычный" style:family="paragraph">
      <style:paragraph-properties fo:text-align="justify"/>
      <style:text-properties fo:language="uk" fo:country="UA"/>
    </style:style>
    <style:style style:name="P130" style:parent-style-name="Обычный" style:family="paragraph">
      <style:paragraph-properties fo:text-align="justify"/>
      <style:text-properties fo:language="uk" fo:country="UA"/>
    </style:style>
    <style:style style:name="P131" style:parent-style-name="Обычный" style:family="paragraph">
      <style:paragraph-properties fo:text-align="justify"/>
      <style:text-properties fo:language="uk" fo:country="UA"/>
    </style:style>
    <style:style style:name="P132" style:parent-style-name="Обычный" style:family="paragraph">
      <style:paragraph-properties fo:text-align="justify"/>
      <style:text-properties fo:language="uk" fo:country="UA"/>
    </style:style>
    <style:style style:name="P133" style:parent-style-name="Обычный" style:family="paragraph">
      <style:paragraph-properties fo:text-align="justify"/>
      <style:text-properties fo:language="uk" fo:country="UA"/>
    </style:style>
    <style:style style:name="P134" style:parent-style-name="Обычный" style:family="paragraph">
      <style:paragraph-properties fo:text-align="justify"/>
      <style:text-properties fo:language="uk" fo:country="UA"/>
    </style:style>
    <style:style style:name="P135" style:parent-style-name="Обычный" style:family="paragraph">
      <style:paragraph-properties fo:text-align="justify"/>
      <style:text-properties fo:language="uk" fo:country="UA"/>
    </style:style>
    <style:style style:name="P136" style:parent-style-name="Обычный" style:family="paragraph">
      <style:paragraph-properties fo:text-align="justify"/>
      <style:text-properties fo:language="uk" fo:country="UA"/>
    </style:style>
    <style:style style:name="P137" style:parent-style-name="Обычный" style:family="paragraph">
      <style:paragraph-properties fo:text-align="justify"/>
      <style:text-properties fo:language="uk" fo:country="UA"/>
    </style:style>
    <style:style style:name="P138" style:parent-style-name="Обычный" style:family="paragraph">
      <style:paragraph-properties fo:text-align="justify"/>
      <style:text-properties fo:language="uk" fo:country="UA"/>
    </style:style>
    <style:style style:name="P139" style:parent-style-name="Обычный" style:family="paragraph">
      <style:paragraph-properties fo:text-align="justify"/>
      <style:text-properties fo:language="uk" fo:country="UA"/>
    </style:style>
    <style:style style:name="P140" style:parent-style-name="Обычный" style:family="paragraph">
      <style:paragraph-properties fo:text-align="justify"/>
      <style:text-properties fo:language="uk" fo:country="UA"/>
    </style:style>
    <style:style style:name="P141" style:parent-style-name="Обычный" style:family="paragraph">
      <style:paragraph-properties fo:text-align="justify"/>
      <style:text-properties fo:language="uk" fo:country="UA"/>
    </style:style>
    <style:style style:name="P142" style:parent-style-name="Обычный" style:family="paragraph">
      <style:paragraph-properties fo:text-align="justify"/>
      <style:text-properties fo:language="uk" fo:country="UA"/>
    </style:style>
    <style:style style:name="P143" style:parent-style-name="Обычный" style:family="paragraph">
      <style:paragraph-properties fo:text-align="justify"/>
      <style:text-properties fo:language="uk" fo:country="UA"/>
    </style:style>
    <style:style style:name="P144" style:parent-style-name="Обычный" style:family="paragraph">
      <style:paragraph-properties fo:text-align="justify"/>
      <style:text-properties fo:language="uk" fo:country="UA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center"/>
      <style:text-properties fo:language="uk" fo:country="UA"/>
    </style:style>
    <style:style style:name="P16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/>
      <style:text-properties fo:language="uk" fo:country="UA"/>
    </style:style>
    <style:style style:name="P179" style:parent-style-name="Обычныйвеб" style:family="paragraph">
      <style:paragraph-properties fo:margin-top="0in" fo:margin-bottom="0.1041in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1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182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18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8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9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9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8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 fo:language="uk" fo:country="UA"/>
    </style:style>
    <style:style style:name="T199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00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 fo:language="uk" fo:country="UA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 fo:language="uk" fo:country="UA"/>
    </style:style>
    <style:style style:name="P202" style:parent-style-name="Обычныйвеб" style:family="paragraph">
      <style:paragraph-properties fo:margin-top="0in" fo:margin-bottom="0in" style:line-height-at-least="0in" fo:margin-left="3.4458in" fo:text-indent="-3.4458in">
        <style:tab-stops>
          <style:tab-stop style:type="left" style:position="0.4291in"/>
        </style:tab-stops>
      </style:paragraph-properties>
      <style:text-properties fo:color="#252121" fo:font-size="14pt" style:font-size-asian="14pt" style:font-size-complex="14pt" fo:language="uk" fo:country="UA"/>
    </style:style>
    <style:style style:name="P203" style:parent-style-name="Обычныйвеб" style:family="paragraph">
      <style:paragraph-properties fo:margin-top="0in" fo:margin-bottom="0in" style:line-height-at-least="0in" fo:margin-left="3.4458in" fo:text-indent="-3.4458in">
        <style:tab-stops>
          <style:tab-stop style:type="left" style:position="0.4291in"/>
        </style:tab-stops>
      </style:paragraph-properties>
      <style:text-properties fo:color="#252121" fo:font-size="14pt" style:font-size-asian="14pt" style:font-size-complex="14pt" fo:language="uk" fo:country="UA"/>
    </style:style>
    <style:style style:name="P204" style:parent-style-name="Обычныйвеб" style:family="paragraph">
      <style:paragraph-properties fo:margin-top="0in" fo:margin-bottom="0in" style:line-height-at-least="0in" fo:margin-left="3.4458in" fo:text-indent="-3.4458in">
        <style:tab-stops>
          <style:tab-stop style:type="left" style:position="0.4291in"/>
        </style:tab-stops>
      </style:paragraph-properties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06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08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0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10" style:parent-style-name="Обычныйвеб" style:family="paragraph">
      <style:paragraph-properties fo:margin-top="0in" fo:margin-bottom="0in" style:line-height-at-least="0in" fo:margin-left="3.4458in" fo:text-indent="-3.4458in">
        <style:tab-stops>
          <style:tab-stop style:type="left" style:position="0.4291in"/>
        </style:tab-stops>
      </style:paragraph-properties>
    </style:style>
    <style:style style:name="T211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14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1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1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21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9" style:parent-style-name="Обычный" style:family="paragraph">
      <style:paragraph-properties fo:text-align="justify"/>
      <style:text-properties fo:language="uk" fo:country="UA"/>
    </style:style>
    <style:style style:name="P220" style:parent-style-name="Обычный" style:family="paragraph">
      <style:paragraph-properties fo:text-align="justify"/>
      <style:text-properties fo:language="uk" fo:country="UA"/>
    </style:style>
    <style:style style:name="P221" style:parent-style-name="Обычный" style:family="paragraph">
      <style:paragraph-properties fo:text-align="justify"/>
      <style:text-properties fo:language="uk" fo:country="UA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</style:style>
    <style:style style:name="P231" style:parent-style-name="Обычный" style:family="paragraph">
      <style:paragraph-properties fo:text-align="justify"/>
    </style:style>
    <style:style style:name="P232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4792in" style:rel-width="scale" style:rel-height="scale"><draw:image xlink:href="media/image1.wmf" xlink:type="simple" xlink:show="embed" xlink:actuate="onLoad"/><svg:desc/></draw:frame></text:span></text:p>
      <text:p text:style-name="P3"/>
      <text:p text:style-name="P4"><text:span text:style-name="T5">УКРАЇНА</text:span></text:p>
      <text:p text:style-name="P6"><text:span text:style-name="T7">ВІЙСЬКОВО-ЦИВІЛЬНА АДМІНІСТРАЦІЯ МІСТА КРАСНОГОРІВКА</text:span></text:p>
      <text:p text:style-name="P8"><text:span text:style-name="T9">МАР’ЇНСЬКОГО <text:s/>РАЙОНУ ДОНЕЦЬКОЇ <text:s/>ОБЛАСТІ<text:s/></text:span></text:p>
      <text:h text:style-name="P10" text:outline-level="1"/>
      <text:h text:style-name="P11" text:outline-level="1"><text:span text:style-name="T12">РОЗПОРЯДЖЕННЯ<text:s/></text:span></text:h>
      <text:p text:style-name="P13"><text:span text:style-name="T14">КЕРІВНИКА ВІЙСЬКОВО-ЦИВІЛЬНОЇ АДМІНІСТРАЦІЇ<text:s/></text:span></text:p>
      <text:p text:style-name="P15"><text:span text:style-name="T16">МІСТА КРАСНОГОРІВКА МАР’ЇНСЬКОГО РАЙОНУ ДОНЕЦЬКОЇ <text:s/>ОБЛАСТІ</text:span><text:span text:style-name="T17"><text:s/></text:span></text:p>
      <text:h text:style-name="P18" text:outline-level="2"/>
      <text:h text:style-name="P19" text:outline-level="2"><text:span text:style-name="T20">від <text:s/></text:span><text:span text:style-name="T21">22.10.2019</text:span><text:span text:style-name="T22"><text:s text:c="2"/>№ <text:s/></text:span><text:span text:style-name="T23">282</text:span><text:span text:style-name="T24"><text:s text:c="12"/></text:span></text:h>
      <text:h text:style-name="P25" text:outline-level="2"><text:span text:style-name="T26"><text:s text:c="12"/>м. Красногорівка</text:span></text:h>
      <text:p text:style-name="P27"/>
      <text:p text:style-name="P28"><text:span text:style-name="T29">Про проведення</text:span><text:span text:style-name="T30"><text:s/>щорічної</text:span><text:span text:style-name="T31"><text:s/>інвентаризації будівельних</text:span><text:span text:style-name="T32"><text:s/></text:span><text:span text:style-name="T33">матеріалів, наданих з регіонального<text:s/></text:span><text:span text:style-name="T34"><text:s/></text:span><text:span text:style-name="T35">матеріального резерву Донецької області</text:span><text:span text:style-name="T36"><text:s/></text:span><text:span text:style-name="T37">для ліквідації наслідків надзвичайної</text:span><text:span text:style-name="T38"><text:s/></text:span><text:span text:style-name="T39">ситуації, які перебувають на відповідальному</text:span><text:span text:style-name="T40"><text:s/></text:span><text:span text:style-name="T41">зберіганні в комунальному підприємстві</text:span><text:span text:style-name="T42"><text:s/></text:span><text:span text:style-name="T43">«Міський стіл єдиного замовника<text:s/></text:span></text:p>
      <text:p text:style-name="P44"><text:span text:style-name="T45">військово-цивільної адміністрації</text:span></text:p>
      <text:p text:style-name="P46"><text:span text:style-name="T47">міста Красногорівка»</text:span></text:p>
      <text:p text:style-name="P48"/>
      <text:p text:style-name="P49"/>
      <text:p text:style-name="P50"><text:span text:style-name="T51"><text:s text:c="6"/>Відповідно до частини 2 статті 4, пункту 8 час</text:span><text:span text:style-name="T52">тини 3 статті 6 Закону України «</text:span><text:span text:style-name="T53">Про військово-цивільні<text:s/></text:span><text:span text:style-name="T54">адміністрації»</text:span><text:span text:style-name="T55">, Указу Президента У</text:span><text:span text:style-name="T56">країни від 05.03.2015 р. № 123 «</text:span><text:span text:style-name="T57">Про утворення в</text:span><text:span text:style-name="T58">ійськово-цивільні адміністрацій» та «</text:span><text:span text:style-name="T59">Положення про інве</text:span><text:span text:style-name="T60">нтаризацію актів та зобов’язань»</text:span><text:span text:style-name="T61"><text:s/>затвердженим Міністерством Фінансів від 02.09.2014 р. № 879,<text:s/></text:span><text:span text:style-name="T62">враховуючи розпорядження голови облдержадміністрації, керівника обласної військово-цивільної адміністрації від 09.10.2019 № 1066/5-19 «Про затвердження Порядку створення і використання регіонального матеріального резерву Донецької області для запобігання і ліквідації наслідків надзвичайних ситуацій»,<text:s/></text:span><text:span text:style-name="T63">з метою підтвердження наявності в повному обсязі будівельних матеріалів виділених з регіонального матеріального резерву Донецької області, для ліквідації наслідків надзвичайної</text:span></text:p>
      <text:p text:style-name="P64"><text:span text:style-name="T65">ситуації в м. Красногорівка, які перебувають на відповідальному зберіган</text:span><text:span text:style-name="T66">ні в комунальному підприємстві «</text:span><text:span text:style-name="T67">Міський стіл єдиного замовника <text:s text:c="15"/>військово-цивільної ад</text:span><text:span text:style-name="T68">міністрації міста Красногорівка»</text:span><text:span text:style-name="T69"><text:s/>(далі – КП “МСЄЗ”).</text:span></text:p>
      <text:p text:style-name="P70"/>
      <text:p text:style-name="P71"><text:span text:style-name="T72"><text:s text:c="6"/>1. Провести</text:span><text:span text:style-name="T73"><text:s/>щорічну</text:span><text:span text:style-name="T74"><text:s/>інвентаризацію будівельних матеріалів, наданих з регіонального</text:span><text:span text:style-name="T75"><text:s/>матеріального резерву Донецької</text:span><text:span text:style-name="T76"><text:s/>області для ліквідації наслідків надзвичайної ситуації, які перебувають на відповідальному збер</text:span><text:span text:style-name="T77">іганні в КП “МСЄЗ” <text:s/>станом на 01</text:span><text:span text:style-name="T78">.11. 201</text:span><text:span text:style-name="T79">9</text:span><text:span text:style-name="T80"><text:s/>р.</text:span></text:p>
      <text:p text:style-name="P81"/>
      <text:p text:style-name="P82"><text:span text:style-name="T83">2. Утворити комісію для проведення інвентаризації будівельних матеріалів, наданих з регіонального матеріального резерву Донецької області, які перебувають на відповідальному зберіганні в КП “МСЄЗ”, та затвердити її склад додається.</text:span></text:p>
      <text:p text:style-name="P84"/>
      <text:p text:style-name="P85"><text:span text:style-name="T86">3. Відповідальність за розгляд висновків та результатів проведеної інвентаризації, а також відповідне оформлення документів по інвентаризації покласти на інвентаризаційну комісію.</text:span></text:p>
      <text:p text:style-name="P87"/>
      <text:p text:style-name="P88"><text:span text:style-name="T89">4. Контроль за виконанням цього розпорядження залишаю за собою.</text:span></text:p>
      <text:p text:style-name="P90"/>
      <text:p text:style-name="P91"/>
      <text:p text:style-name="P92"/>
      <text:p text:style-name="P93"/>
      <text:p text:style-name="P94"><text:s/>Керівник<text:s/>військово-цивільної</text:p>
      <text:p text:style-name="P95"><text:span text:style-name="T96"><text:s/></text:span><text:span text:style-name="T97">адміністрації<text:s/></text:span><text:span text:style-name="T98">міста Красногорівка</text:span><text:span text:style-name="T99"><text:s text:c="16"/></text:span><text:span text:style-name="T100"><text:s text:c="31"/></text:span><text:span text:style-name="T101">Ю. А. Малашко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<text:s/></text:span><text:span text:style-name="T147"><text:s text:c="69"/>Додаток</text:span></text:p>
      <text:p text:style-name="P148"><text:span text:style-name="T149"><text:s text:c="70"/>до розпорядження керівника</text:span></text:p>
      <text:p text:style-name="P150"><text:span text:style-name="T151"><text:s text:c="70"/>військово-цивільної адміністрації</text:span></text:p>
      <text:p text:style-name="P152"><text:s text:c="70"/>міста Красногорівка</text:p>
      <text:p text:style-name="P153"><text:span text:style-name="T154"><text:s text:c="70"/></text:span><text:span text:style-name="T155">22.10.2019<text:s/></text:span><text:span text:style-name="T156">№</text:span><text:span text:style-name="T157"><text:s/>282</text:span></text:p>
      <text:p text:style-name="P158"><text:span text:style-name="T159"><text:s text:c="138"/></text:span><text:span text:style-name="T160"><text:s text:c="15"/></text:span></text:p>
      <text:p text:style-name="P161"><text:span text:style-name="T162">СКЛАД</text:span></text:p>
      <text:p text:style-name="P163"><text:span text:style-name="T164">комісії для проведення</text:span><text:span text:style-name="T165"><text:s/>щорічної</text:span><text:span text:style-name="T166"><text:s/>інвентаризації будівельних матеріалів, наданих з регіонального матеріального резерву Донецької області, які перебувають на відповідальному зберіганні в КП “МСЄЗ”</text:span></text:p>
      <text:p text:style-name="P167"/>
      <text:p text:style-name="P168">Голова Комісії:</text:p>
      <text:p text:style-name="P169"/>
      <text:p text:style-name="P170">Просоленко<text:s text:c="40"/><text:s text:c="4"/><text:s text:c="7"/>заступник керівника з<text:s/></text:p>
      <text:p text:style-name="P171">Андій Андрійович<text:s text:c="25"/><text:s text:c="9"/><text:s text:c="6"/>житлово-комунальних<text:s/>питань<text:s/></text:p>
      <text:p text:style-name="P172"><text:s text:c="66"/><text:s text:c="5"/>військово-цивільної адміністрації</text:p>
      <text:p text:style-name="P173"><text:span text:style-name="T174"><text:s text:c="66"/></text:span><text:span text:style-name="T175"><text:s text:c="5"/></text:span><text:span text:style-name="T176">міста Красногорівка</text:span><text:span text:style-name="T177"><text:s text:c="8"/></text:span></text:p>
      <text:p text:style-name="P178"/>
      <text:p text:style-name="P179"><text:span text:style-name="T180"><text:s text:c="9"/></text:span></text:p>
      <text:p text:style-name="P181">Члени комісії:</text:p>
      <text:p text:style-name="P182"><text:s text:c="7"/></text:p>
      <text:p text:style-name="P183">Новенко<text:s/><text:s text:c="55"/>спеціаліст 1 категорії бухгалтерського</text:p>
      <text:p text:style-name="P184">Наталя Петрівна <text:s text:c="40"/><text:s/>обліку та звітності військово-цивільної<text:s/>адміністрації<text:s/>міста Красногорівка</text:p>
      <text:p text:style-name="P185"/>
      <text:p text:style-name="P186">Любар <text:s text:c="58"/>спеціаліст 1 категорії з питань</text:p>
      <text:p text:style-name="P187">Світлана Віталіївна <text:s text:c="36"/>будівництва військово-цивільної</text:p>
      <text:p text:style-name="P188"><text:s text:c="71"/>адміністрації міста Красногорівка</text:p>
      <text:p text:style-name="P189"/>
      <text:p text:style-name="P190"><text:span text:style-name="T191">Гордієнко</text:span><text:span text:style-name="T192"><text:s/></text:span><text:span text:style-name="T193"><text:s text:c="52"/></text:span><text:span text:style-name="T194">механік</text:span><text:span text:style-name="T195"><text:s/>комунального підприємства</text:span></text:p>
      <text:p text:style-name="P196"><text:span text:style-name="T197">Микола Миколайович</text:span><text:span text:style-name="T198"><text:s text:c="41"/></text:span><text:span text:style-name="T199">«Міський стіл єдиного замовника військово-цивільної адміністрації міста Красногорівка»</text:span><text:span text:style-name="T200"><text:s text:c="39"/></text:span><text:span text:style-name="T201"><text:s/></text:span></text:p>
      <text:p text:style-name="P202"/>
      <text:p text:style-name="P203"/>
      <text:p text:style-name="P204"><text:span text:style-name="T205">Ломакін</text:span><text:span text:style-name="T206"><text:s text:c="55"/></text:span><text:span text:style-name="T207">охоронець</text:span><text:span text:style-name="T208"><text:s/></text:span><text:span text:style-name="T209">комунального підприємства</text:span></text:p>
      <text:p text:style-name="P210"><text:span text:style-name="T211">Сергій</text:span><text:span text:style-name="T212"> </text:span><text:span text:style-name="T213"><text:s/>Олексійович <text:s text:c="33"/></text:span><text:span text:style-name="T214">«Міський стіл єдиного замовника військово-цивільної адміністрації міста Красногорівка»</text:span><text:span text:style-name="T215"><text:s text:c="22"/></text:span><text:span text:style-name="T216"><text:tab/>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Керівник військово-цивільної</text:span></text:p>
      <text:p text:style-name="P224"><text:span text:style-name="T225">адміністрації міста Красногорівка <text:s text:c="51"/>Ю. А. Малашко</text:span></text:p>
      <text:p text:style-name="P226"><text:span text:style-name="T227"><text:s text:c="78"/></text:span></text:p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azurski" svg:font-family="Lazursk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 fo:language="uk" fo:country="U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size="14pt" style:font-size-asian="14pt" style:font-size-complex="14pt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2Знак" style:display-name="Заголовок 2 Знак" style:family="text">
      <style:text-properties fo:font-size="14pt" style:font-size-asian="14pt" fo:language="uk" fo:country="UA"/>
    </style:style>
    <style:style style:name="Заголовок3Знак" style:display-name="Заголовок 3 Знак" style:family="text">
      <style:text-properties fo:font-size="12pt" style:font-size-asian="12pt" fo:language="uk" fo:country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Courier New"/>
    </style:style>
    <style:style style:name="WW_CharOUTLINELVL3" style:family="text">
      <style:text-properties style:font-name-complex="Wingdings"/>
    </style:style>
    <text:outline-style>
      <text:outline-level-style text:level="1" text:style-name="WW_CharOUTLINELVL1" style:num-suffix="." style:num-format="1">
        <style:list-level-properties text:space-before="1.1145in" text:min-label-width="0.25in"/>
      </text:outline-level-style>
      <text:outline-level-style text:level="2" text:style-name="WW_CharOUTLINELVL2" style:num-suffix="." style:num-format="1">
        <style:list-level-properties text:space-before="1.6145in" text:min-label-width="0.25in"/>
      </text:outline-level-style>
      <text:outline-level-style text:level="3" text:style-name="WW_CharOUTLINELVL3" style:num-suffix="." style:num-format="1">
        <style:list-level-properties text:space-before="2.1145in" text:min-label-width="0.25in"/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45in" text:min-label-width="0.25in"/>
        <style:text-properties style:font-name="Wingdings"/>
      </text:list-level-style-bullet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29T06:35:00Z</meta:creation-date>
    <dc:date>2019-10-29T06:35:00Z</dc:date>
    <meta:print-date>2019-10-28T12:43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2" meta:character-count="5097" meta:row-count="36" meta:non-whitespace-character-count="4345"/>
  </office:meta>
</office:document-meta>
</file>